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 style:vertical-align="middle" fo:wrap-option="wrap"/>
      <style:text-properties fo:color="#0070C0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M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OS</text:p>
          </table:table-cell>
          <table:table-cell office:value-type="string" table:style-name="ce2">
            <text:p>Superficie conservada a través del Sistema Nacional de Áreas Protegida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4">
            <text:p>Ministerio del Ambiente, Agua y Transición Ecológica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">
            <office:annotation draw:style-name="a0" svg:x="1.59375in" svg:y="0.75in" svg:width="9.69791666666667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4">
            <text:p>MAATE_SNAP_PM_2021diciembre</text:p>
          </table:table-cell>
          <table:table-cell table:style-name="ce3"/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2">
            <office:annotation draw:style-name="a1" svg:x="1.59375in" svg:y="0.96875in" svg:width="9.69791666666667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4">
            <text:p>MAATE_SNAP_2021diciembr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">
            <office:annotation draw:style-name="a2" svg:x="1.59375in" svg:y="1.1875in" svg:width="9.69791666666667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6">
            <text:p>Superficie conservada a través del Sistema Nacional de Áreas Protegidas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7">
            <office:annotation draw:style-name="a3" svg:x="1.59375in" svg:y="1.40625in" svg:width="9.69791666666667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6">
            <text:p>Presenta la superficie de territorio nacional bajo conservación a través del Sistema Nacional de Áreas Protegidas – SNAP, territorio que tiene relevancia ecológica por salvaguardar y conservar los ecosistemas en su estado natural y mantener la diversidad biológica, corte diciembre 2021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4" svg:x="1.59375in" svg:y="1.625in" svg:width="9.69791666666667in" svg:height="0.375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8">
            <text:p><text:a xlink:href="http://www.ambiente.gob.ec/">www.ambiente.gob.ec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2-05-24T00:00:00" table:style-name="ce9">
            <text:p>2022-05-24</text:p>
          </table:table-cell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4">
            <text:p>anual</text:p>
          </table:table-cell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style-name="ce2">
            <office:annotation draw:style-name="a5" svg:x="1.59375in" svg:y="2.5in" svg:width="9.69791666666667in" svg:height="0.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10">
            <text:p>Base de Datos Maestra del Ambient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6" svg:x="1.59375in" svg:y="2.9375in" svg:width="9.69791666666667in" svg:height="0.375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holger.zambrano@ambiente.gob.ec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7" svg:x="1.59375in" svg:y="3.13541666666667in" svg:width="9.69791666666667in" svg:height="0.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">
            <text:p>Etiquetas</text:p>
          </table:table-cell>
          <table:table-cell office:value-type="string" table:style-name="ce11">
            <text:p>Sistema Nacional de Áreas Protegidas, Paisaje, Superficie, Ambiente, Marco espacial ambiental, Codificación geográfica estadística.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2">
            <text:p>URL</text:p>
          </table:table-cell>
          <table:table-cell office:value-type="string" table:style-name="ce12">
            <text:p><text:a xlink:href="http://sinias.ambiente.gob.ec:8099/proyecto-sinias-web/estadisticasAmbientales.jsf?menuid=14&amp;id=77&amp;menu=01&amp;faces-redirect=true">http://sinias.ambiente.gob.ec:8099/proyecto-sinias-web/estadisticasAmbientales.jsf?menuid=14&amp;id=77&amp;menu=01&amp;faces-redirect=true</text:a></text:p>
          </table:table-cell>
          <table:table-cell table:number-columns-repeated="16382" table:style-name="ce3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rid Xiomara Tituaña Ccevallos</meta:initial-creator>
    <dc:creator>DIAA</dc:creator>
    <meta:creation-date>2022-05-20T17:41:32Z</meta:creation-date>
    <dc:date>2022-11-24T23:04:26Z</dc:date>
  </office:meta>
</office:document-meta>
</file>