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llares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3.01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Millares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&lt;-0.0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ónPresupuestariaOperación_2022Nov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ANIA</text:p>
          </table:table-cell>
          <table:table-cell office:value-type="string" table:style-name="ce6">
            <text:p>Código de la Unidad de Negocio u Oficina Central de CNEL EP en el sistema CG WEB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CIA</text:p>
          </table:table-cell>
          <table:table-cell office:value-type="string" table:style-name="ce6">
            <text:p>Nombre de la Unidad de Negocio u Oficina Central de CNEL EP en el sistema CG WEB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PARTIDA4</text:p>
          </table:table-cell>
          <table:table-cell office:value-type="string" table:style-name="ce6">
            <text:p>Código de las partidas presupuestarias a nivel 4 que son 5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PARTIDA4</text:p>
          </table:table-cell>
          <table:table-cell office:value-type="string" table:style-name="ce6">
            <text:p>Nombre de las partidas presupuestarias a nivel 4 que son 5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PARTIDA5</text:p>
          </table:table-cell>
          <table:table-cell office:value-type="string" table:style-name="ce6">
            <text:p>Código de las partidas presupuestarias a nivel 5 que son 7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PARTIDA5</text:p>
          </table:table-cell>
          <table:table-cell office:value-type="string" table:style-name="ce6">
            <text:p>Nombre de las partidas presupuestarias a nivel 5 que son 7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PARTIDA9</text:p>
          </table:table-cell>
          <table:table-cell office:value-type="string" table:style-name="ce6">
            <text:p>Código de las partidas presupuestarias a nivel 9 que son 15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PARTIDA9</text:p>
          </table:table-cell>
          <table:table-cell office:value-type="string" table:style-name="ce6">
            <text:p>Nombre de las partidas presupuestarias a nivel 9 que son 15 dígit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AUXILIAR2</text:p>
          </table:table-cell>
          <table:table-cell office:value-type="string" table:style-name="ce6">
            <text:p>Código de los departamentos de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A2</text:p>
          </table:table-cell>
          <table:table-cell office:value-type="string" table:style-name="ce6">
            <text:p>Nombre de los departamentos de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ZONA1_A2</text:p>
          </table:table-cell>
          <table:table-cell office:value-type="string" table:style-name="ce6">
            <text:p>Código de las gerencias de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Z1A2</text:p>
          </table:table-cell>
          <table:table-cell office:value-type="string" table:style-name="ce6">
            <text:p>Nombre de las gerencias de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AUXILIAR3</text:p>
          </table:table-cell>
          <table:table-cell office:value-type="string" table:style-name="ce6">
            <text:p>Código de las etapas funcionales del sector eléctrico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A3</text:p>
          </table:table-cell>
          <table:table-cell office:value-type="string" table:style-name="ce6">
            <text:p>Nombre de las etapas funcionales del sector eléctrico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AUXILIAR4</text:p>
          </table:table-cell>
          <table:table-cell office:value-type="string" table:style-name="ce6">
            <text:p>Código del proceso POA en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A4</text:p>
          </table:table-cell>
          <table:table-cell office:value-type="string" table:style-name="ce6">
            <text:p>Nombre del proceso POA en CNEL EP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ZONA1_A4</text:p>
          </table:table-cell>
          <table:table-cell office:value-type="string" table:style-name="ce6">
            <text:p>Segregación de procesos corporativos: S: Sí - N: No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DESCRIPCION_Z1A4</text:p>
          </table:table-cell>
          <table:table-cell office:value-type="string" table:style-name="ce6">
            <text:p>Detalle de Segregación de procesos corporativos: CORPORATIVOS / NO CORPORATIVOS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ASIGNACION_INICIAL</text:p>
          </table:table-cell>
          <table:table-cell office:value-type="string" table:style-name="ce6">
            <text:p>Valor de la asignación inicial del presupuesto de CNEL EP aprobado por su Directorio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REFORMAS</text:p>
          </table:table-cell>
          <table:table-cell office:value-type="string" table:style-name="ce6">
            <text:p>Valor de las reformas aprobadas por Directorio o internas ejecutadas por CNEL EP, conforme la normativa vigente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Valor codificado del presupuesto: Asignación Inicial +/- reformas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PRE_COMPROMISO</text:p>
          </table:table-cell>
          <table:table-cell office:value-type="string" table:style-name="ce6">
            <text:p>Valor de las certificaciones presupuestarias emitidas por CNEL EP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COMPROMISO</text:p>
          </table:table-cell>
          <table:table-cell office:value-type="string" table:style-name="ce6">
            <text:p>Valor de los compromisos emitidos por CNEL EP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Valor devengado por CNEL EP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EJECUTADO</text:p>
          </table:table-cell>
          <table:table-cell office:value-type="string" table:style-name="ce6">
            <text:p>Valor ejecutado por CNEL EP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SALDO_COMPROMISO</text:p>
          </table:table-cell>
          <table:table-cell office:value-type="string" table:style-name="ce6">
            <text:p>Valor del saldo compromiso: Codificado - PreCompromiso - Compromiso</text:p>
          </table:table-cell>
          <table:table-cell table:style-name="ce1"/>
          <table:table-cell table:style-name="ce9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Hoja1.$A$6:Hoja1.$B$32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1-19T14:46:28Z</dc:date>
    <meta:print-date>2022-06-09T21:28:24Z</meta:print-date>
  </office:meta>
</office:document-meta>
</file>