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EjecuciónPresupuestariaOperación_2022Octu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11-15T00:00:00" table:style-name="ce5">
            <text:p>2020-11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4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3-01-18T21:10:37Z</dc:date>
  </office:meta>
</office:document-meta>
</file>