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Operación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VELYN RENDÓN MUÑOZ</dc:creator>
    <meta:creation-date>2020-12-02T17:01:11Z</meta:creation-date>
    <dc:date>2022-01-12T20:38:39Z</dc:date>
  </office:meta>
</office:document-meta>
</file>