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2Octu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ANIA</text:p>
          </table:table-cell>
          <table:table-cell office:value-type="string" table:style-name="ce6">
            <text:p>Código de la Unidad de Negocio u Oficina Central de CNEL EP en 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CIA</text:p>
          </table:table-cell>
          <table:table-cell office:value-type="string" table:style-name="ce6">
            <text:p>Nombre de la Unidad de Negocio u Oficina Central de CNEL EP en 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4</text:p>
          </table:table-cell>
          <table:table-cell office:value-type="string" table:style-name="ce6">
            <text:p>Código de las partidas presupuestarias a nivel 4 que son 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4</text:p>
          </table:table-cell>
          <table:table-cell office:value-type="string" table:style-name="ce6">
            <text:p>Nombre de las partidas presupuestarias a nivel 4 que son 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5</text:p>
          </table:table-cell>
          <table:table-cell office:value-type="string" table:style-name="ce6">
            <text:p>Código de las partidas presupuestarias a nivel 5 que son 7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5</text:p>
          </table:table-cell>
          <table:table-cell office:value-type="string" table:style-name="ce6">
            <text:p>Nombre de las partidas presupuestarias a nivel 5 que son 7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9</text:p>
          </table:table-cell>
          <table:table-cell office:value-type="string" table:style-name="ce6">
            <text:p>Código de las partidas presupuestarias a nivel 9 que son 1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9</text:p>
          </table:table-cell>
          <table:table-cell office:value-type="string" table:style-name="ce6">
            <text:p>Nombre de las partidas presupuestarias a nivel 9 que son 1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2</text:p>
          </table:table-cell>
          <table:table-cell office:value-type="string" table:style-name="ce6">
            <text:p>Código de los departamento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2</text:p>
          </table:table-cell>
          <table:table-cell office:value-type="string" table:style-name="ce6">
            <text:p>Nombre de los departamento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ZONA1_A2</text:p>
          </table:table-cell>
          <table:table-cell office:value-type="string" table:style-name="ce6">
            <text:p>Código de las gerencia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1A2</text:p>
          </table:table-cell>
          <table:table-cell office:value-type="string" table:style-name="ce6">
            <text:p>Nombre de las gerencia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3</text:p>
          </table:table-cell>
          <table:table-cell office:value-type="string" table:style-name="ce6">
            <text:p>Código de las etapas funcionales del sector eléctric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2A3</text:p>
          </table:table-cell>
          <table:table-cell office:value-type="string" table:style-name="ce6">
            <text:p>Nombre de las etapas funcionales del sector eléctric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4</text:p>
          </table:table-cell>
          <table:table-cell office:value-type="string" table:style-name="ce6">
            <text:p>Código del proceso POA en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4</text:p>
          </table:table-cell>
          <table:table-cell office:value-type="string" table:style-name="ce6">
            <text:p>Nombre del proceso POA en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ZONA1_A4</text:p>
          </table:table-cell>
          <table:table-cell office:value-type="string" table:style-name="ce6">
            <text:p>Segregación de procesos corporativos: S: Sí - N: N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1A4</text:p>
          </table:table-cell>
          <table:table-cell office:value-type="string" table:style-name="ce6">
            <text:p>Detalle de Segregación de procesos corporativos: CORPORATIVOS / NO CORPORATIV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SIGNACION_INICIAL</text:p>
          </table:table-cell>
          <table:table-cell office:value-type="string" table:style-name="ce6">
            <text:p>Valor de la asignación inicial del presupuesto de CNEL EP aprobado por su Directorio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REFORMAS</text:p>
          </table:table-cell>
          <table:table-cell office:value-type="string" table:style-name="ce6">
            <text:p>Valor de las reformas aprobadas por Directorio o internas ejecutadas por CNEL EP, conforme la normativa vigente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Valor codificado del presupuesto: Asignación Inicial +/- reformas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PRE_COMPROMISO</text:p>
          </table:table-cell>
          <table:table-cell office:value-type="string" table:style-name="ce6">
            <text:p>Valor de las certificaciones presupuestarias emitidas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COMPROMISO</text:p>
          </table:table-cell>
          <table:table-cell office:value-type="string" table:style-name="ce6">
            <text:p>Valor de los compromisos emitidos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Valor devengado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EJECUTADO</text:p>
          </table:table-cell>
          <table:table-cell office:value-type="string" table:style-name="ce6">
            <text:p>Valor ejecutado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SALDO_COMPROMISO</text:p>
          </table:table-cell>
          <table:table-cell office:value-type="string" table:style-name="ce6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Hoja1.$A$6:Hoja1.$B$3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19T14:47:13Z</dc:date>
    <meta:print-date>2022-06-09T21:28:24Z</meta:print-date>
  </office:meta>
</office:document-meta>
</file>