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 EjecucionPresupuestariaOperacion_2021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06-15T00:00:00" table:style-name="ce4">
            <text:p>2020-06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6-13T21:37:55Z</dc:date>
  </office:meta>
</office:document-meta>
</file>