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 EjecucionPresupuestariaOperacion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6-15T00:00:00" table:style-name="ce4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6-13T16:23:49Z</dc:date>
  </office:meta>
</office:document-meta>
</file>