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0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EP_EjecuciónPresupuestariadeOperación_Mayo_202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Ejecución Presupuestaria Operación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Contiene información respecto a la ejecución presupuestaria de operaciones en el formato maprelec del sistema financiero CGWEB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://www.cnelep.gob.ec/">www.cnelep.gob.ec/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0-07-11T00:00:00" table:style-name="ce4">
            <text:p>2020-07-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 n-1; excepto diciembre de cada año que se reporta en el mes de marzo del año siguiente por cierre del ejercicio económic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Sistema CG WEB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5">
            <text:p><text:a xlink:href="mailto:evelyn.plaza@cnel.gob.ec">evelyn.plaza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Gerencia Administrativa Financier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table:style-name="ce3"/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2-07-11T17:55:34Z</dc:date>
  </office:meta>
</office:document-meta>
</file>