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EjecucionPresupuestariaOperacion_2022Agos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Ejecución Presupuestaria Operación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ejecución presupuestaria de operaciones en el formato maprelec del sistema financiero CG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/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0-07-11T00:00:00" table:style-name="ce4">
            <text:p>2020-07-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 n-1; excepto diciembre de cada año que se reporta en el mes de marzo del año siguiente por cierre del ejercicio económic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Sistema CG 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evelyn.plaza@cnel.gob.ec">evelyn.plaza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Gerencia Administrativa Financie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10-11T16:34:06Z</dc:date>
  </office:meta>
</office:document-meta>
</file>