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anta Bárbara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B-FN-01-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BEP_ESTADOS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stados financieron de la empresa SB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estados financieros de la empresa SBEP en el año 20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d</text:p>
          </table:table-cell>
          <table:table-cell office:value-type="string" table:style-name="ce3">
            <text:p>Secuencial de Numero de registr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Periodo contabl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tivos</text:p>
          </table:table-cell>
          <table:table-cell office:value-type="string" table:style-name="ce3">
            <text:p>Regimen laboral pertene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sivos</text:p>
          </table:table-cell>
          <table:table-cell office:value-type="string" table:style-name="ce3">
            <text:p>Partida presupuest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tos_gastos</text:p>
          </table:table-cell>
          <table:table-cell office:value-type="string" table:style-name="ce3">
            <text:p>Grado pers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ntabilidad</text:p>
          </table:table-cell>
          <table:table-cell office:value-type="string" table:style-name="ce3">
            <text:p>Valor remuneración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P</meta:initial-creator>
    <dc:creator>Galo Bolagay</dc:creator>
    <meta:creation-date>2020-12-02T16:57:00Z</meta:creation-date>
    <dc:date>2021-11-11T17:28:09Z</dc:date>
  </office:meta>
</office:document-meta>
</file>