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70833333333333in" svg:y="0.208333333333333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70833333333333in" svg:y="0.708333333333333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70833333333333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70833333333333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1-12T15:00:44Z</dc:date>
    <meta:print-date>2021-11-11T21:37:41Z</meta:print-date>
  </office:meta>
</office:document-meta>
</file>