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12.11791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ducacion_actfisica_tic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Instituto Nacional de Estadística y Censo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Identificador</text:p>
          </table:table-cell>
          <table:table-cell office:value-type="string" table:style-name="ce3">
            <text:p>INEC_PDA_202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3">
            <text:p>INEC_DIES_ESPND_202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3">
            <text:p>202012_multibdd_educación_actfisica_tics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Descripción</text:p>
          </table:table-cell>
          <table:table-cell office:value-type="string" table:style-name="ce3">
            <text:p>Contiene información sobre educación, actividad fisica y transporte y tecnologias de la información y comunicación<text:s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Nombre del campo</text:p>
          </table:table-cell>
          <table:table-cell office:value-type="string" table:style-name="ce4">
            <text:p>Descripción del camp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rea</text:p>
          </table:table-cell>
          <table:table-cell office:value-type="string" table:style-name="ce3">
            <text:p>Áre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iudad</text:p>
          </table:table-cell>
          <table:table-cell office:value-type="string" table:style-name="ce3">
            <text:p>Ciudad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onglomerado</text:p>
          </table:table-cell>
          <table:table-cell office:value-type="string" table:style-name="ce3">
            <text:p>Conglomerad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vivienda</text:p>
          </table:table-cell>
          <table:table-cell office:value-type="string" table:style-name="ce3">
            <text:p>Viviend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ogar</text:p>
          </table:table-cell>
          <table:table-cell office:value-type="string" table:style-name="ce3">
            <text:p>N° hogar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ersona</text:p>
          </table:table-cell>
          <table:table-cell office:value-type="string" table:style-name="ce3">
            <text:p>Person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1p3</text:p>
          </table:table-cell>
          <table:table-cell office:value-type="string" table:style-name="ce3">
            <text:p>Edad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2p1</text:p>
          </table:table-cell>
          <table:table-cell office:value-type="string" table:style-name="ce3">
            <text:p>¿Se matriculó o inscribió en el año escolar (2020-2021)?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s2p2a</text:p>
          </table:table-cell>
          <table:table-cell office:value-type="string" table:style-name="ce3">
            <text:p>¿En qué nivel y año se matriculó o inscribió (….) en el año escolar (2019 - 2020) Nivel ?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s2p2b</text:p>
          </table:table-cell>
          <table:table-cell office:value-type="string" table:style-name="ce3">
            <text:p>¿En qué nivel y año se matriculó o inscribió (….) en el año escolar (2019 - 2020) Año ?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s2p3</text:p>
          </table:table-cell>
          <table:table-cell office:value-type="string" table:style-name="ce3">
            <text:p>¿Cuántas veces se ha matriculado o inscrito (……) en el año o curso indicado anteriormente?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s2p41</text:p>
          </table:table-cell>
          <table:table-cell office:value-type="string" table:style-name="ce3">
            <text:p>La institución educativa donde se matriculó o inscribió (...) tiene en funcionamiento 1. ¿Computadores?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2p42</text:p>
          </table:table-cell>
          <table:table-cell office:value-type="string" table:style-name="ce3">
            <text:p>Tiene en funcionamiento para sus actividades educativas: 2. ¿Internet?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s2p43</text:p>
          </table:table-cell>
          <table:table-cell office:value-type="string" table:style-name="ce3">
            <text:p>Tiene en funcionamiento para sus actividades educativas: 3. ¿Canchas deportivas?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2p44</text:p>
          </table:table-cell>
          <table:table-cell office:value-type="string" table:style-name="ce3">
            <text:p>Tiene en funcionamiento para sus actividades educativas: 4. ¿Bibliotecas?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s2p45</text:p>
          </table:table-cell>
          <table:table-cell office:value-type="string" table:style-name="ce3">
            <text:p>Tiene en funcionamiento para sus actividades educativas: 5. ¿Laboratorios (física/química)?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2p5</text:p>
          </table:table-cell>
          <table:table-cell office:value-type="string" table:style-name="ce3">
            <text:p>¿El establecimiento donde se matriculó o inscribió (…..) es: ?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s2p6</text:p>
          </table:table-cell>
          <table:table-cell office:value-type="string" table:style-name="ce3">
            <text:p>¿El establecimiento donde se matriculó o inscribió (…..) el año pasado (año lectivo 2018-2019) fue: ?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s2p7a</text:p>
          </table:table-cell>
          <table:table-cell office:value-type="string" table:style-name="ce3">
            <text:p>¿En el establecimiento donde estudia (…) tuvo que entregar algún aporte voluntario por matrícula ?<text:s/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s2p7b</text:p>
          </table:table-cell>
          <table:table-cell office:value-type="string" table:style-name="ce3">
            <text:p>¿En el establecimiento donde estudia (…) tuvo que entregar algún aporte voluntario por matrícula: Monto ?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s2p8</text:p>
          </table:table-cell>
          <table:table-cell office:value-type="string" table:style-name="ce3">
            <text:p>¿En el establecimiento donde se matriculó o inscribió, (….) recibió textos escolares gratuitos ?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s2p9</text:p>
          </table:table-cell>
          <table:table-cell office:value-type="string" table:style-name="ce3">
            <text:p>¿En el establecimiento donde se matriculó o inscribió, (…) recibió uniformes escolares gratuitos ?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2p10a</text:p>
          </table:table-cell>
          <table:table-cell office:value-type="string" table:style-name="ce3">
            <text:p>¿En el establecimiento al que asiste (….) recibe alimentación escolar ?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s2p10b</text:p>
          </table:table-cell>
          <table:table-cell office:value-type="string" table:style-name="ce3">
            <text:p>En el establecimiento al que asiste (….) recibe alimentación escolar ¿con qué frecuencia?<text:s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6p1a</text:p>
          </table:table-cell>
          <table:table-cell office:value-type="string" table:style-name="ce3">
            <text:p>¿Utiliza bicicleta?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6p1b</text:p>
          </table:table-cell>
          <table:table-cell office:value-type="string" table:style-name="ce3">
            <text:p>¿Con qué frecuencia la usa: ?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s6p2</text:p>
          </table:table-cell>
          <table:table-cell office:value-type="string" table:style-name="ce3">
            <text:p>En su rutina diaria ¿Qué medio utiliza principalmente (…) para trasladarse desde su hogar al trabajo, establecimiento educativo, etc.?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6p3</text:p>
          </table:table-cell>
          <table:table-cell office:value-type="string" table:style-name="ce3">
            <text:p>¿Cuál es la razón principal?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6p4</text:p>
          </table:table-cell>
          <table:table-cell office:value-type="string" table:style-name="ce3">
            <text:p>En la semana pasada, ¿Hizo ejercicios ó practicó algún deporte?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6p4a</text:p>
          </table:table-cell>
          <table:table-cell office:value-type="string" table:style-name="ce3">
            <text:p>¿Cuánto tiempo? lunes a viernes - horas<text:s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6p4b</text:p>
          </table:table-cell>
          <table:table-cell office:value-type="string" table:style-name="ce3">
            <text:p>¿Cuánto tiempo? lunes a viernes - minuto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6p4c</text:p>
          </table:table-cell>
          <table:table-cell office:value-type="string" table:style-name="ce3">
            <text:p>¿Cuánto tiempo? sábado y domingo - hora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6p4d</text:p>
          </table:table-cell>
          <table:table-cell office:value-type="string" table:style-name="ce3">
            <text:p>¿Cuánto tiempo? sábado y domingo - minuto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7p1a</text:p>
          </table:table-cell>
          <table:table-cell office:value-type="string" table:style-name="ce3">
            <text:p>¿(…) tiene teléfono celular activado?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7p1b</text:p>
          </table:table-cell>
          <table:table-cell office:value-type="string" table:style-name="ce3">
            <text:p>¿Cúantos?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s7p1a1</text:p>
          </table:table-cell>
          <table:table-cell office:value-type="string" table:style-name="ce3">
            <text:p>¿El (los) teléfono (s) celular (es) que tiene (…..) es/son SMARTPHONE (teléfono Inteligente, se puede comunicar a través de Wi-Fi, e-mails, red de datos, etc.)?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7p1b1</text:p>
          </table:table-cell>
          <table:table-cell office:value-type="string" table:style-name="ce3">
            <text:p>Utiliza en su teléfono celular Internet?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7p1b2</text:p>
          </table:table-cell>
          <table:table-cell office:value-type="string" table:style-name="ce3">
            <text:p>Utiliza en su teléfono ¿Redes Sociales?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7p1b3</text:p>
          </table:table-cell>
          <table:table-cell office:value-type="string" table:style-name="ce3">
            <text:p>Utiliza en su teléfono ¿Wifi Bluetoot?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7p1b4</text:p>
          </table:table-cell>
          <table:table-cell office:value-type="string" table:style-name="ce3">
            <text:p>Utiliza en su teléfono mail, ¿correo electrónico?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7p1b5</text:p>
          </table:table-cell>
          <table:table-cell office:value-type="string" table:style-name="ce3">
            <text:p>Utiliza en su teléfono ¿GPS?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7p1b6</text:p>
          </table:table-cell>
          <table:table-cell office:value-type="string" table:style-name="ce3">
            <text:p>Descarga de juegos, música, etc.?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7p2</text:p>
          </table:table-cell>
          <table:table-cell office:value-type="string" table:style-name="ce3">
            <text:p>¿Ha usado el Internet, desde cualquier lugar en los últimos 12 meses?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7p211</text:p>
          </table:table-cell>
          <table:table-cell office:value-type="string" table:style-name="ce3">
            <text:p>Alter. 1 ¿Para qué servicios / actividades usó (…) el Internet: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7p212</text:p>
          </table:table-cell>
          <table:table-cell office:value-type="string" table:style-name="ce3">
            <text:p>Alter. 2 ¿Para qué servicios / actividades usó (…) el Internet: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7p213</text:p>
          </table:table-cell>
          <table:table-cell office:value-type="string" table:style-name="ce3">
            <text:p>Alter. 3 ¿Para qué servicios / actividades usó (…) el Internet: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7p214</text:p>
          </table:table-cell>
          <table:table-cell office:value-type="string" table:style-name="ce3">
            <text:p>Alter. 4 ¿Para qué servicios / actividades usó (…) el Internet: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7p3</text:p>
          </table:table-cell>
          <table:table-cell office:value-type="string" table:style-name="ce3">
            <text:p>¿En qué lugar uso el internet con mayor frecuencia, en los últimos 12 meses?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7p4</text:p>
          </table:table-cell>
          <table:table-cell office:value-type="string" table:style-name="ce3">
            <text:p>¿Con que frecuencia usó el Internet en los últimos 12 meses: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7p5</text:p>
          </table:table-cell>
          <table:table-cell office:value-type="string" table:style-name="ce3">
            <text:p>¿Cuántas horas en total dedicó al Internet?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7p6</text:p>
          </table:table-cell>
          <table:table-cell office:value-type="string" table:style-name="ce3">
            <text:p>¿Ha usado la computadora, desde cualquier lugar en los últimos 12 meses?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s7p71</text:p>
          </table:table-cell>
          <table:table-cell office:value-type="string" table:style-name="ce3">
            <text:p>Copiar o mover un archivo (imagen, documento Word, Excel, pdf, etc.) o una carpeta?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s7p72</text:p>
          </table:table-cell>
          <table:table-cell office:value-type="string" table:style-name="ce3">
            <text:p>Copiar y pegar para duplicar o mover información en un documento (word, excel, etc.)?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s7p73</text:p>
          </table:table-cell>
          <table:table-cell office:value-type="string" table:style-name="ce3">
            <text:p>Envíar correos electrónicos con archivos adjuntos (imagen, documento Word, excel, pdf, etc.)?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s7p74</text:p>
          </table:table-cell>
          <table:table-cell office:value-type="string" table:style-name="ce3">
            <text:p>Utilizar fórmulas aritméticas (suma, resta, multiplicación y división) en una hoja de cálculo?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s7p75</text:p>
          </table:table-cell>
          <table:table-cell office:value-type="string" table:style-name="ce3">
            <text:p>Conectar e instalar nuevos dispositivos (Ejemplo. Un módem, una cámara o una impresora)?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7p76</text:p>
          </table:table-cell>
          <table:table-cell office:value-type="string" table:style-name="ce3">
            <text:p>Buscar, descargar, instalar y configurar un software?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7p77</text:p>
          </table:table-cell>
          <table:table-cell office:value-type="string" table:style-name="ce3">
            <text:p>Elaborar presentaciones (power point, prezi, slideshare etc.)?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s7p78</text:p>
          </table:table-cell>
          <table:table-cell office:value-type="string" table:style-name="ce3">
            <text:p>Transferir archivos entre un equipo y otros dispositivos (flash memory, disco externo)?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s7p79</text:p>
          </table:table-cell>
          <table:table-cell office:value-type="string" table:style-name="ce3">
            <text:p>Escribir un programa informático en un lenguaje de programación especializado?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strato</text:p>
          </table:table-cell>
          <table:table-cell office:value-type="string" table:style-name="ce3">
            <text:p>Estrat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fexp</text:p>
          </table:table-cell>
          <table:table-cell office:value-type="string" table:style-name="ce3">
            <text:p>Factor de expansión<text:s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upm</text:p>
          </table:table-cell>
          <table:table-cell office:value-type="string" table:style-name="ce3">
            <text:p>Unidad Primaria de Muestreo<text:s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id_hogar</text:p>
          </table:table-cell>
          <table:table-cell office:value-type="string" table:style-name="ce3">
            <text:p>Identificador de Hogar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id_per</text:p>
          </table:table-cell>
          <table:table-cell office:value-type="string" table:style-name="ce3">
            <text:p>Identificador de Person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*</text:p>
          </table:table-cell>
          <table:table-cell office:value-type="string" table:style-name="ce3">
            <text:p>Los campos vacios se deben a que el diseño del formulario contiene flujos.</text:p>
          </table:table-cell>
          <table:table-cell table:number-columns-repeated="16382"/>
        </table:table-row>
        <table:table-row table:number-rows-repeated="104850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P</meta:initial-creator>
    <dc:creator>INEC Jose Bastidas</dc:creator>
    <meta:creation-date>2020-12-02T16:57:00Z</meta:creation-date>
    <dc:date>2021-09-29T19:47:14Z</dc:date>
  </office:meta>
</office:document-meta>
</file>