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_50_0_37__32_-_32__201_nfasis4" style:data-style-name="N0">
      <style:table-cell-properties fo:border="thin solid #000000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F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F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efunciones fetales (EDF) está compuesta de 1.430 registros, que corresponde al total de defunciones inscritas en el año de estudio (defunciones oportunos* y tardios**) y de 43 variables. Se encuentra información de las oficinas del Registro Civil, datos de la defunción fetal (sección A), datos de la madre (sección B), información general (sección C).<text:s/></text:p>
            <text:p>Nota:<text:s/></text:p>
            <text:p>* Defunciones fetales oportunas:los datos de defunciones oportunas, que corresponden a los fallecimientos ocurridos e inscritos en el año de investigación - 2021.</text:p>
            <text:p>** Defunciones fetales tardias: corresponden a las defunciones ocurridas en años menores al 2021 pero inscritos en ese añ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xo</text:p>
          </table:table-cell>
          <table:table-cell office:value-type="string" table:style-name="ce8">
            <text:p>SecA P5 Sex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eso</text:p>
          </table:table-cell>
          <table:table-cell office:value-type="string" table:style-name="ce8">
            <text:p>SecA P6.1 Peso del fet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m_gest</text:p>
          </table:table-cell>
          <table:table-cell office:value-type="string" table:style-name="ce8">
            <text:p>SecA P6 Periodo de gestación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lla</text:p>
          </table:table-cell>
          <table:table-cell office:value-type="string" table:style-name="ce8">
            <text:p>SecA P6.3 Talla del fe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nio_fall</text:p>
          </table:table-cell>
          <table:table-cell office:value-type="string" table:style-name="ce8">
            <text:p>SecA P7 Año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_fall</text:p>
          </table:table-cell>
          <table:table-cell office:value-type="string" table:style-name="ce8">
            <text:p>SecA P7 Mes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a_fall</text:p>
          </table:table-cell>
          <table:table-cell office:value-type="string" table:style-name="ce8">
            <text:p>SecA P7 Día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echa_fall</text:p>
          </table:table-cell>
          <table:table-cell office:value-type="string" table:style-name="ce8">
            <text:p>SecA P7 Fecha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_emb</text:p>
          </table:table-cell>
          <table:table-cell office:value-type="string" table:style-name="ce8">
            <text:p>SecA P8 Producto del embaraz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sis_por</text:p>
          </table:table-cell>
          <table:table-cell office:value-type="string" table:style-name="ce8">
            <text:p>SecA P9 Asistido po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ugar_ocur</text:p>
          </table:table-cell>
          <table:table-cell office:value-type="string" table:style-name="ce8">
            <text:p>SecA P10 Lugar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_fall</text:p>
          </table:table-cell>
          <table:table-cell office:value-type="string" table:style-name="ce8">
            <text:p>SecA P10.2 Provincia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nt_fall</text:p>
          </table:table-cell>
          <table:table-cell office:value-type="string" table:style-name="ce8">
            <text:p>SecA P10.3 Cantón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arr_fall</text:p>
          </table:table-cell>
          <table:table-cell office:value-type="string" table:style-name="ce8">
            <text:p>SecA P10.4 Parroquia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rea_fall</text:p>
          </table:table-cell>
          <table:table-cell office:value-type="string" table:style-name="ce8">
            <text:p>USO INEC Área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usa_fetal</text:p>
          </table:table-cell>
          <table:table-cell office:value-type="string" table:style-name="ce8">
            <text:p>SecA P11 Causa que ocasionó la defunción fetal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c_mad</text:p>
          </table:table-cell>
          <table:table-cell office:value-type="string" table:style-name="ce8">
            <text:p>SecB P13 Nacionalidad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m_pais</text:p>
          </table:table-cell>
          <table:table-cell office:value-type="string" table:style-name="ce8">
            <text:p>SecB P13 Nombre del paí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d_pais</text:p>
          </table:table-cell>
          <table:table-cell office:value-type="string" table:style-name="ce8">
            <text:p>SecB P13 Código del paí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nio_mad</text:p>
          </table:table-cell>
          <table:table-cell office:value-type="string" table:style-name="ce8">
            <text:p>SecB P15 Año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_mad</text:p>
          </table:table-cell>
          <table:table-cell office:value-type="string" table:style-name="ce8">
            <text:p>SecB P15 Mes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a_mad</text:p>
          </table:table-cell>
          <table:table-cell office:value-type="string" table:style-name="ce8">
            <text:p>SecB P15 Día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echa_mad</text:p>
          </table:table-cell>
          <table:table-cell office:value-type="string" table:style-name="ce8">
            <text:p>SecB P15 Fecha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dad_mad</text:p>
          </table:table-cell>
          <table:table-cell office:value-type="string" table:style-name="ce8">
            <text:p>SecB P16 Edad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ij_viv</text:p>
          </table:table-cell>
          <table:table-cell office:value-type="string" table:style-name="ce8">
            <text:p>SecB P17 Cuántos hijos vivos tiene actualment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ij_vivm</text:p>
          </table:table-cell>
          <table:table-cell office:value-type="string" table:style-name="ce8">
            <text:p>SecB P18 Cuántos hijos que nacieron vivos han muer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ij_nacm</text:p>
          </table:table-cell>
          <table:table-cell office:value-type="string" table:style-name="ce8">
            <text:p>SecB P19 Cuántos hijos nacieron muerto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_pren</text:p>
          </table:table-cell>
          <table:table-cell office:value-type="string" table:style-name="ce8">
            <text:p>SecB P20 Cuántos controles prenatales recibió en este embaraz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8">
            <text:p>SecB P21 Autoidentificación étnica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t_civil</text:p>
          </table:table-cell>
          <table:table-cell office:value-type="string" table:style-name="ce8">
            <text:p>SecB P22 Estado civil y/o conyugal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iv_inst</text:p>
          </table:table-cell>
          <table:table-cell office:value-type="string" table:style-name="ce8">
            <text:p>SecB P23 Nivel de instrucción alcanzad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be_leer</text:p>
          </table:table-cell>
          <table:table-cell office:value-type="string" table:style-name="ce8">
            <text:p>SecB P23 Sabe leer y escribi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_res</text:p>
          </table:table-cell>
          <table:table-cell office:value-type="string" table:style-name="ce8">
            <text:p>SecB P24 Provincia de residencia habitual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nt_res</text:p>
          </table:table-cell>
          <table:table-cell office:value-type="string" table:style-name="ce8">
            <text:p>SecB P24 Cantón de residencia habitual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arr_res</text:p>
          </table:table-cell>
          <table:table-cell office:value-type="string" table:style-name="ce8">
            <text:p>SecB P24 Parroquia de residencia habitual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rea_res</text:p>
          </table:table-cell>
          <table:table-cell office:value-type="string" table:style-name="ce8">
            <text:p>USO INEC Área de residencia habitual de la madre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aolita Troya</dc:creator>
    <meta:creation-date>2020-12-02T16:57:00Z</meta:creation-date>
    <dc:date>2022-06-30T21:46:29Z</dc:date>
  </office:meta>
</office:document-meta>
</file>