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o1" style:family="table-column">
      <style:table-column-properties fo:break-before="auto" style:column-width="3.70416666666667cm" style:use-optimal-column-width="true"/>
    </style:style>
    <style:style style:name="co2" style:family="table-column">
      <style:table-column-properties fo:break-before="auto" style:column-width="12.7cm" style:use-optimal-column-width="true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4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Empresa Eléctrica Pública Estratégica Corporación Nacional de Electricidad CNEL EP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Identificador</text:p>
          </table:table-cell>
          <table:table-cell office:value-type="string" table:style-name="ce4">
            <text:p>CNELEP-IN-007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Documento Referencia</text:p>
          </table:table-cell>
          <table:table-cell office:value-type="string" table:style-name="ce3">
            <text:p>CNELEP_EjecucionPresupuestariaInversion_2022Abri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Nombre</text:p>
          </table:table-cell>
          <table:table-cell office:value-type="string" table:style-name="ce4">
            <text:p>Ejecución Presupuestaria Inversión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Descripción</text:p>
          </table:table-cell>
          <table:table-cell office:value-type="string" table:style-name="ce4">
            <text:p>Contiene información respecto a la ejecución presupuestaria de inversión, en el formato maprelec del sistema financiero CGWEB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Nombre del campo</text:p>
          </table:table-cell>
          <table:table-cell office:value-type="string" table:style-name="ce5">
            <text:p>Descripción del camp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ID</text:p>
          </table:table-cell>
          <table:table-cell office:value-type="string" table:style-name="ce3">
            <text:p>Identificación del sistema CG WEB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OMPANIA</text:p>
          </table:table-cell>
          <table:table-cell office:value-type="string" table:style-name="ce3">
            <text:p>Código de la Unidad de Negocio u Oficina Central de CNEL EP en el sistema CG WEB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DESCRIPCION_CIA</text:p>
          </table:table-cell>
          <table:table-cell office:value-type="string" table:style-name="ce3">
            <text:p>Nombre de la Unidad de Negocio u Oficina Central de CNEL EP en el sistema CG WEB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ARTIDA4</text:p>
          </table:table-cell>
          <table:table-cell office:value-type="string" table:style-name="ce3">
            <text:p>Código de las partidas presupuestarias a nivel 4 que son 5 dígito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DESCRIPCION_PARTIDA4</text:p>
          </table:table-cell>
          <table:table-cell office:value-type="string" table:style-name="ce3">
            <text:p>Nombre de las partidas presupuestarias a nivel 4 que son 5 dígito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ARTIDA5</text:p>
          </table:table-cell>
          <table:table-cell office:value-type="string" table:style-name="ce3">
            <text:p>Código de las partidas presupuestarias a nivel 4 que son 5 dígito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DESCRIPCION_PARTIDA5</text:p>
          </table:table-cell>
          <table:table-cell office:value-type="string" table:style-name="ce3">
            <text:p>Nombre de las partidas presupuestarias a nivel 4 que son 5 dígito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ARTIDA9</text:p>
          </table:table-cell>
          <table:table-cell office:value-type="string" table:style-name="ce3">
            <text:p>Código de las partidas presupuestarias a nivel 9 que son 15 dígito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DESCRIPCION_PARTIDA9</text:p>
          </table:table-cell>
          <table:table-cell office:value-type="string" table:style-name="ce3">
            <text:p>Nombre de las partidas presupuestarias a nivel 9 que son 15 dígito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UXILIAR2</text:p>
          </table:table-cell>
          <table:table-cell office:value-type="string" table:style-name="ce6">
            <text:p>Código del subprograma de inversión en CNEL EP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DESCRIPCION_A2</text:p>
          </table:table-cell>
          <table:table-cell office:value-type="string" table:style-name="ce6">
            <text:p>Nombre del subprograma de inversión en CNEL EP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ZONA1_A2</text:p>
          </table:table-cell>
          <table:table-cell office:value-type="string" table:style-name="ce6">
            <text:p>Código del programa de inversión en CNEL EP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DESCRIPCION_Z1A2</text:p>
          </table:table-cell>
          <table:table-cell office:value-type="string" table:style-name="ce6">
            <text:p>Nombre del programa de inversión en CNEL EP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UXILIAR3</text:p>
          </table:table-cell>
          <table:table-cell office:value-type="string" table:style-name="ce6">
            <text:p>Código del origen de recursos del programa de inversión en CNEL EP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DESCRIPCION_A3</text:p>
          </table:table-cell>
          <table:table-cell office:value-type="string" table:style-name="ce6">
            <text:p>Nombre del origen de recursos del programa de inversión en CNEL EP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UXILIAR4</text:p>
          </table:table-cell>
          <table:table-cell office:value-type="string" table:style-name="ce6">
            <text:p>Código del proyecto PAI del programa de inversión en CNEL EP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DESCRIPCION_A4</text:p>
          </table:table-cell>
          <table:table-cell office:value-type="string" table:style-name="ce6">
            <text:p>Nombre del proyecto PAI del programa de inversión en CNEL EP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ZONA1_A4</text:p>
          </table:table-cell>
          <table:table-cell office:value-type="string" table:style-name="ce3">
            <text:p>Código de la Unidad de Negocio u Oficina Central de CNEL EP en el sistema CG WEB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DESCRIPCION_Z1A4</text:p>
          </table:table-cell>
          <table:table-cell office:value-type="string" table:style-name="ce3">
            <text:p>Nombre de la Unidad de Negocio u Oficina Central de CNEL EP en el sistema CG WEB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ZONA2_A4</text:p>
          </table:table-cell>
          <table:table-cell office:value-type="string" table:style-name="ce3">
            <text:p>Código de las etapas funcionales del sector eléctric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DESCRIPCION_Z2A4</text:p>
          </table:table-cell>
          <table:table-cell office:value-type="string" table:style-name="ce3">
            <text:p>Nombre de las etapas funcionales del sector eléctric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ZONA3_A4</text:p>
          </table:table-cell>
          <table:table-cell office:value-type="string" table:style-name="ce3">
            <text:p>Código de las gerencias de CNEL EP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DESCRIPCION_Z3A4</text:p>
          </table:table-cell>
          <table:table-cell office:value-type="string" table:style-name="ce3">
            <text:p>Nombre de las gerencias de CNEL EP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ASIGNACION_INICIAL</text:p>
          </table:table-cell>
          <table:table-cell office:value-type="string" table:style-name="ce3">
            <text:p>Valor de la asignación inicial del presupuesto de CNEL EP aprobado por su Directorio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REFORMAS</text:p>
          </table:table-cell>
          <table:table-cell office:value-type="string" table:style-name="ce3">
            <text:p>Valor de las reformas aprobadas por Directorio o internas ejecutadas por CNEL EP, conforme la normativa vigente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ODIFICADO</text:p>
          </table:table-cell>
          <table:table-cell office:value-type="string" table:style-name="ce3">
            <text:p>Valor codificado del presupuesto: Asignación Inicial +/- reforma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RE_COMPROMISO</text:p>
          </table:table-cell>
          <table:table-cell office:value-type="string" table:style-name="ce3">
            <text:p>Valor de las certificaciones presupuestarias emitidas por CNEL EP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OMPROMISO</text:p>
          </table:table-cell>
          <table:table-cell office:value-type="string" table:style-name="ce3">
            <text:p>Valor de los compromisos emitidos por CNEL EP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DEVENGADO</text:p>
          </table:table-cell>
          <table:table-cell office:value-type="string" table:style-name="ce3">
            <text:p>Valor devengado por CNEL EP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EJECUTADO</text:p>
          </table:table-cell>
          <table:table-cell office:value-type="string" table:style-name="ce3">
            <text:p>Valor ejecutado por CNEL EP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ALDO_COMPROMISO</text:p>
          </table:table-cell>
          <table:table-cell office:value-type="string" table:style-name="ce3">
            <text:p>Valor del saldo compromiso: Codificado - PreCompromiso - Compromiso</text:p>
          </table:table-cell>
          <table:table-cell table:number-columns-repeated="16382"/>
        </table:table-row>
        <table:table-row table:number-rows-repeated="1048539" table:style-name="ro1">
          <table:table-cell table:number-columns-repeated="16384"/>
        </table:table-row>
        <table:named-expressions>
          <table:named-range table:name="Print_Area" table:cell-range-address="Hoja1.$A$6:Hoja1.$B$37" table:base-cell-address="Hoja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8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P</meta:initial-creator>
    <dc:creator>EVELYN NATHALIE RENDON MUÑOZ</dc:creator>
    <meta:creation-date>2020-12-02T16:57:00Z</meta:creation-date>
    <dc:date>2022-06-13T16:28:03Z</dc:date>
    <meta:print-date>2022-06-09T21:35:42Z</meta:print-date>
  </office:meta>
</office:document-meta>
</file>