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ónPresupuestariaInversión_Mayo_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7-11T00:00:00" table:style-name="ce4">
            <text:p>2020-07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7-11T17:57:45Z</dc:date>
  </office:meta>
</office:document-meta>
</file>