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6">
            <text:p>CNELEP-IN-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7">
            <text:p>CNELEP_EjecucionPresupuestariaInversion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6">
            <text:p>Ejecución Presupuestaria Invers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Contiene información respecto a la ejecución presupuestaria de inversión,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7-11T00:00:00" table:style-name="ce4">
            <text:p>2020-07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0-11T16:27:47Z</dc:date>
  </office:meta>
</office:document-meta>
</file>