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6">
            <text:p>CNELEP-IN-0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7">
            <text:p>CNELEP_EjecucionPresupuestariaInversion_2022Abri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6">
            <text:p>Ejecución Presupuestaria Invers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6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06-15T00:00:00" table:style-name="ce4">
            <text:p>2020-06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6-13T16:27:47Z</dc:date>
  </office:meta>
</office:document-meta>
</file>