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6">
            <text:p>CNELEP-IN-0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7">
            <text:p>CNELEP_EjecucionPresupuestariaInversion_2021Octu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6">
            <text:p>Ejecución Presupuestaria Invers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6">
            <text:p>Contiene información respecto a la ejecución presupuestaria de inversión, en el formato maprelec del sistema financiero CG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/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0-06-15T00:00:00" table:style-name="ce4">
            <text:p>2020-06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 n-1; excepto diciembre de cada año que se reporta en el mes de marzo del año siguiente por cierre del ejercicio económ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G 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evelyn.plaza@cnel.gob.ec">evelyn.plaza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erencia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/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1-12-13T21:51:06Z</dc:date>
  </office:meta>
</office:document-meta>
</file>