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13541666666667in" svg:y="0.125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13541666666667in" svg:y="0.416666666666667in" svg:width="2.25in" svg:height="1.2187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BIODIVERSIDAD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13541666666667in" svg:y="0.72916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LIQUENE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13541666666667in" svg:y="1.04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 micro y macrolíquenes silvestres colectados en varias provincias, recurso biológico parte de la biodiversidad fúngica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tionCode</text:p>
          </table:table-cell>
          <table:table-cell office:value-type="string" table:style-name="ce3">
            <text:p>Código de la institución que generó el dato, Instituto Nacional de Biodiversidad - Ecuador (INABIOEC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lectionCode</text:p>
          </table:table-cell>
          <table:table-cell office:value-type="string" table:style-name="ce5">
            <text:p>Iniciales que identifican la colección o el conjunto de datos del que se derivó el registro. QCNE-FUNGI es el identificador mundial único para el Herbario Nacional del Ecuado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alogNumber</text:p>
          </table:table-cell>
          <table:table-cell office:value-type="string" table:style-name="ce5">
            <text:p>Identificador único del espécimen dentro de la colección de datos del QCNE-FUNGI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s</text:p>
          </table:table-cell>
          <table:table-cell office:value-type="string" table:style-name="ce3">
            <text:p>Categoría taxonómica, inferior al Reino (Kingdom) y Phylum (Filo o Divisió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der</text:p>
          </table:table-cell>
          <table:table-cell office:value-type="string" table:style-name="ce3">
            <text:p>Categoría taxonómica, ubicada entre la Clase y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mily</text:p>
          </table:table-cell>
          <table:table-cell office:value-type="string" table:style-name="ce3">
            <text:p>Unidad sistemática y una categoría taxonómica ubicada entre el Orden y Géne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ientificName</text:p>
          </table:table-cell>
          <table:table-cell office:value-type="string" table:style-name="ce3">
            <text:p>El nombre científico completo del espé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ientificNameAuthorship</text:p>
          </table:table-cell>
          <table:table-cell office:value-type="string" table:style-name="ce7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dentifiedBy</text:p>
          </table:table-cell>
          <table:table-cell office:value-type="string" table:style-name="ce7">
            <text:p>Una lista (concatenada y separada) del identificador único global para la persona, personas, grupos u organizaciones responsables de asignar el taxón al espécimen.</text:p>
            <text:p>NA significa que no ha sido verificado el espécimen por un científico curador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7">
            <text:p>recordedBy</text:p>
          </table:table-cell>
          <table:table-cell office:value-type="string" table:style-name="ce7">
            <text:p>Lista (concatenada y separada) de nombres de personas, grupos u organizaciones responsables de registrar la ocurrencia original del espécimen. El recolector u observador principal aparece en primer luga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cordNumber</text:p>
          </table:table-cell>
          <table:table-cell office:value-type="string" table:style-name="ce7">
            <text:p>Un identificador dado a la ocurrencia en el momento en que se registró. A menudo sirve como enlace entre las notas de campo y un registro de Ocurrencia, como el número de recolector de muestra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ventDate</text:p>
          </table:table-cell>
          <table:table-cell office:value-type="string" table:style-name="ce7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untry</text:p>
          </table:table-cell>
          <table:table-cell office:value-type="string" table:style-name="ce8">
            <text:p>País donde se ubicó al espécimen, en este caso "Ecuador"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eProvince</text:p>
          </table:table-cell>
          <table:table-cell office:value-type="string" table:style-name="ce8">
            <text:p>Nombre completo y sin abreviar de la provincia, donde se ubicó al espécimen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6:57:00Z</meta:creation-date>
    <dc:date>2021-11-23T21:43:46Z</dc:date>
    <meta:editing-cycles>7</meta:editing-cycles>
    <meta:editing-duration>PT5848S</meta:editing-duration>
  </office:meta>
</office:document-meta>
</file>