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4166666666667in" svg:y="0.108333333333333in" svg:width="1.50833333333333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4166666666667in" svg:y="0.308333333333333in" svg:width="1.50833333333333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PresupuestoGastosPersonalEOD_Agosto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4166666666667in" svg:y="0.508333333333333in" svg:width="1.50833333333333in" svg:height="0.8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6">
            <text:p>Ejecución del Presupuesto General del Estado (PGE) en gastos en personal <text:s/>a nivel Entidad Operativa Desconcentrada (EOD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4166666666667in" svg:y="0.891666666666667in" svg:width="1.50833333333333in" svg:height="0.808333333333333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6">
            <text:p>Contiene los datos de la ejecución del Presupuesto General del Estado (PGE) en gastos en personal <text:s/>a nivel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JERCICIO</text:p>
          </table:table-cell>
          <table:table-cell office:value-type="string" table:style-name="ce6">
            <text:p>Ejercicio fiscal vigent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GO_EOD</text:p>
          </table:table-cell>
          <table:table-cell office:value-type="string" table:style-name="ce6">
            <text:p>Entidad Operativa Desconcentrada (Unidad Ejecutora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EOD</text:p>
          </table:table-cell>
          <table:table-cell office:value-type="string" table:style-name="ce6">
            <text:p>Nombre de la Entidad Operativa Desconcentrada (Unidad Ejecutora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TEM</text:p>
          </table:table-cell>
          <table:table-cell office:value-type="string" table:style-name="ce6">
            <text:p>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ITEM</text:p>
          </table:table-cell>
          <table:table-cell office:value-type="string" table:style-name="ce6">
            <text:p>Nombre del 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ICIAL</text:p>
          </table:table-cell>
          <table:table-cell office:value-type="string" table:style-name="ce6">
            <text:p>Monto con que se inicia el manejo financiero de una Entidad y que constituye el valor aprobado por la Asamblea Nacion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DIFICADO</text:p>
          </table:table-cell>
          <table:table-cell office:value-type="string" table:style-name="ce6">
            <text:p>Monto presupuesto inicial más/menos las reformas realizadas a una fecha de corte durante la ejecució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PROMETIDO</text:p>
          </table:table-cell>
          <table:table-cell office:value-type="string" table:style-name="ce6">
            <text:p>Monto reservado para la realización de gastos específic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VENGADO</text:p>
          </table:table-cell>
          <table:table-cell office:value-type="string" table:style-name="ce6">
            <text:p>Monto que constituye una obligación de pag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GADO</text:p>
          </table:table-cell>
          <table:table-cell office:value-type="string" table:style-name="ce7">
            <text:p>Monto Presupuestario Pagad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brera Torres, Paulo César</dc:creator>
    <meta:creation-date>2020-12-02T16:57:00Z</meta:creation-date>
    <dc:date>2021-08-18T16:07:46Z</dc:date>
  </office:meta>
</office:document-meta>
</file>