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Hiperv_237_nculo" style:data-style-name="N0">
      <style:table-cell-properties fo:border="thin solid #000000" style:vertical-align="automatic" fo:background-color="transparent"/>
      <style:text-properties fo:color="#0563C1" style:text-underline-style="solid" style:text-underline-type="single"/>
    </style:style>
    <style:style style:name="ce1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foracion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nergía y Min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MEM-PM-2022-0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MEM_PerforacionPozosPetroleros_2022_Agos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Perforación de Pozos Petrolero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Información de Perforación de Pozos Petroler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5">
            <text:p><text:a xlink:href="https://www.energiayminas.gob.ec/">https://www.energiaymin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1-30T00:00:00" table:style-name="ce6">
            <text:p>2021-11-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3">
            <text:p>Base de Datos Estadística de Hidrocarbu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nonimización</text:p>
          </table:table-cell>
          <table:table-cell office:value-type="string" table:style-name="ce8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9">
            <text:p><text:a xlink:href="mailto:jose.arevalo@energiayminas.gob.ec">jose.arevalo@energiayminas.gob.ec</text:a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Lenguaje</text:p>
          </table:table-cell>
          <table:table-cell office:value-type="string" table:style-name="ce11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Perforación de Pozos, Petróle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table:style-name="ce5"/>
          <table:table-cell table:number-columns-repeated="16382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User</meta:initial-creator>
    <dc:creator>Rojas Ponce Diego Alejandro</dc:creator>
    <meta:creation-date>2021-12-01T17:46:17Z</meta:creation-date>
    <dc:date>2022-10-17T19:40:04Z</dc:date>
  </office:meta>
</office:document-meta>
</file>