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COMPLETADEPROCESOSDEADQUISICIÓN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ocesos de Contrat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ocesos de Contrat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Portal SO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alex.benavides@cnel.gob.ec">alex.benavides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21:25:07Z</meta:creation-date>
    <dc:date>2024-07-16T21:36:59Z</dc:date>
  </office:meta>
</office:document-meta>
</file>