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9" style:family="table-cell" style:parent-style-name="Hiperv_237_ncul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Hiperv_237_nculo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size="9pt" style:font-size-asian="9pt" style:font-size-complex="9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Hiperv_237_nculo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Hiperv_237_nculo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ce1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9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9"/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Millares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Millares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3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Millares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2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2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3.33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3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1">
            <text:p>FECHA DE PUBLICACIÓN</text:p>
          </table:table-cell>
          <table:table-cell office:value-type="string" table:style-name="ce2">
            <text:p>CÓDIGO DEL PROCESO</text:p>
          </table:table-cell>
          <table:table-cell office:value-type="string" table:style-name="ce2">
            <text:p>TIPO DE PROCESO</text:p>
          </table:table-cell>
          <table:table-cell office:value-type="string" table:style-name="ce2">
            <text:p>OBJETO DEL PROCESO</text:p>
          </table:table-cell>
          <table:table-cell office:value-type="string" table:style-name="ce29">
            <text:p>MONTO DE LA ADJUDICACIÓN (USD)</text:p>
          </table:table-cell>
          <table:table-cell office:value-type="string" table:style-name="ce2">
            <text:p>ETAPA DE LA CONTRATACIÓN</text:p>
          </table:table-cell>
          <table:table-cell office:value-type="string" table:style-name="ce2">
            <text:p>LINK PARA DESCARGAR EL PROCESO DE CONTRATACIÓN DESDE EL PORTAL DE COMPRAS PÚBLICAS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2T00:00:00" table:style-name="ce22">
            <text:p>2024-02-22</text:p>
          </table:table-cell>
          <table:table-cell office:value-type="string" table:style-name="ce4">
            <text:p>CATE-CNELEP-2024-13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BOL MNTTO ADQUISICION DE POSTES DE HORMIGON ARMADO CIRCULAR DE DIFERENTE LONGITUD GD</text:p>
          </table:table-cell>
          <table:table-cell office:value-type="float" office:value="191000" table:style-name="ce30">
            <text:p>191000.00</text:p>
          </table:table-cell>
          <table:table-cell office:value-type="string" table:style-name="ce4">
            <text:p>CONTRATADO</text:p>
          </table:table-cell>
          <table:table-cell office:value-type="string" table:style-name="ce6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2T00:00:00" table:style-name="ce22">
            <text:p>2024-02-22</text:p>
          </table:table-cell>
          <table:table-cell office:value-type="string" table:style-name="ce4">
            <text:p>CATE-CNELEP-2024-16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BOL MNTTO ADQUISICION DE HERRAJES PARA EL MANTENIMIENTO DE REDES CNEL EP UN BOLÍVAR GD</text:p>
          </table:table-cell>
          <table:table-cell office:value-type="float" office:value="27511" table:style-name="ce30">
            <text:p>27511.00</text:p>
          </table:table-cell>
          <table:table-cell office:value-type="string" table:style-name="ce4">
            <text:p>CONTRATADO</text:p>
          </table:table-cell>
          <table:table-cell office:value-type="string" table:style-name="ce6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22T00:00:00" table:style-name="ce22">
            <text:p>2024-02-22</text:p>
          </table:table-cell>
          <table:table-cell office:value-type="string" table:style-name="ce4">
            <text:p>CATE-CNELEP-2024-12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BOL MNTTO ADQUISICION DE TRANSFORMADOR MONOFASICO AUTOPROTEGIDO 13 800 GRDY 7 967 V 240 120 V VARIAS CAPACIDADES GD</text:p>
          </table:table-cell>
          <table:table-cell office:value-type="float" office:value="159357" table:style-name="ce30">
            <text:p>159357.00</text:p>
          </table:table-cell>
          <table:table-cell office:value-type="string" table:style-name="ce4">
            <text:p>CONTRATADO</text:p>
          </table:table-cell>
          <table:table-cell office:value-type="string" table:style-name="ce6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2T00:00:00" table:style-name="ce22">
            <text:p>2024-02-22</text:p>
          </table:table-cell>
          <table:table-cell office:value-type="string" table:style-name="ce4">
            <text:p>CATE-CNELEP-2024-11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BOL MNTTO ADQUISICIÓN CONDUCTOR DE COBRE DESNUDO, CABLEADO, SUAVE 2AWG, 7 HILOS GD</text:p>
          </table:table-cell>
          <table:table-cell office:value-type="float" office:value="10644" table:style-name="ce30">
            <text:p>10644.00</text:p>
          </table:table-cell>
          <table:table-cell office:value-type="string" table:style-name="ce4">
            <text:p>CONTRATADO</text:p>
          </table:table-cell>
          <table:table-cell office:value-type="string" table:style-name="ce6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2T00:00:00" table:style-name="ce22">
            <text:p>2024-02-22</text:p>
          </table:table-cell>
          <table:table-cell office:value-type="string" table:style-name="ce4">
            <text:p>CATE-CNELEP-2024-14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BOL MNTTO ADQUISICION DE CONDUCTOR DE ALUMINIO DE DIFERENTES CALIBRES GD</text:p>
          </table:table-cell>
          <table:table-cell office:value-type="float" office:value="102764" table:style-name="ce30">
            <text:p>102764.00</text:p>
          </table:table-cell>
          <table:table-cell office:value-type="string" table:style-name="ce4">
            <text:p>CONTRATADO</text:p>
          </table:table-cell>
          <table:table-cell office:value-type="string" table:style-name="ce6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0T00:00:00" table:style-name="ce22">
            <text:p>2024-02-20</text:p>
          </table:table-cell>
          <table:table-cell office:value-type="string" table:style-name="ce4">
            <text:p>CATE-CNELEP-2024-15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BOL MNTTO ADQUISICIÓN DE CABLE PREENSAMBLADO DE DIFERENTES CALIBRES GD</text:p>
          </table:table-cell>
          <table:table-cell office:value-type="float" office:value="186320" table:style-name="ce30">
            <text:p>186320.00</text:p>
          </table:table-cell>
          <table:table-cell office:value-type="string" table:style-name="ce4">
            <text:p>CONTRATADO</text:p>
          </table:table-cell>
          <table:table-cell office:value-type="string" table:style-name="ce6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4">
          <table:table-cell office:value-type="date" office:date-value="2024-02-21T00:00:00" table:style-name="ce22">
            <text:p>2024-02-21</text:p>
          </table:table-cell>
          <table:table-cell office:value-type="string" table:style-name="ce4">
            <text:p>CATE-CNELEP-2024-15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BOL MNTTO DESBROCE DE REDES DE SUBTRANSMISIÓN Y DISTRIBUCIÓN GD</text:p>
          </table:table-cell>
          <table:table-cell office:value-type="float" office:value="69356" table:style-name="ce30">
            <text:p>69356.00</text:p>
          </table:table-cell>
          <table:table-cell office:value-type="string" table:style-name="ce4">
            <text:p>CONTRATADO</text:p>
          </table:table-cell>
          <table:table-cell office:value-type="string" table:style-name="ce6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5">
          <table:table-cell office:value-type="date" office:date-value="2024-02-19T00:00:00" table:style-name="ce23">
            <text:p>2024-02-19</text:p>
          </table:table-cell>
          <table:table-cell office:value-type="string" table:style-name="ce7">
            <text:p>CATE-CNELEP-2024-10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GLR MNTTO ADQUISICIÓN DE TRANSFORMADORES MONOFASICOS AUTOPROTEGIDOS VARIAS CAPACIDADES, 13800 7967-120 240V MANTENIMIENTOS PREVENTIVOS Y CORRECTIVOS 2024 GD</text:p>
          </table:table-cell>
          <table:table-cell office:value-type="float" office:value="288716" table:style-name="ce31">
            <text:p>288716.00</text:p>
          </table:table-cell>
          <table:table-cell office:value-type="string" table:style-name="ce7">
            <text:p>CONTRATADO</text:p>
          </table:table-cell>
          <table:table-cell office:value-type="string" table:style-name="ce8">
            <text:p><text:a xlink:href="https://catalogo.compraspublicas.gob.ec/ordenes/imprimir?id=2565803&amp;numdec=4">https://catalogo.compraspublicas.gob.ec/ordenes/imprimir?id=2565803&amp;numdec=4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15T00:00:00" table:style-name="ce23">
            <text:p>2024-02-15</text:p>
          </table:table-cell>
          <table:table-cell office:value-type="string" table:style-name="ce7">
            <text:p>CATE-CNELEP-2024-9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GLR SERVICIO DE ASEO Y LIMPIEZA DE LAS OFICINAS SISTEMA DAULE 2024 2025 GAF</text:p>
          </table:table-cell>
          <table:table-cell office:value-type="float" office:value="114939" table:style-name="ce32">
            <text:p>114939.00</text:p>
          </table:table-cell>
          <table:table-cell office:value-type="string" table:style-name="ce7">
            <text:p>CONTRATADO</text:p>
          </table:table-cell>
          <table:table-cell office:value-type="string" table:style-name="ce9">
            <text:p><text:a xlink:href="https://catalogo.compraspublicas.gob.ec/ordenes/imprimir?id=2563515&amp;numdec=4">https://catalogo.compraspublicas.gob.ec/ordenes/imprimir?id=2563515&amp;numdec=4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19T00:00:00" table:style-name="ce23">
            <text:p>2024-02-19</text:p>
          </table:table-cell>
          <table:table-cell office:value-type="string" table:style-name="ce7">
            <text:p>CATE-CNELEP-2024-8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GLR SERVICIO DE ASEO Y LIMPIEZA DE LAS OFICINAS SISTEMA QUEVEDO 2024 2025 GAF</text:p>
          </table:table-cell>
          <table:table-cell office:value-type="float" office:value="108313.56" table:style-name="ce32">
            <text:p>108313.56</text:p>
          </table:table-cell>
          <table:table-cell office:value-type="string" table:style-name="ce7">
            <text:p>CONTRATADO</text:p>
          </table:table-cell>
          <table:table-cell office:value-type="string" table:style-name="ce9">
            <text:p><text:a xlink:href="https://catalogo.compraspublicas.gob.ec/ordenes/imprimir?id=2565268&amp;numdec=4">https://catalogo.compraspublicas.gob.ec/ordenes/imprimir?id=2565268&amp;numdec=4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08T00:00:00" table:style-name="ce23">
            <text:p>2024-02-08</text:p>
          </table:table-cell>
          <table:table-cell office:value-type="string" table:style-name="ce7">
            <text:p>CATE-CNELEP-2024-3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GLR SERVICIO DE SEGURIDAD Y VIGILANCIA PRIVADA UNIDAD DE NEGOCIO GUAYAS LOS RIOS GAF</text:p>
          </table:table-cell>
          <table:table-cell office:value-type="float" office:value="1756872.9609000001" table:style-name="ce32">
            <text:p>1756872.96</text:p>
          </table:table-cell>
          <table:table-cell office:value-type="string" table:style-name="ce7">
            <text:p>CONTRATADO</text:p>
          </table:table-cell>
          <table:table-cell office:value-type="string" table:style-name="ce9">
            <text:p><text:a xlink:href="https://catalogo.compraspublicas.gob.ec/ordenes/imprimir?id=2560690&amp;numdec=4">https://catalogo.compraspublicas.gob.ec/ordenes/imprimir?id=2560690&amp;numdec=4</text:a></text:p>
          </table:table-cell>
          <table:table-cell table:number-columns-repeated="19" table:style-name="ce3"/>
          <table:table-cell table:number-columns-repeated="16358"/>
        </table:table-row>
        <table:table-row table:style-name="ro4">
          <table:table-cell office:value-type="date" office:date-value="2024-02-27T00:00:00" table:style-name="ce24">
            <text:p>2024-02-27</text:p>
          </table:table-cell>
          <table:table-cell office:value-type="string" table:style-name="ce10">
            <text:p>CATE-CNELEP-2024-19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AN Adquisición de impermeables para etapa invernal RSC</text:p>
          </table:table-cell>
          <table:table-cell office:value-type="float" office:value="26232.3" table:style-name="ce33">
            <text:p>26232.30</text:p>
          </table:table-cell>
          <table:table-cell office:value-type="string" table:style-name="ce11">
            <text:p>CONTRATADO<text:s/>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19" table:style-name="ce3"/>
          <table:table-cell table:number-columns-repeated="16358"/>
        </table:table-row>
        <table:table-row table:style-name="ro4">
          <table:table-cell office:value-type="date" office:date-value="2024-02-15T00:00:00" table:style-name="ce24">
            <text:p>2024-02-15</text:p>
          </table:table-cell>
          <table:table-cell office:value-type="string" table:style-name="ce11">
            <text:p>CATE-CNELEP-2024-5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AN MNTTO ADQUISICION DE POSTES DE HORMIGON GD</text:p>
          </table:table-cell>
          <table:table-cell office:value-type="float" office:value="312851" table:style-name="ce33">
            <text:p>312851.00</text:p>
          </table:table-cell>
          <table:table-cell office:value-type="string" table:style-name="ce11">
            <text:p>CONTRATADO<text:s/>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14T00:00:00" table:style-name="ce24">
            <text:p>2024-02-14</text:p>
          </table:table-cell>
          <table:table-cell office:value-type="string" table:style-name="ce11">
            <text:p>CATE-CNELEP-2024-4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AN MNTTO ADQUISICION DE CONDUCTORES CATALOGADOS DE COBRE Y ALUMINIO GD</text:p>
          </table:table-cell>
          <table:table-cell office:value-type="float" office:value="55459.199999999997" table:style-name="ce34">
            <text:p>55459.20</text:p>
          </table:table-cell>
          <table:table-cell office:value-type="string" table:style-name="ce11">
            <text:p>CONTRATADO<text:s/>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16T00:00:00" table:style-name="ce24">
            <text:p>2024-02-16</text:p>
          </table:table-cell>
          <table:table-cell office:value-type="string" table:style-name="ce11">
            <text:p>CATE-CNELEP-2024-7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AN MNTTO ADQUISICION DE TRANSFORMADORES DISTRIBUCION VARIAS CAPACIDADES GD</text:p>
          </table:table-cell>
          <table:table-cell office:value-type="float" office:value="501210" table:style-name="ce34">
            <text:p>501210.00</text:p>
          </table:table-cell>
          <table:table-cell office:value-type="string" table:style-name="ce11">
            <text:p>CONTRATADO<text:s/>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06T00:00:00" table:style-name="ce24">
            <text:p>2024-02-06</text:p>
          </table:table-cell>
          <table:table-cell office:value-type="string" table:style-name="ce11">
            <text:p>CATE-CNELEP-2024-2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AN Contratación del servicio de Seguridad y Vigilancia privada para Agencias y bodega de materiales en mal estado UN MAN 2024 - 2025 GAF</text:p>
          </table:table-cell>
          <table:table-cell office:value-type="float" office:value="201315.16" table:style-name="ce33">
            <text:p>201315.16</text:p>
          </table:table-cell>
          <table:table-cell office:value-type="string" table:style-name="ce11">
            <text:p>CONTRATADO<text:s/></text:p>
          </table:table-cell>
          <table:table-cell office:value-type="string" table:style-name="ce12">
            <text:p><text:a xlink:href="https://catalogo.compraspublicas.gob.ec/">https://catalogo.compraspublicas.gob.ec/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09T00:00:00" table:style-name="ce25">
            <text:p>2024-02-09</text:p>
          </table:table-cell>
          <table:table-cell office:value-type="string" table:style-name="ce13">
            <text:p>CATE-CNELEP-2024-6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LG CONTRATACION DE LOS SERVICIOS DE SEGURIDAD Y VIGILANCIA PRIVADA PARA CNEL EP UN MLG 2024-2025 GAF</text:p>
          </table:table-cell>
          <table:table-cell office:value-type="float" office:value="825814.19519999996" table:style-name="ce35">
            <text:p>825814.20</text:p>
          </table:table-cell>
          <table:table-cell office:value-type="string" table:style-name="ce13">
            <text:p>CONTRATADO</text:p>
          </table:table-cell>
          <table:table-cell office:value-type="string" table:style-name="ce14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8T00:00:00" table:style-name="ce25">
            <text:p>2024-02-28</text:p>
          </table:table-cell>
          <table:table-cell office:value-type="string" table:style-name="ce13">
            <text:p>CATE-CNELEP-2024-30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LG SAPG ADQUISICION POSTE DE HORMIGON DE 12 MTS X 500 KG PARA ALUMBRADO PUBLICO GD</text:p>
          </table:table-cell>
          <table:table-cell office:value-type="float" office:value="38700" table:style-name="ce35">
            <text:p>38700.00</text:p>
          </table:table-cell>
          <table:table-cell office:value-type="string" table:style-name="ce13">
            <text:p>CONTRATADO</text:p>
          </table:table-cell>
          <table:table-cell office:value-type="string" table:style-name="ce14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28T00:00:00" table:style-name="ce25">
            <text:p>2024-02-28</text:p>
          </table:table-cell>
          <table:table-cell office:value-type="string" table:style-name="ce13">
            <text:p>CATE-CNELEP-2024-31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LG SAPG OYM ADQUISICION DE CABLE PREENSAMBLADO DE ALUMINIO 2X35 MAS 1X50 MM2 PARA ALUMBRADO PUBLICO GD</text:p>
          </table:table-cell>
          <table:table-cell office:value-type="float" office:value="23280" table:style-name="ce35">
            <text:p>23280.00</text:p>
          </table:table-cell>
          <table:table-cell office:value-type="string" table:style-name="ce13">
            <text:p>CONTRATADO</text:p>
          </table:table-cell>
          <table:table-cell office:value-type="string" table:style-name="ce14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6T00:00:00" table:style-name="ce25">
            <text:p>2024-02-26</text:p>
          </table:table-cell>
          <table:table-cell office:value-type="string" table:style-name="ce13">
            <text:p>CATE-CNELEP-2024-21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LG MNTTO ADQUISICION DE TRANSFORMADORES DE DISTRIBUCION 2024 GD</text:p>
          </table:table-cell>
          <table:table-cell office:value-type="float" office:value="130810" table:style-name="ce35">
            <text:p>130810.00</text:p>
          </table:table-cell>
          <table:table-cell office:value-type="string" table:style-name="ce13">
            <text:p>CONTRATADO</text:p>
          </table:table-cell>
          <table:table-cell office:value-type="string" table:style-name="ce14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29T00:00:00" table:style-name="ce25">
            <text:p>2024-02-29</text:p>
          </table:table-cell>
          <table:table-cell office:value-type="string" table:style-name="ce13">
            <text:p>CATE-CNELEP-2024-26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LG MNTTO ADQUISICION DE CONDUCTORES CATALOGADOS PARAMANTENIMIENTO DEL SISTEMA 2024 GD</text:p>
          </table:table-cell>
          <table:table-cell office:value-type="float" office:value="54911.82" table:style-name="ce35">
            <text:p>54911.82</text:p>
          </table:table-cell>
          <table:table-cell office:value-type="string" table:style-name="ce13">
            <text:p>CONTRATADO</text:p>
          </table:table-cell>
          <table:table-cell office:value-type="string" table:style-name="ce14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29T00:00:00" table:style-name="ce25">
            <text:p>2024-02-29</text:p>
          </table:table-cell>
          <table:table-cell office:value-type="string" table:style-name="ce13">
            <text:p>CATE-CNELEP-2024-40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MLG SERVICIO DE LIMPIEZA Y MANTENIMIENTO DE LAS INSTALACIONES DE CNEL EP UNIDAD DE NEGOCIO MILAGRO 2024 2025 GAF</text:p>
          </table:table-cell>
          <table:table-cell office:value-type="float" office:value="191797.2" table:style-name="ce35">
            <text:p>191797.20</text:p>
          </table:table-cell>
          <table:table-cell office:value-type="string" table:style-name="ce13">
            <text:p>CONTRATADO</text:p>
          </table:table-cell>
          <table:table-cell office:value-type="string" table:style-name="ce14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6">
          <table:table-cell office:value-type="date" office:date-value="2024-02-29T00:00:00" table:style-name="ce26">
            <text:p>2024-02-29</text:p>
          </table:table-cell>
          <table:table-cell office:value-type="string" table:style-name="ce15">
            <text:p>CATE-CNELEP-2024-41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STE SAPG OYM ADQUISICION DE CABLE PREENSAMBLADO DE ALUMINIO 600 V XLPE 2X50 1X50 MM2 PARA EL MANTENIMIENTO Y OPERACION DEL SAPG GD</text:p>
          </table:table-cell>
          <table:table-cell office:value-type="float" office:value="4620" table:style-name="ce36">
            <text:p>4620.00</text:p>
          </table:table-cell>
          <table:table-cell office:value-type="string" table:style-name="ce16">
            <text:p>CONTRATADO</text:p>
          </table:table-cell>
          <table:table-cell office:value-type="string" table:style-name="ce17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29T00:00:00" table:style-name="ce26">
            <text:p>2024-02-29</text:p>
          </table:table-cell>
          <table:table-cell office:value-type="string" table:style-name="ce15">
            <text:p>CATE-CNELEP-2024-33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STE SAPG OYM ADQUISICION DE TRASNFORMADORES DE DIFERENTES CAPACIDADES PARA EL MANTENIMIENTO Y OPERACION 2023 GD</text:p>
          </table:table-cell>
          <table:table-cell office:value-type="float" office:value="16536" table:style-name="ce36">
            <text:p>16536.00</text:p>
          </table:table-cell>
          <table:table-cell office:value-type="string" table:style-name="ce16">
            <text:p>CONTRATADO</text:p>
          </table:table-cell>
          <table:table-cell office:value-type="string" table:style-name="ce17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4">
          <table:table-cell office:value-type="date" office:date-value="2024-02-29T00:00:00" table:style-name="ce26">
            <text:p>2024-02-29</text:p>
          </table:table-cell>
          <table:table-cell office:value-type="string" table:style-name="ce15">
            <text:p>CATE-CNELEP-2024-36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STE MNTTO ADQUISICION DE POSTES DE HORMIGON ARMADO 2024 GD</text:p>
          </table:table-cell>
          <table:table-cell office:value-type="float" office:value="109670" table:style-name="ce36">
            <text:p>109670.00</text:p>
          </table:table-cell>
          <table:table-cell office:value-type="string" table:style-name="ce16">
            <text:p>CONTRATADO</text:p>
          </table:table-cell>
          <table:table-cell office:value-type="string" table:style-name="ce17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date" office:date-value="2024-02-28T00:00:00" table:style-name="ce26">
            <text:p>2024-02-28</text:p>
          </table:table-cell>
          <table:table-cell office:value-type="string" table:style-name="ce15">
            <text:p>CATE-CNELEP-2024-28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STE MNTTO ADQUISICION DE TRANSFORMADORES DE DISTRIBUCION 2024 GD</text:p>
          </table:table-cell>
          <table:table-cell office:value-type="float" office:value="150675" table:style-name="ce36">
            <text:p>150675.00</text:p>
          </table:table-cell>
          <table:table-cell office:value-type="string" table:style-name="ce16">
            <text:p>CONTRATADO</text:p>
          </table:table-cell>
          <table:table-cell office:value-type="string" table:style-name="ce17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4">
          <table:table-cell office:value-type="date" office:date-value="2024-02-29T00:00:00" table:style-name="ce26">
            <text:p>2024-02-29</text:p>
          </table:table-cell>
          <table:table-cell office:value-type="string" table:style-name="ce5">
            <text:p>CATE-CNELEP-2024-35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STE MNTTO ADQUISICION DE CONDUCTOR DE AL GD</text:p>
          </table:table-cell>
          <table:table-cell office:value-type="float" office:value="54233" table:style-name="ce36">
            <text:p>54233.00</text:p>
          </table:table-cell>
          <table:table-cell office:value-type="string" table:style-name="ce16">
            <text:p>CONTRATADO</text:p>
          </table:table-cell>
          <table:table-cell office:value-type="string" table:style-name="ce17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29T00:00:00" table:style-name="ce26">
            <text:p>2024-02-29</text:p>
          </table:table-cell>
          <table:table-cell office:value-type="string" table:style-name="ce5">
            <text:p>CATE-CNELEP-2024-42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STE MNTTO SERVICIO DE MANTENIMIENTO DE DESBROCE DE LA FRANJA DE SERVIDUMBRE DE LÍNEAS DE SUBTRANSMISIÓN GD</text:p>
          </table:table-cell>
          <table:table-cell office:value-type="float" office:value="69450.12" table:style-name="ce30">
            <text:p>69450.12</text:p>
          </table:table-cell>
          <table:table-cell office:value-type="string" table:style-name="ce16">
            <text:p>CONTRATADO</text:p>
          </table:table-cell>
          <table:table-cell office:value-type="string" table:style-name="ce17">
            <text:p><text:a xlink:href="https://catalogo.compraspublicas.gob.ec/ordenes">https://catalogo.compraspublicas.gob.ec/ordenes</text:a></text:p>
          </table:table-cell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date" office:date-value="2024-02-29T00:00:00" table:style-name="ce26">
            <text:p>2024-02-29</text:p>
          </table:table-cell>
          <table:table-cell office:value-type="string" table:style-name="ce16">
            <text:p>CATE-CNELEP-2024-39</text:p>
          </table:table-cell>
          <table:table-cell office:value-type="string" table:style-name="ce5">
            <text:p>Catalogo Electrónico</text:p>
          </table:table-cell>
          <table:table-cell office:value-type="string" table:style-name="ce5">
            <text:p>STD MNTTO MANTENIMIENTO DE LA FRANJA DE SERVIDUMBRE DE LÍNEAS DE SUBTRANSMISION EN EL AREA DE SERVICIO DE SANTO DOMINGO GD</text:p>
          </table:table-cell>
          <table:table-cell office:value-type="float" office:value="148620.12" table:style-name="ce36">
            <text:p>148620.12</text:p>
          </table:table-cell>
          <table:table-cell office:value-type="string" table:style-name="ce16">
            <text:p>CONTRATADO</text:p>
          </table:table-cell>
          <table:table-cell office:value-type="string" table:style-name="ce18">
            <text:p><text:a xlink:href="https://catalogo.compraspublicas.gob.ec/entrar">https://catalogo.compraspublicas.gob.ec/entrar</text:a></text:p>
          </table:table-cell>
          <table:table-cell table:number-columns-repeated="19" table:style-name="ce3"/>
          <table:table-cell table:number-columns-repeated="16358"/>
        </table:table-row>
        <table:table-row table:number-rows-repeated="231" table:style-name="ro7">
          <table:table-cell table:style-name="ce27"/>
          <table:table-cell table:number-columns-repeated="3" table:style-name="ce3"/>
          <table:table-cell table:style-name="ce37"/>
          <table:table-cell table:style-name="ce3"/>
          <table:table-cell table:style-name="ce19"/>
          <table:table-cell table:number-columns-repeated="19" table:style-name="ce3"/>
          <table:table-cell table:number-columns-repeated="16358"/>
        </table:table-row>
        <table:table-row table:number-rows-repeated="10483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9P0">
      <number:year number:style="long"/>
      <number:text>-</number:text>
      <number:month number:style="long"/>
      <number:text>-</number:text>
      <number:day number:style="long"/>
    </number:date-style>
    <number:text-style style:name="N39">
      <number:text-content/>
      <style:map style:condition="value()&gt;=0" style:apply-style-name="N39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12T15:17:15Z</meta:creation-date>
    <dc:date>2024-03-12T15:25:20Z</dc:date>
  </office:meta>
</office:document-meta>
</file>