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COMPLETADEPROCESOSDEADQUISICIÓN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ocesos de Contrat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Portal SO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michael.mor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25:07Z</meta:creation-date>
    <dc:date>2024-03-15T14:32:19Z</dc:date>
  </office:meta>
</office:document-meta>
</file>