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INFORMACIÓNCOMPLETADEPROCESOSDEADQUISICIÓN_2024M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Procesos de Contratación Pública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Procesos de Contrata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Portal SO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michael.mora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2T21:25:07Z</meta:creation-date>
    <dc:date>2024-04-12T17:45:56Z</dc:date>
  </office:meta>
</office:document-meta>
</file>