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/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10">
            <text:p>CNELEP-IN-0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10">
            <text:p>CNEL EP._INFORMACIÓNCOMPLETADEPROCESOSDEADQUISICIÓN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10">
            <text:p>Procesos de Contratación Públic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10">
            <text:p>Procesos de Contrat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5">
            <text:p>2024-01-0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Portal SO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7">
            <text:p>michael.mora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8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9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21:25:07Z</meta:creation-date>
    <dc:date>2024-02-22T21:30:17Z</dc:date>
  </office:meta>
</office:document-meta>
</file>