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2.9658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INFORMACIÓNCOMPLETADEPROCESOSDEADQUISICIÓN_2024JU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rocesos de Contrat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rocesos de Contratación Públic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5">
            <text:p>Portal SOC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Responsable</text:p>
          </table:table-cell>
          <table:table-cell office:value-type="string" table:style-name="ce8">
            <text:p><text:a xlink:href="mailto:alex.benavides@cnel.gob.ec">alex.benavides@cnel.gob.ec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21:25:07Z</meta:creation-date>
    <dc:date>2024-08-19T17:06:37Z</dc:date>
  </office:meta>
</office:document-meta>
</file>