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Millares" style:data-style-name="N2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Millares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Millares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Hiperv_237_nculo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Hiperv_237_nculo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fo:font-size="10pt" style:font-size-asian="10pt" style:font-size-complex="10pt" style:text-underline-style="solid" style:text-underline-type="single"/>
    </style:style>
    <style:style style:name="ce19" style:family="table-cell" style:parent-style-name="Millares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Hiperv_237_nculo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Moneda" style:data-style-name="N2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Hiperv_237_nculo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/>
    <style:style style:name="ce36" style:family="table-cell" style:parent-style-name="Default" style:data-style-name="N2"/>
    <style:style style:name="ce3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3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6"/>
        <table:table-column table:style-name="co6" table:default-cell-style-name="ce1"/>
        <table:table-column table:style-name="co7" table:default-cell-style-name="ce3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13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2">
            <text:p>FECHA DE PUBLICACIÓN</text:p>
          </table:table-cell>
          <table:table-cell office:value-type="string" table:style-name="ce3">
            <text:p>CÓDIGO DEL PROCESO</text:p>
          </table:table-cell>
          <table:table-cell office:value-type="string" table:style-name="ce3">
            <text:p>TIPO DE PROCESO</text:p>
          </table:table-cell>
          <table:table-cell office:value-type="string" table:style-name="ce3">
            <text:p>OBJETO DEL PROCESO</text:p>
          </table:table-cell>
          <table:table-cell office:value-type="string" table:style-name="ce4">
            <text:p>MONTO DE LA ADJUDICACIÓN (USD)</text:p>
          </table:table-cell>
          <table:table-cell office:value-type="string" table:style-name="ce3">
            <text:p>ETAPA DE LA CONTRATACIÓN</text:p>
          </table:table-cell>
          <table:table-cell office:value-type="string" table:style-name="ce3">
            <text:p>LINK PARA DESCARGAR EL PROCESO DE CONTRATACIÓN DESDE EL PORTAL DE COMPRAS PÚBLICAS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2-22T00:00:00" table:style-name="ce6">
            <text:p>2024-02-22</text:p>
          </table:table-cell>
          <table:table-cell office:value-type="string" table:style-name="ce7">
            <text:p>CATE-CNELEP-2024-13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BOL MNTTO ADQUISICION DE POSTES DE HORMIGON ARMADO CIRCULAR DE DIFERENTE LONGITUD GD</text:p>
          </table:table-cell>
          <table:table-cell office:value-type="float" office:value="191000" table:style-name="ce9">
            <text:p>191000.00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2-22T00:00:00" table:style-name="ce6">
            <text:p>2024-02-22</text:p>
          </table:table-cell>
          <table:table-cell office:value-type="string" table:style-name="ce7">
            <text:p>CATE-CNELEP-2024-16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BOL MNTTO ADQUISICION DE HERRAJES PARA EL MANTENIMIENTO DE REDES CNEL EP UN BOLÍVAR GD</text:p>
          </table:table-cell>
          <table:table-cell office:value-type="float" office:value="27511" table:style-name="ce9">
            <text:p>27511.00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2-22T00:00:00" table:style-name="ce6">
            <text:p>2024-02-22</text:p>
          </table:table-cell>
          <table:table-cell office:value-type="string" table:style-name="ce7">
            <text:p>CATE-CNELEP-2024-12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BOL MNTTO ADQUISICION DE TRANSFORMADOR MONOFASICO AUTOPROTEGIDO 13 800 GRDY 7 967 V 240 120 V VARIAS CAPACIDADES GD</text:p>
          </table:table-cell>
          <table:table-cell office:value-type="float" office:value="159357" table:style-name="ce9">
            <text:p>159357.00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2-22T00:00:00" table:style-name="ce6">
            <text:p>2024-02-22</text:p>
          </table:table-cell>
          <table:table-cell office:value-type="string" table:style-name="ce7">
            <text:p>CATE-CNELEP-2024-11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BOL MNTTO ADQUISICIÓN CONDUCTOR DE COBRE DESNUDO, CABLEADO, SUAVE 2AWG, 7 HILOS GD</text:p>
          </table:table-cell>
          <table:table-cell office:value-type="float" office:value="10644" table:style-name="ce9">
            <text:p>10644.00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2-22T00:00:00" table:style-name="ce6">
            <text:p>2024-02-22</text:p>
          </table:table-cell>
          <table:table-cell office:value-type="string" table:style-name="ce7">
            <text:p>CATE-CNELEP-2024-14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BOL MNTTO ADQUISICION DE CONDUCTOR DE ALUMINIO DE DIFERENTES CALIBRES GD</text:p>
          </table:table-cell>
          <table:table-cell office:value-type="float" office:value="102764" table:style-name="ce9">
            <text:p>102764.00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2-20T00:00:00" table:style-name="ce6">
            <text:p>2024-02-20</text:p>
          </table:table-cell>
          <table:table-cell office:value-type="string" table:style-name="ce7">
            <text:p>CATE-CNELEP-2024-15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BOL MNTTO ADQUISICIÓN DE CABLE PREENSAMBLADO DE DIFERENTES CALIBRES GD</text:p>
          </table:table-cell>
          <table:table-cell office:value-type="float" office:value="186320" table:style-name="ce9">
            <text:p>186320.00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date" office:date-value="2024-02-21T00:00:00" table:style-name="ce6">
            <text:p>2024-02-21</text:p>
          </table:table-cell>
          <table:table-cell office:value-type="string" table:style-name="ce7">
            <text:p>CATE-CNELEP-2024-15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BOL MNTTO DESBROCE DE REDES DE SUBTRANSMISIÓN Y DISTRIBUCIÓN GD</text:p>
          </table:table-cell>
          <table:table-cell office:value-type="float" office:value="69356" table:style-name="ce9">
            <text:p>69356.00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date" office:date-value="2024-02-19T00:00:00" table:style-name="ce11">
            <text:p>2024-02-19</text:p>
          </table:table-cell>
          <table:table-cell office:value-type="string" table:style-name="ce12">
            <text:p>CATE-CNELEP-2024-10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GLR MNTTO ADQUISICIÓN DE TRANSFORMADORES MONOFASICOS AUTOPROTEGIDOS VARIAS CAPACIDADES, 13800 7967-120 240V MANTENIMIENTOS PREVENTIVOS Y CORRECTIVOS 2024 GD</text:p>
          </table:table-cell>
          <table:table-cell office:value-type="float" office:value="288716" table:style-name="ce13">
            <text:p>288716.00</text:p>
          </table:table-cell>
          <table:table-cell office:value-type="string" table:style-name="ce12">
            <text:p>CONTRATADO</text:p>
          </table:table-cell>
          <table:table-cell office:value-type="string" table:style-name="ce14">
            <text:p><text:a xlink:href="https://catalogo.compraspublicas.gob.ec/ordenes/imprimir?id=2565803&amp;numdec=4,">https://catalogo.compraspublicas.gob.ec/ordenes/imprimir?id=2565803&amp;numdec=4,<text:s/>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2-15T00:00:00" table:style-name="ce11">
            <text:p>2024-02-15</text:p>
          </table:table-cell>
          <table:table-cell office:value-type="string" table:style-name="ce12">
            <text:p>CATE-CNELEP-2024-9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GLR SERVICIO DE ASEO Y LIMPIEZA DE LAS OFICINAS SISTEMA DAULE 2024 2025 GAF</text:p>
          </table:table-cell>
          <table:table-cell office:value-type="float" office:value="114939" table:style-name="ce15">
            <text:p>114939.00</text:p>
          </table:table-cell>
          <table:table-cell office:value-type="string" table:style-name="ce12">
            <text:p>CONTRATADO</text:p>
          </table:table-cell>
          <table:table-cell office:value-type="string" table:style-name="ce16">
            <text:p><text:a xlink:href="https://catalogo.compraspublicas.gob.ec/ordenes/imprimir?id=2563515&amp;numdec=4">https://catalogo.compraspublicas.gob.ec/ordenes/imprimir?id=2563515&amp;numdec=4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2-19T00:00:00" table:style-name="ce11">
            <text:p>2024-02-19</text:p>
          </table:table-cell>
          <table:table-cell office:value-type="string" table:style-name="ce12">
            <text:p>CATE-CNELEP-2024-8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GLR SERVICIO DE ASEO Y LIMPIEZA DE LAS OFICINAS SISTEMA QUEVEDO 2024 2025 GAF</text:p>
          </table:table-cell>
          <table:table-cell office:value-type="float" office:value="108313.56" table:style-name="ce15">
            <text:p>108313.56</text:p>
          </table:table-cell>
          <table:table-cell office:value-type="string" table:style-name="ce12">
            <text:p>CONTRATADO</text:p>
          </table:table-cell>
          <table:table-cell office:value-type="string" table:style-name="ce16">
            <text:p><text:a xlink:href="https://catalogo.compraspublicas.gob.ec/ordenes/imprimir?id=2565268&amp;numdec=4">https://catalogo.compraspublicas.gob.ec/ordenes/imprimir?id=2565268&amp;numdec=4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2-08T00:00:00" table:style-name="ce11">
            <text:p>2024-02-08</text:p>
          </table:table-cell>
          <table:table-cell office:value-type="string" table:style-name="ce12">
            <text:p>CATE-CNELEP-2024-3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GLR SERVICIO DE SEGURIDAD Y VIGILANCIA PRIVADA UNIDAD DE NEGOCIO GUAYAS LOS RIOS GAF</text:p>
          </table:table-cell>
          <table:table-cell office:value-type="float" office:value="1756872.9609000001" table:style-name="ce15">
            <text:p>1756872.96</text:p>
          </table:table-cell>
          <table:table-cell office:value-type="string" table:style-name="ce12">
            <text:p>CONTRATADO</text:p>
          </table:table-cell>
          <table:table-cell office:value-type="string" table:style-name="ce16">
            <text:p><text:a xlink:href="https://catalogo.compraspublicas.gob.ec/ordenes/imprimir?id=2560690&amp;numdec=4">https://catalogo.compraspublicas.gob.ec/ordenes/imprimir?id=2560690&amp;numdec=4</text:a></text:p>
          </table:table-cell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date" office:date-value="2024-02-27T00:00:00" table:style-name="ce6">
            <text:p>2024-02-27</text:p>
          </table:table-cell>
          <table:table-cell office:value-type="string" table:style-name="ce17">
            <text:p>CATE-CNELEP-2024-19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AN Adquisición de impermeables para etapa invernal RSC</text:p>
          </table:table-cell>
          <table:table-cell office:value-type="float" office:value="26232.3" table:style-name="ce9">
            <text:p>26232.30</text:p>
          </table:table-cell>
          <table:table-cell office:value-type="string" table:style-name="ce7">
            <text:p>CONTRATADO<text:s/></text:p>
          </table:table-cell>
          <table:table-cell office:value-type="string" table:style-name="ce18">
            <text:p><text:a xlink:href="https://catalogo.compraspublicas.gob.ec/">https://catalogo.compraspublicas.gob.ec/</text:a></text:p>
          </table:table-cell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date" office:date-value="2024-02-15T00:00:00" table:style-name="ce6">
            <text:p>2024-02-15</text:p>
          </table:table-cell>
          <table:table-cell office:value-type="string" table:style-name="ce7">
            <text:p>CATE-CNELEP-2024-5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AN MNTTO ADQUISICION DE POSTES DE HORMIGON GD</text:p>
          </table:table-cell>
          <table:table-cell office:value-type="float" office:value="312851" table:style-name="ce9">
            <text:p>312851.00</text:p>
          </table:table-cell>
          <table:table-cell office:value-type="string" table:style-name="ce7">
            <text:p>CONTRATADO<text:s/></text:p>
          </table:table-cell>
          <table:table-cell office:value-type="string" table:style-name="ce18">
            <text:p><text:a xlink:href="https://catalogo.compraspublicas.gob.ec/">https://catalogo.compraspublicas.gob.ec/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2-14T00:00:00" table:style-name="ce6">
            <text:p>2024-02-14</text:p>
          </table:table-cell>
          <table:table-cell office:value-type="string" table:style-name="ce7">
            <text:p>CATE-CNELEP-2024-4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AN MNTTO ADQUISICION DE CONDUCTORES CATALOGADOS DE COBRE Y ALUMINIO GD</text:p>
          </table:table-cell>
          <table:table-cell office:value-type="float" office:value="55459.199999999997" table:style-name="ce19">
            <text:p>55459.20</text:p>
          </table:table-cell>
          <table:table-cell office:value-type="string" table:style-name="ce7">
            <text:p>CONTRATADO<text:s/></text:p>
          </table:table-cell>
          <table:table-cell office:value-type="string" table:style-name="ce18">
            <text:p><text:a xlink:href="https://catalogo.compraspublicas.gob.ec/">https://catalogo.compraspublicas.gob.ec/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2-16T00:00:00" table:style-name="ce6">
            <text:p>2024-02-16</text:p>
          </table:table-cell>
          <table:table-cell office:value-type="string" table:style-name="ce7">
            <text:p>CATE-CNELEP-2024-7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AN MNTTO ADQUISICION DE TRANSFORMADORES DISTRIBUCION VARIAS CAPACIDADES GD</text:p>
          </table:table-cell>
          <table:table-cell office:value-type="float" office:value="501210" table:style-name="ce19">
            <text:p>501210.00</text:p>
          </table:table-cell>
          <table:table-cell office:value-type="string" table:style-name="ce7">
            <text:p>CONTRATADO<text:s/></text:p>
          </table:table-cell>
          <table:table-cell office:value-type="string" table:style-name="ce18">
            <text:p><text:a xlink:href="https://catalogo.compraspublicas.gob.ec/">https://catalogo.compraspublicas.gob.ec/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2-06T00:00:00" table:style-name="ce6">
            <text:p>2024-02-06</text:p>
          </table:table-cell>
          <table:table-cell office:value-type="string" table:style-name="ce7">
            <text:p>CATE-CNELEP-2024-2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AN Contratación del servicio de Seguridad y Vigilancia privada para Agencias y bodega de materiales en mal estado UN MAN 2024 - 2025 GAF</text:p>
          </table:table-cell>
          <table:table-cell office:value-type="float" office:value="201315.16" table:style-name="ce9">
            <text:p>201315.16</text:p>
          </table:table-cell>
          <table:table-cell office:value-type="string" table:style-name="ce7">
            <text:p>CONTRATADO<text:s/></text:p>
          </table:table-cell>
          <table:table-cell office:value-type="string" table:style-name="ce18">
            <text:p><text:a xlink:href="https://catalogo.compraspublicas.gob.ec/">https://catalogo.compraspublicas.gob.ec/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2-09T00:00:00" table:style-name="ce20">
            <text:p>2024-02-09</text:p>
          </table:table-cell>
          <table:table-cell office:value-type="string" table:style-name="ce21">
            <text:p>CATE-CNELEP-2024-6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LG CONTRATACION DE LOS SERVICIOS DE SEGURIDAD Y VIGILANCIA PRIVADA PARA CNEL EP UN MLG 2024-2025 GAF</text:p>
          </table:table-cell>
          <table:table-cell office:value-type="float" office:value="825814.19519999996" table:style-name="ce22">
            <text:p>825814.20</text:p>
          </table:table-cell>
          <table:table-cell office:value-type="string" table:style-name="ce21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2-28T00:00:00" table:style-name="ce20">
            <text:p>2024-02-28</text:p>
          </table:table-cell>
          <table:table-cell office:value-type="string" table:style-name="ce21">
            <text:p>CATE-CNELEP-2024-30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LG SAPG ADQUISICION POSTE DE HORMIGON DE 12 MTS X 500 KG PARA ALUMBRADO PUBLICO GD</text:p>
          </table:table-cell>
          <table:table-cell office:value-type="float" office:value="38700" table:style-name="ce22">
            <text:p>38700.00</text:p>
          </table:table-cell>
          <table:table-cell office:value-type="string" table:style-name="ce21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2-28T00:00:00" table:style-name="ce20">
            <text:p>2024-02-28</text:p>
          </table:table-cell>
          <table:table-cell office:value-type="string" table:style-name="ce21">
            <text:p>CATE-CNELEP-2024-31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LG SAPG OYM ADQUISICION DE CABLE PREENSAMBLADO DE ALUMINIO 2X35 MAS 1X50 MM2 PARA ALUMBRADO PUBLICO GD</text:p>
          </table:table-cell>
          <table:table-cell office:value-type="float" office:value="23280" table:style-name="ce22">
            <text:p>23280.00</text:p>
          </table:table-cell>
          <table:table-cell office:value-type="string" table:style-name="ce21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2-26T00:00:00" table:style-name="ce20">
            <text:p>2024-02-26</text:p>
          </table:table-cell>
          <table:table-cell office:value-type="string" table:style-name="ce21">
            <text:p>CATE-CNELEP-2024-21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LG MNTTO ADQUISICION DE TRANSFORMADORES DE DISTRIBUCION 2024 GD</text:p>
          </table:table-cell>
          <table:table-cell office:value-type="float" office:value="130810" table:style-name="ce22">
            <text:p>130810.00</text:p>
          </table:table-cell>
          <table:table-cell office:value-type="string" table:style-name="ce21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2-29T00:00:00" table:style-name="ce20">
            <text:p>2024-02-29</text:p>
          </table:table-cell>
          <table:table-cell office:value-type="string" table:style-name="ce21">
            <text:p>CATE-CNELEP-2024-26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LG MNTTO ADQUISICION DE CONDUCTORES CATALOGADOS PARAMANTENIMIENTO DEL SISTEMA 2024 GD</text:p>
          </table:table-cell>
          <table:table-cell office:value-type="float" office:value="54911.82" table:style-name="ce22">
            <text:p>54911.82</text:p>
          </table:table-cell>
          <table:table-cell office:value-type="string" table:style-name="ce21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2-29T00:00:00" table:style-name="ce20">
            <text:p>2024-02-29</text:p>
          </table:table-cell>
          <table:table-cell office:value-type="string" table:style-name="ce21">
            <text:p>CATE-CNELEP-2024-40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LG SERVICIO DE LIMPIEZA Y MANTENIMIENTO DE LAS INSTALACIONES DE CNEL EP UNIDAD DE NEGOCIO MILAGRO 2024 2025 GAF</text:p>
          </table:table-cell>
          <table:table-cell office:value-type="float" office:value="191797.2" table:style-name="ce22">
            <text:p>191797.20</text:p>
          </table:table-cell>
          <table:table-cell office:value-type="string" table:style-name="ce21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date" office:date-value="2024-02-29T00:00:00" table:style-name="ce24">
            <text:p>2024-02-29</text:p>
          </table:table-cell>
          <table:table-cell office:value-type="string" table:style-name="ce25">
            <text:p>CATE-CNELEP-2024-41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STE SAPG OYM ADQUISICION DE CABLE PREENSAMBLADO DE ALUMINIO 600 V XLPE 2X50 1X50 MM2 PARA EL MANTENIMIENTO Y OPERACION DEL SAPG GD</text:p>
          </table:table-cell>
          <table:table-cell office:value-type="float" office:value="4620" table:style-name="ce22">
            <text:p>4620.00</text:p>
          </table:table-cell>
          <table:table-cell office:value-type="string" table:style-name="ce26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date" office:date-value="2024-02-29T00:00:00" table:style-name="ce24">
            <text:p>2024-02-29</text:p>
          </table:table-cell>
          <table:table-cell office:value-type="string" table:style-name="ce25">
            <text:p>CATE-CNELEP-2024-33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STE SAPG OYM ADQUISICION DE TRASNFORMADORES DE DIFERENTES CAPACIDADES PARA EL MANTENIMIENTO Y OPERACION 2023 GD</text:p>
          </table:table-cell>
          <table:table-cell office:value-type="float" office:value="16536" table:style-name="ce22">
            <text:p>16536.00</text:p>
          </table:table-cell>
          <table:table-cell office:value-type="string" table:style-name="ce26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date" office:date-value="2024-02-29T00:00:00" table:style-name="ce24">
            <text:p>2024-02-29</text:p>
          </table:table-cell>
          <table:table-cell office:value-type="string" table:style-name="ce25">
            <text:p>CATE-CNELEP-2024-36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STE MNTTO ADQUISICION DE POSTES DE HORMIGON ARMADO 2024 GD</text:p>
          </table:table-cell>
          <table:table-cell office:value-type="float" office:value="109670" table:style-name="ce22">
            <text:p>109670.00</text:p>
          </table:table-cell>
          <table:table-cell office:value-type="string" table:style-name="ce26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2-28T00:00:00" table:style-name="ce24">
            <text:p>2024-02-28</text:p>
          </table:table-cell>
          <table:table-cell office:value-type="string" table:style-name="ce25">
            <text:p>CATE-CNELEP-2024-28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STE MNTTO ADQUISICION DE TRANSFORMADORES DE DISTRIBUCION 2024 GD</text:p>
          </table:table-cell>
          <table:table-cell office:value-type="float" office:value="150675" table:style-name="ce22">
            <text:p>150675.00</text:p>
          </table:table-cell>
          <table:table-cell office:value-type="string" table:style-name="ce26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date" office:date-value="2024-02-29T00:00:00" table:style-name="ce24">
            <text:p>2024-02-29</text:p>
          </table:table-cell>
          <table:table-cell office:value-type="string" table:style-name="ce8">
            <text:p>CATE-CNELEP-2024-35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STE MNTTO ADQUISICION DE CONDUCTOR DE AL GD</text:p>
          </table:table-cell>
          <table:table-cell office:value-type="float" office:value="54233" table:style-name="ce22">
            <text:p>54233.00</text:p>
          </table:table-cell>
          <table:table-cell office:value-type="string" table:style-name="ce26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2-29T00:00:00" table:style-name="ce24">
            <text:p>2024-02-29</text:p>
          </table:table-cell>
          <table:table-cell office:value-type="string" table:style-name="ce8">
            <text:p>CATE-CNELEP-2024-42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STE MNTTO SERVICIO DE MANTENIMIENTO DE DESBROCE DE LA FRANJA DE SERVIDUMBRE DE LÍNEAS DE SUBTRANSMISIÓN GD</text:p>
          </table:table-cell>
          <table:table-cell office:value-type="float" office:value="69450.12" table:style-name="ce9">
            <text:p>69450.12</text:p>
          </table:table-cell>
          <table:table-cell office:value-type="string" table:style-name="ce26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2-29T00:00:00" table:style-name="ce24">
            <text:p>2024-02-29</text:p>
          </table:table-cell>
          <table:table-cell office:value-type="string" table:style-name="ce26">
            <text:p>CATE-CNELEP-2024-39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STD MNTTO MANTENIMIENTO DE LA FRANJA DE SERVIDUMBRE DE LÍNEAS DE SUBTRANSMISION EN EL AREA DE SERVICIO DE SANTO DOMINGO GD</text:p>
          </table:table-cell>
          <table:table-cell office:value-type="float" office:value="148620.12" table:style-name="ce22">
            <text:p>148620.12</text:p>
          </table:table-cell>
          <table:table-cell office:value-type="string" table:style-name="ce26">
            <text:p>CONTRATADO</text:p>
          </table:table-cell>
          <table:table-cell office:value-type="string" table:style-name="ce27">
            <text:p><text:a xlink:href="https://catalogo.compraspublicas.gob.ec/entrar">https://catalogo.compraspublicas.gob.ec/entrar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3-28T00:00:00" table:style-name="ce6">
            <text:p>2024-03-28</text:p>
          </table:table-cell>
          <table:table-cell office:value-type="string" table:style-name="ce8">
            <text:p>CATE-CNELEP-2024-81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EOR Servicio de toma de lectura impresion y reparto de facturas urbano en zona sur GC</text:p>
          </table:table-cell>
          <table:table-cell office:value-type="float" office:value="133783.67999999999" table:style-name="ce28">
            <text:p>133783.68</text:p>
          </table:table-cell>
          <table:table-cell office:value-type="string" table:style-name="ce7">
            <text:p>CONTRATADO</text:p>
          </table:table-cell>
          <table:table-cell office:value-type="string" table:style-name="ce29">
            <text:p><text:a xlink:href="https://catalogo.compraspublicas.gob.ec/">https://catalogo.compraspublicas.gob.ec/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3-28T00:00:00" table:style-name="ce6">
            <text:p>2024-03-28</text:p>
          </table:table-cell>
          <table:table-cell office:value-type="string" table:style-name="ce8">
            <text:p>CATE-CNELEP-2024-80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EOR Servicio de toma de lectura impresion y reparto de facturas rural en zona sur GC</text:p>
          </table:table-cell>
          <table:table-cell office:value-type="float" office:value="48511.68" table:style-name="ce28">
            <text:p>48511.68</text:p>
          </table:table-cell>
          <table:table-cell office:value-type="string" table:style-name="ce7">
            <text:p>CONTRATADO</text:p>
          </table:table-cell>
          <table:table-cell office:value-type="string" table:style-name="ce29">
            <text:p><text:a xlink:href="https://catalogo.compraspublicas.gob.ec/">https://catalogo.compraspublicas.gob.ec/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3-25T00:00:00" table:style-name="ce11">
            <text:p>2024-03-25</text:p>
          </table:table-cell>
          <table:table-cell office:value-type="string" table:style-name="ce12">
            <text:p>CATE-CNELEP-2024-68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GLR ADQUISICIÓN DE NEUMATICOS PARA LOS VEHÍCULOS DE CNEL EP UN GUAYAS LOS RÍOS 2024 GAF</text:p>
          </table:table-cell>
          <table:table-cell office:value-type="float" office:value="60000" table:style-name="ce28">
            <text:p>60000.00</text:p>
          </table:table-cell>
          <table:table-cell office:value-type="string" table:style-name="ce12">
            <text:p>CONTRATADO</text:p>
          </table:table-cell>
          <table:table-cell office:value-type="string" table:style-name="ce16">
            <text:p><text:a xlink:href="https://catalogo.compraspublicas.gob.ec/ordenes">https://catalogo.compraspublicas.gob.ec/ordenes<text:s/></text:a></text:p>
          </table:table-cell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date" office:date-value="2024-03-26T00:00:00" table:style-name="ce6">
            <text:p>2024-03-26</text:p>
          </table:table-cell>
          <table:table-cell office:value-type="string" table:style-name="ce7">
            <text:p><text:s/>CATE-CNELEP-2024-76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LG ADQUISICIÓN DE SUMINISTROS DE OFICINA 2024 GAF</text:p>
          </table:table-cell>
          <table:table-cell office:value-type="float" office:value="11284.24" table:style-name="ce28">
            <text:p>11284.24</text:p>
          </table:table-cell>
          <table:table-cell office:value-type="string" table:style-name="ce21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3-15T00:00:00" table:style-name="ce24">
            <text:p>2024-03-15</text:p>
          </table:table-cell>
          <table:table-cell office:value-type="string" table:style-name="ce25">
            <text:p>CATE-CNELEP-2024-59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ESM SAPG OYM ADQUISICION DE CONDUCTORES ELECTRICOS PARA EL MANTENIMIENTO DEL SAPG GD</text:p>
          </table:table-cell>
          <table:table-cell office:value-type="float" office:value="58655" table:style-name="ce28">
            <text:p>58655.00</text:p>
          </table:table-cell>
          <table:table-cell office:value-type="string" table:style-name="ce26">
            <text:p>CONTRATADO</text:p>
          </table:table-cell>
          <table:table-cell office:value-type="string" table:style-name="ce27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3-14T00:00:00" table:style-name="ce6">
            <text:p>2024-03-14</text:p>
          </table:table-cell>
          <table:table-cell office:value-type="string" table:style-name="ce8">
            <text:p>CATE-CNELEP-2024-46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LRS SAPG OYM ADQUISICION DE POSTE CIRCULAR DE HORMIGON ARMADO DE 14 M 500 KG GD</text:p>
          </table:table-cell>
          <table:table-cell office:value-type="float" office:value="1908" table:style-name="ce28">
            <text:p>1908.00</text:p>
          </table:table-cell>
          <table:table-cell office:value-type="string" table:style-name="ce7">
            <text:p>ADJUDICADO</text:p>
          </table:table-cell>
          <table:table-cell office:value-type="string" table:style-name="ce10">
            <text:p><text:a xlink:href="https://catalogo.compraspublicas.gob.ec/ordenes/imprimir?id=2588553&amp;numdec=4">https://catalogo.compraspublicas.gob.ec/ordenes/imprimir?id=2588553&amp;numdec=4</text:a></text:p>
          </table:table-cell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date" office:date-value="2024-03-08T00:00:00" table:style-name="ce11">
            <text:p>2024-03-08</text:p>
          </table:table-cell>
          <table:table-cell office:value-type="string" table:style-name="ce12">
            <text:p>CATE-CNELEP-2024-50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BOL SAPG OYM ADQUISICION DE POSTES DE 12M POR 500 KG PARA EL AREA DE ALUMBRADO PUBLICO DE LA CNEL EP UNIDAD DE NEGOCIO BOLIVAR GD</text:p>
          </table:table-cell>
          <table:table-cell office:value-type="float" office:value="20646.41" table:style-name="ce28">
            <text:p>20646.41</text:p>
          </table:table-cell>
          <table:table-cell office:value-type="string" table:style-name="ce12">
            <text:p>ADJUDICADO</text:p>
          </table:table-cell>
          <table:table-cell office:value-type="string" table:style-name="ce14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3-12T00:00:00" table:style-name="ce6">
            <text:p>2024-03-12</text:p>
          </table:table-cell>
          <table:table-cell office:value-type="string" table:style-name="ce7">
            <text:p>CATE-CNELEP-2024-51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LRS SAPG OYM ADQUISICION DE CONDUCTORES PARA ELMANTENIMIENTO DEL SISTEMA DE ALUMBRADO PÚBLICO GD</text:p>
          </table:table-cell>
          <table:table-cell office:value-type="float" office:value="8335.4" table:style-name="ce28">
            <text:p>8335.40</text:p>
          </table:table-cell>
          <table:table-cell office:value-type="string" table:style-name="ce7">
            <text:p>ADJUDICADO</text:p>
          </table:table-cell>
          <table:table-cell office:value-type="string" table:style-name="ce10">
            <text:p><text:a xlink:href="https://catalogo.compraspublicas.gob.ec/ordenes/imprimir?id=2585812&amp;numdec=4">https://catalogo.compraspublicas.gob.ec/ordenes/imprimir?id=2585812&amp;numdec=4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3-25T00:00:00" table:style-name="ce11">
            <text:p>2024-03-25</text:p>
          </table:table-cell>
          <table:table-cell office:value-type="string" table:style-name="ce12">
            <text:p>CATE-CNELEP-2024-63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GLR SAPG OYM ADQUISICION DE CONDUCTORES PARA LA OPERACION Y MANTENIMIENTO DE ALUMBRADO PUBLICO GD</text:p>
          </table:table-cell>
          <table:table-cell office:value-type="float" office:value="29016.799999999999" table:style-name="ce28">
            <text:p>29016.80</text:p>
          </table:table-cell>
          <table:table-cell office:value-type="string" table:style-name="ce12">
            <text:p>CONTRATADO</text:p>
          </table:table-cell>
          <table:table-cell office:value-type="string" table:style-name="ce16">
            <text:p><text:a xlink:href="https://catalogo.compraspublicas.gob.ec/ordenes/imprimir?id=2598299&amp;numdec=4">https://catalogo.compraspublicas.gob.ec/ordenes/imprimir?id=2598299&amp;numdec=4<text:s/>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3-05T00:00:00" table:style-name="ce6">
            <text:p>2024-03-05</text:p>
          </table:table-cell>
          <table:table-cell office:value-type="string" table:style-name="ce7">
            <text:p>CATE-CNELEP-2024-34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CORP ADQUSICIÓN DE PILAS AAA PARA LOS MÓDULOS DE COMUNICACIÓN DE MEDIDORES PREPAGO GC</text:p>
          </table:table-cell>
          <table:table-cell office:value-type="float" office:value="11160" table:style-name="ce28">
            <text:p>11160.00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<text:a xlink:href="https://catalogo.compraspublicas.gob.ec/ordenes/imprimir?id=2579572&amp;numdec=4">https://catalogo.compraspublicas.gob.ec/ordenes/imprimir?id=2579572&amp;numdec=4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3-04T00:00:00" table:style-name="ce6">
            <text:p>2024-03-04</text:p>
          </table:table-cell>
          <table:table-cell office:value-type="string" table:style-name="ce8">
            <text:p>CATE-CNELEP-2024-25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EOR MNTTO ADQUISICION DE TRANSFORMADORES DE VARIAS CAPACIDADES GD</text:p>
          </table:table-cell>
          <table:table-cell office:value-type="float" office:value="252534.5" table:style-name="ce28">
            <text:p>252534.50</text:p>
          </table:table-cell>
          <table:table-cell office:value-type="string" table:style-name="ce7">
            <text:p>CONTRATADO</text:p>
          </table:table-cell>
          <table:table-cell office:value-type="string" table:style-name="ce29">
            <text:p><text:a xlink:href="https://catalogo.compraspublicas.gob.ec/">https://catalogo.compraspublicas.gob.ec/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3-15T00:00:00" table:style-name="ce24">
            <text:p>2024-03-15</text:p>
          </table:table-cell>
          <table:table-cell office:value-type="string" table:style-name="ce25">
            <text:p>CATE-CNELEP-2024-61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ESM MNTTO ADQUISICION DE CABLES DE ALUMINIO VARIAS CAPACIDADES 2024 GD</text:p>
          </table:table-cell>
          <table:table-cell office:value-type="float" office:value="71160" table:style-name="ce28">
            <text:p>71160.00</text:p>
          </table:table-cell>
          <table:table-cell office:value-type="string" table:style-name="ce26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date" office:date-value="2024-03-06T00:00:00" table:style-name="ce24">
            <text:p>2024-03-06</text:p>
          </table:table-cell>
          <table:table-cell office:value-type="string" table:style-name="ce25">
            <text:p>CATE-CNELEP-2024-53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ESM MNTTO ADQUISICION DE POSTES CIRCULARES DE HORMIGON 2024 GD</text:p>
          </table:table-cell>
          <table:table-cell office:value-type="float" office:value="50564.6" table:style-name="ce28">
            <text:p>50564.60</text:p>
          </table:table-cell>
          <table:table-cell office:value-type="string" table:style-name="ce26">
            <text:p>CONTRATADO</text:p>
          </table:table-cell>
          <table:table-cell office:value-type="string" table:style-name="ce27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3-01T00:00:00" table:style-name="ce24">
            <text:p>2024-03-01</text:p>
          </table:table-cell>
          <table:table-cell office:value-type="string" table:style-name="ce25">
            <text:p>CATE-CNELEP-2024-47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ESM MNTTO ADQUISICION DE TRANSFORMADORES DE DISTRIBUCION 2024 GD</text:p>
          </table:table-cell>
          <table:table-cell office:value-type="float" office:value="322017.3" table:style-name="ce28">
            <text:p>322017.30</text:p>
          </table:table-cell>
          <table:table-cell office:value-type="string" table:style-name="ce26">
            <text:p>CONTRATADO</text:p>
          </table:table-cell>
          <table:table-cell office:value-type="string" table:style-name="ce27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3-28T00:00:00" table:style-name="ce6">
            <text:p>2024-03-28</text:p>
          </table:table-cell>
          <table:table-cell office:value-type="string" table:style-name="ce21">
            <text:p>CATE-CNELEP-2024-85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LG mntto adquisición de postes de distribución para mantenimiento del sistema 2024 GD</text:p>
          </table:table-cell>
          <table:table-cell office:value-type="float" office:value="32173.439999999999" table:style-name="ce28">
            <text:p>32173.44</text:p>
          </table:table-cell>
          <table:table-cell office:value-type="string" table:style-name="ce21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date" office:date-value="2024-03-14T00:00:00" table:style-name="ce6">
            <text:p>2024-03-14</text:p>
          </table:table-cell>
          <table:table-cell office:value-type="string" table:style-name="ce7">
            <text:p>CATE-CNELEP-2024-57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LRS MNTTO ADQUISICIÓN DE TRANSFORMADORES 2024 GD</text:p>
          </table:table-cell>
          <table:table-cell office:value-type="float" office:value="190097.2" table:style-name="ce28">
            <text:p>190097.20</text:p>
          </table:table-cell>
          <table:table-cell office:value-type="string" table:style-name="ce7">
            <text:p>ADJUDICADO</text:p>
          </table:table-cell>
          <table:table-cell office:value-type="string" table:style-name="ce10">
            <text:p><text:a xlink:href="https://catalogo.compraspublicas.gob.ec/ordenes/imprimir?id=2588666&amp;numdec=4">https://catalogo.compraspublicas.gob.ec/ordenes/imprimir?id=2588666&amp;numdec=4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3-05T00:00:00" table:style-name="ce6">
            <text:p>2024-03-05</text:p>
          </table:table-cell>
          <table:table-cell office:value-type="string" table:style-name="ce7">
            <text:p>CATE-CNELEP-2024-55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SUC MNTTO ADQUISICION DE TRANSFORMADORES DE DISTRIBUCIÓN PARA MANTENIMIENTO DEL SISTEMA GD</text:p>
          </table:table-cell>
          <table:table-cell office:value-type="float" office:value="176774" table:style-name="ce28">
            <text:p>176774.00</text:p>
          </table:table-cell>
          <table:table-cell office:value-type="string" table:style-name="ce7">
            <text:p>CONTRATADO</text:p>
          </table:table-cell>
          <table:table-cell office:value-type="string" table:style-name="ce29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3-18T00:00:00" table:style-name="ce6">
            <text:p>2024-03-18</text:p>
          </table:table-cell>
          <table:table-cell office:value-type="string" table:style-name="ce7">
            <text:p>CATE-CNELEP-2024-69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SUC MNTTO ADQUISICIÓN DE CONDUCTORES CATALOGADOS DE VARIOS TIPOS GD</text:p>
          </table:table-cell>
          <table:table-cell office:value-type="float" office:value="6909.1" table:style-name="ce28">
            <text:p>6909.10</text:p>
          </table:table-cell>
          <table:table-cell office:value-type="string" table:style-name="ce7">
            <text:p>CONTRATADO</text:p>
          </table:table-cell>
          <table:table-cell office:value-type="string" table:style-name="ce29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3-21T00:00:00" table:style-name="ce30">
            <text:p>2024-03-21</text:p>
          </table:table-cell>
          <table:table-cell office:value-type="string" table:style-name="ce8">
            <text:p>CATE-CNELEP-2024-72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AN MNTTO ADQUISICION DE ABRAZADERAS Y HERRAJES CATALOGADOS GD</text:p>
          </table:table-cell>
          <table:table-cell office:value-type="float" office:value="117201" table:style-name="ce28">
            <text:p>117201.00</text:p>
          </table:table-cell>
          <table:table-cell office:value-type="string" table:style-name="ce8">
            <text:p>CONTRATADO<text:s/></text:p>
          </table:table-cell>
          <table:table-cell office:value-type="string" table:style-name="ce10">
            <text:p><text:a xlink:href="https://catalogo.compraspublicas.gob.ec/">https://catalogo.compraspublicas.gob.ec/</text:a></text:p>
          </table:table-cell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date" office:date-value="2024-03-15T00:00:00" table:style-name="ce11">
            <text:p>2024-03-15</text:p>
          </table:table-cell>
          <table:table-cell office:value-type="string" table:style-name="ce12">
            <text:p>CATE-CNELEP-2024-37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STD MNTTO ADQUISICION DE ABRAZADERAS VARIOS TIPOS GD</text:p>
          </table:table-cell>
          <table:table-cell office:value-type="float" office:value="31964" table:style-name="ce28">
            <text:p>31964.00</text:p>
          </table:table-cell>
          <table:table-cell office:value-type="string" table:style-name="ce31">
            <text:p>Contratado</text:p>
          </table:table-cell>
          <table:table-cell office:value-type="string" table:style-name="ce14">
            <text:p><text:a xlink:href="https://catalogo.compraspublicas.gob.ec/entrar">https://catalogo.compraspublicas.gob.ec/entrar</text:a></text:p>
          </table:table-cell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date" office:date-value="2024-03-08T00:00:00" table:style-name="ce6">
            <text:p>2024-03-08</text:p>
          </table:table-cell>
          <table:table-cell office:value-type="string" table:style-name="ce7">
            <text:p>CATE-CNELEP-2024-52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GYE MNTTO ADQUISICION DE POSTES DE HORMIGON DE VARIASMEDIDAS GD</text:p>
          </table:table-cell>
          <table:table-cell office:value-type="float" office:value="483905.69" table:style-name="ce28">
            <text:p>483905.69</text:p>
          </table:table-cell>
          <table:table-cell office:value-type="string" table:style-name="ce7">
            <text:p>CONTRATADO</text:p>
          </table:table-cell>
          <table:table-cell office:value-type="string" table:style-name="ce14">
            <text:p><text:a xlink:href="https://catalogo.compraspublicas.gob.ec/entrar">https://catalogo.compraspublicas.gob.ec/entrar</text:a></text:p>
          </table:table-cell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date" office:date-value="2024-03-25T00:00:00" table:style-name="ce6">
            <text:p>2024-03-25</text:p>
          </table:table-cell>
          <table:table-cell office:value-type="string" table:style-name="ce7">
            <text:p>CATE-CNELEP-2024-77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SUC MNTTO ADQUISICION DE CRUCETAS GD</text:p>
          </table:table-cell>
          <table:table-cell office:value-type="float" office:value="26310" table:style-name="ce28">
            <text:p>26310.00</text:p>
          </table:table-cell>
          <table:table-cell office:value-type="string" table:style-name="ce7">
            <text:p>CONTRATADO</text:p>
          </table:table-cell>
          <table:table-cell office:value-type="string" table:style-name="ce29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date" office:date-value="2024-03-18T00:00:00" table:style-name="ce6">
            <text:p>2024-03-18</text:p>
          </table:table-cell>
          <table:table-cell office:value-type="string" table:style-name="ce7">
            <text:p>CATE-CNELEP-2024-70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SUC MNTTO ADQUISICIÓN DE CABLE PREENSAMBLADO GD</text:p>
          </table:table-cell>
          <table:table-cell office:value-type="float" office:value="26280" table:style-name="ce28">
            <text:p>26280.00</text:p>
          </table:table-cell>
          <table:table-cell office:value-type="string" table:style-name="ce7">
            <text:p>CONTRATADO</text:p>
          </table:table-cell>
          <table:table-cell office:value-type="string" table:style-name="ce29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3-28T00:00:00" table:style-name="ce6">
            <text:p>2024-03-28</text:p>
          </table:table-cell>
          <table:table-cell office:value-type="string" table:style-name="ce21">
            <text:p>CATE-CNELEP-2024-84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LG mntto adquisición de herrajes catalogado para mantenimiento del sistema 2024 GD</text:p>
          </table:table-cell>
          <table:table-cell office:value-type="float" office:value="96351.76" table:style-name="ce28">
            <text:p>96351.76</text:p>
          </table:table-cell>
          <table:table-cell office:value-type="string" table:style-name="ce21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date" office:date-value="2024-03-06T00:00:00" table:style-name="ce6">
            <text:p>2024-03-06</text:p>
          </table:table-cell>
          <table:table-cell office:value-type="string" table:style-name="ce7">
            <text:p>CATE-CNELEP-2024-48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GYE SERVICIO DE LIMPIEZA DE INTERIORES Y EXTERIORES TIPO III PARA LAS INSTALACIONES DE CNEL EP UNIDAD DE NEGOCIO GUAYAQUIL 2024 2025 GAF</text:p>
          </table:table-cell>
          <table:table-cell office:value-type="float" office:value="475328.88" table:style-name="ce28">
            <text:p>475328.88</text:p>
          </table:table-cell>
          <table:table-cell office:value-type="string" table:style-name="ce7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3-13T00:00:00" table:style-name="ce24">
            <text:p>2024-03-13</text:p>
          </table:table-cell>
          <table:table-cell office:value-type="string" table:style-name="ce25">
            <text:p>CATE-CNELEP-2024-58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ESM MNTTO DESBROCE DE LOS ALIMENTADORES DE LOS CANTONES ESMERALDAS RIOVERDE PRIMERA PASADA 2024 GD</text:p>
          </table:table-cell>
          <table:table-cell office:value-type="float" office:value="68410.289999999994" table:style-name="ce28">
            <text:p>68410.29</text:p>
          </table:table-cell>
          <table:table-cell office:value-type="string" table:style-name="ce26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3-18T00:00:00" table:style-name="ce24">
            <text:p>2024-03-18</text:p>
          </table:table-cell>
          <table:table-cell office:value-type="string" table:style-name="ce25">
            <text:p>CATE-CNELEP-2024-65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ESM MNTTO REDES DESBROCE DE LINEAS DE SUBTRANSMISION A NIVEL DE 69 KV ZONA ESMERALDAS PRIMERA PASADA GD</text:p>
          </table:table-cell>
          <table:table-cell office:value-type="float" office:value="10000" table:style-name="ce28">
            <text:p>10000.00</text:p>
          </table:table-cell>
          <table:table-cell office:value-type="string" table:style-name="ce26">
            <text:p>CONTRATADO</text:p>
          </table:table-cell>
          <table:table-cell office:value-type="string" table:style-name="ce27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3-18T00:00:00" table:style-name="ce24">
            <text:p>2024-03-18</text:p>
          </table:table-cell>
          <table:table-cell office:value-type="string" table:style-name="ce25">
            <text:p>CATE-CNELEP-2024-67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ESM MNTTO REDES DESBROCE DE LINEAS DE SUBTRANSMISION A NIVEL DE 69 KV ZONA NORTE PRIMERA PASADA GD</text:p>
          </table:table-cell>
          <table:table-cell office:value-type="float" office:value="40000" table:style-name="ce28">
            <text:p>40000.00</text:p>
          </table:table-cell>
          <table:table-cell office:value-type="string" table:style-name="ce26">
            <text:p>CONTRATADO</text:p>
          </table:table-cell>
          <table:table-cell office:value-type="string" table:style-name="ce27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3-18T00:00:00" table:style-name="ce24">
            <text:p>2024-03-18</text:p>
          </table:table-cell>
          <table:table-cell office:value-type="string" table:style-name="ce25">
            <text:p>CATE-CNELEP-2024-64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ESM MNTTO REDES DESBROCE DE LINEAS DE SUBTRANSMISION A NIVEL DE 69 KV ZONA SUR PRIMERA PASADA GD</text:p>
          </table:table-cell>
          <table:table-cell office:value-type="float" office:value="19000" table:style-name="ce28">
            <text:p>19000.00</text:p>
          </table:table-cell>
          <table:table-cell office:value-type="string" table:style-name="ce26">
            <text:p>CONTRATADO</text:p>
          </table:table-cell>
          <table:table-cell office:value-type="string" table:style-name="ce27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3-18T00:00:00" table:style-name="ce24">
            <text:p>2024-03-18</text:p>
          </table:table-cell>
          <table:table-cell office:value-type="string" table:style-name="ce25">
            <text:p>CATE-CNELEP-2024-66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ESM MNTTO REDES DESBROCE DE LINEAS DE SUBTRANSMISION A NIVEL DE 69 KV ZONA CENTRO PRIMERA PASADA GD</text:p>
          </table:table-cell>
          <table:table-cell office:value-type="float" office:value="15000" table:style-name="ce28">
            <text:p>15000.00</text:p>
          </table:table-cell>
          <table:table-cell office:value-type="string" table:style-name="ce26">
            <text:p>CONTRATADO</text:p>
          </table:table-cell>
          <table:table-cell office:value-type="string" table:style-name="ce27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date" office:date-value="2024-03-18T00:00:00" table:style-name="ce6">
            <text:p>2024-03-18</text:p>
          </table:table-cell>
          <table:table-cell office:value-type="string" table:style-name="ce7">
            <text:p>CATE-CNELEP-2024-20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LG MNTTO REDES SERVICIO DE MANTENIMIENTO DE LA FRANJA DE SERVIDUMBRE DE LAS LINEAS DEL SISTEMA DE SUBTRANSMISIÓN LINEAS A 69 KV 2024 GD</text:p>
          </table:table-cell>
          <table:table-cell office:value-type="float" office:value="60313.48" table:style-name="ce28">
            <text:p>60313.48</text:p>
          </table:table-cell>
          <table:table-cell office:value-type="string" table:style-name="ce21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date" office:date-value="2024-03-15T00:00:00" table:style-name="ce6">
            <text:p>2024-03-15</text:p>
          </table:table-cell>
          <table:table-cell office:value-type="string" table:style-name="ce7">
            <text:p>CATE-CNELEP-2024-62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LRS MNTTO DESBROCE DE DISTRIBUCION 2024 GD</text:p>
          </table:table-cell>
          <table:table-cell office:value-type="float" office:value="298927.2" table:style-name="ce28">
            <text:p>298927.20</text:p>
          </table:table-cell>
          <table:table-cell office:value-type="string" table:style-name="ce7">
            <text:p>ADJUDICADO</text:p>
          </table:table-cell>
          <table:table-cell office:value-type="string" table:style-name="ce10">
            <text:p><text:a xlink:href="https://catalogo.compraspublicas.gob.ec/ordenes/imprimir?id=2590463&amp;numdec=4">https://catalogo.compraspublicas.gob.ec/ordenes/imprimir?id=2590463&amp;numdec=4</text:a></text:p>
          </table:table-cell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date" office:date-value="2024-03-15T00:00:00" table:style-name="ce6">
            <text:p>2024-03-15</text:p>
          </table:table-cell>
          <table:table-cell office:value-type="string" table:style-name="ce7">
            <text:p>CATE-CNELEP-2024-63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LRS MNTTO SERVICIO DESBROCE DE SUBTRANSMISION 2024 GD</text:p>
          </table:table-cell>
          <table:table-cell office:value-type="float" office:value="74733.119999999995" table:style-name="ce28">
            <text:p>74733.12</text:p>
          </table:table-cell>
          <table:table-cell office:value-type="string" table:style-name="ce7">
            <text:p>ADJUDICADO</text:p>
          </table:table-cell>
          <table:table-cell office:value-type="string" table:style-name="ce10">
            <text:p><text:a xlink:href="https://catalogo.compraspublicas.gob.ec/ordenes/imprimir?id=2590463&amp;numdec=4">https://catalogo.compraspublicas.gob.ec/ordenes/imprimir?id=2590463&amp;numdec=4</text:a></text:p>
          </table:table-cell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date" office:date-value="2024-03-18T00:00:00" table:style-name="ce6">
            <text:p>2024-03-18</text:p>
          </table:table-cell>
          <table:table-cell office:value-type="string" table:style-name="ce7">
            <text:p>CATE-CNELEP-2024-54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SUC MNTTO SERVICIO DE DESBROCE EN REDES DE SUBTRANSMISIÓN DE 69KV GD</text:p>
          </table:table-cell>
          <table:table-cell office:value-type="float" office:value="59000" table:style-name="ce28">
            <text:p>59000.00</text:p>
          </table:table-cell>
          <table:table-cell office:value-type="string" table:style-name="ce7">
            <text:p>CONTRATADO</text:p>
          </table:table-cell>
          <table:table-cell office:value-type="string" table:style-name="ce29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date" office:date-value="2024-03-07T00:00:00" table:style-name="ce6">
            <text:p>2024-03-07</text:p>
          </table:table-cell>
          <table:table-cell office:value-type="string" table:style-name="ce8">
            <text:p>CATE-CNELEP-2024-43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STE MNTTO SERVICIO DE MANTENIMIENTO DE DESBROCE DE LA FRANJA DE SERVIDUMBRE DISTRIBUCIÓN GD</text:p>
          </table:table-cell>
          <table:table-cell office:value-type="float" office:value="90000" table:style-name="ce28">
            <text:p>90000.00</text:p>
          </table:table-cell>
          <table:table-cell office:value-type="string" table:style-name="ce26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date" office:date-value="2024-03-18T00:00:00" table:style-name="ce6">
            <text:p>2024-03-18</text:p>
          </table:table-cell>
          <table:table-cell office:value-type="string" table:style-name="ce7">
            <text:p>CATE-CNELEP-2024-27</text:p>
          </table:table-cell>
          <table:table-cell office:value-type="string" table:style-name="ce8">
            <text:p>Catalogo Electrónico</text:p>
          </table:table-cell>
          <table:table-cell office:value-type="string" table:style-name="ce8">
            <text:p>MLG MNTTO REDES SERVICIO DE MANTENIMIENTO DE LA FRANJA DE SERVIDUMBRE DELAS LINEAS DEL SISTEMA DE DISTRIBUCION LINEAS A 13,8 KV Y 7,6 KV 2024 GD</text:p>
          </table:table-cell>
          <table:table-cell office:value-type="float" office:value="130445.22" table:style-name="ce28">
            <text:p>130445.22</text:p>
          </table:table-cell>
          <table:table-cell office:value-type="string" table:style-name="ce21">
            <text:p>CONTRATADO</text:p>
          </table:table-cell>
          <table:table-cell office:value-type="string" table:style-name="ce23">
            <text:p><text:a xlink:href="https://catalogo.compraspublicas.gob.ec/ordenes">https://catalogo.compraspublicas.gob.ec/ordenes</text:a></text:p>
          </table:table-cell>
          <table:table-cell table:number-columns-repeated="19" table:style-name="ce5"/>
          <table:table-cell table:number-columns-repeated="16358"/>
        </table:table-row>
        <table:table-row table:number-rows-repeated="222" table:style-name="ro9">
          <table:table-cell table:style-name="ce32"/>
          <table:table-cell table:number-columns-repeated="3" table:style-name="ce5"/>
          <table:table-cell table:style-name="ce33"/>
          <table:table-cell table:style-name="ce5"/>
          <table:table-cell table:style-name="ce34"/>
          <table:table-cell table:number-columns-repeated="19" table:style-name="ce5"/>
          <table:table-cell table:number-columns-repeated="16358"/>
        </table:table-row>
        <table:table-row table:number-rows-repeated="104828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Millares" style:family="table-cell" style:data-style-name="N37"/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4-10T14:01:48Z</meta:creation-date>
    <dc:date>2024-04-10T16:56:15Z</dc:date>
  </office:meta>
</office:document-meta>
</file>