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9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0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2" style:family="table-cell" style:parent-style-name="Hiperv_237_ncul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Book Antiqua" style:font-name-asian="Book Antiqua" style:font-name-complex="Book Antiqua" fo:font-size="9pt" style:font-size-asian="9pt" style:font-size-complex="9pt" style:text-underline-style="solid" style:text-underline-type="single" style:font-family-generic="roman"/>
    </style:style>
    <style:style style:name="ce13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4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" style:family="table-cell" style:parent-style-name="Millares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3" style:family="table-cell" style:parent-style-name="Hiperv_237_nculo_32_3" style:data-style-name="N0">
      <style:table-cell-properties fo:border-top="thin solid #95B3D7" fo:border-bottom="thin solid #95B3D7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Book Antiqua" style:font-name-asian="Book Antiqua" style:font-name-complex="Book Antiqua" fo:font-size="9pt" style:font-size-asian="9pt" style:font-size-complex="9pt" style:text-underline-style="solid" style:text-underline-type="single" style:font-family-generic="roman"/>
    </style:style>
    <style:style style:name="ce24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Book Antiqua" style:font-name-asian="Book Antiqua" style:font-name-complex="Book Antiqua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7" style:family="table-cell" style:parent-style-name="Mon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9" style:family="table-cell" style:parent-style-name="Hiperv_237_nculo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1" style:family="table-cell" style:parent-style-name="Hiperv_237_nculo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Book Antiqua" style:font-name-asian="Book Antiqua" style:font-name-complex="Book Antiqua" fo:font-size="9pt" style:font-size-asian="9pt" style:font-size-complex="9pt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5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36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62.45pt" style:use-optimal-row-height="false" fo:break-before="auto"/>
    </style:style>
    <style:style style:name="ro11" style:family="table-row">
      <style:table-row-properties style:row-height="92.1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63.9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48.9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83.4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71.1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57.95pt" style:use-optimal-row-height="false" fo:break-before="auto"/>
    </style:style>
    <style:style style:name="ro28" style:family="table-row">
      <style:table-row-properties style:row-height="59.1pt" style:use-optimal-row-height="false" fo:break-before="auto"/>
    </style:style>
    <style:style style:name="ro29" style:family="table-row">
      <style:table-row-properties style:row-height="68.45pt" style:use-optimal-row-height="false" fo:break-before="auto"/>
    </style:style>
    <style:style style:name="ro30" style:family="table-row">
      <style:table-row-properties style:row-height="47.1pt" style:use-optimal-row-height="false" fo:break-before="auto"/>
    </style:style>
    <style:style style:name="ro31" style:family="table-row">
      <style:table-row-properties style:row-height="42.9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50.1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54.6pt" style:use-optimal-row-height="false" fo:break-before="auto"/>
    </style:style>
    <style:style style:name="ro36" style:family="table-row">
      <style:table-row-properties style:row-height="57.6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59.45pt" style:use-optimal-row-height="false" fo:break-before="auto"/>
    </style:style>
    <style:style style:name="ro39" style:family="table-row">
      <style:table-row-properties style:row-height="33.95pt" style:use-optimal-row-height="false" fo:break-before="auto"/>
    </style:style>
    <style:style style:name="ro40" style:family="table-row">
      <style:table-row-properties style:row-height="131.1pt" style:use-optimal-row-height="false" fo:break-before="auto"/>
    </style:style>
    <style:style style:name="ro41" style:family="table-row">
      <style:table-row-properties style:row-height="50.45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267.9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74.1pt" style:use-optimal-row-height="false" fo:break-before="auto"/>
    </style:style>
    <style:style style:name="ro47" style:family="table-row">
      <style:table-row-properties style:row-height="69.6pt" style:use-optimal-row-height="false" fo:break-before="auto"/>
    </style:style>
    <style:style style:name="ro48" style:family="table-row">
      <style:table-row-properties style:row-height="89.45pt" style:use-optimal-row-height="false" fo:break-before="auto"/>
    </style:style>
    <style:style style:name="ro49" style:family="table-row">
      <style:table-row-properties style:row-height="56.1pt" style:use-optimal-row-height="false" fo:break-before="auto"/>
    </style:style>
    <style:style style:name="ro50" style:family="table-row">
      <style:table-row-properties style:row-height="66.6pt" style:use-optimal-row-height="false" fo:break-before="auto"/>
    </style:style>
    <style:style style:name="ro51" style:family="table-row">
      <style:table-row-properties style:row-height="147.95pt" style:use-optimal-row-height="false" fo:break-before="auto"/>
    </style:style>
    <style:style style:name="ro52" style:family="table-row">
      <style:table-row-properties style:row-height="115.5pt" style:use-optimal-row-height="false" fo:break-before="auto"/>
    </style:style>
    <style:style style:name="ro53" style:family="table-row">
      <style:table-row-properties style:row-height="73.5pt" style:use-optimal-row-height="false" fo:break-before="auto"/>
    </style:style>
    <style:style style:name="ro54" style:family="table-row">
      <style:table-row-properties style:row-height="102.95pt" style:use-optimal-row-height="false" fo:break-before="auto"/>
    </style:style>
    <style:style style:name="ro55" style:family="table-row">
      <style:table-row-properties style:row-height="102.6pt" style:use-optimal-row-height="false" fo:break-before="auto"/>
    </style:style>
    <style:style style:name="ro56" style:family="table-row">
      <style:table-row-properties style:row-height="83.1pt" style:use-optimal-row-height="false" fo:break-before="auto"/>
    </style:style>
    <style:style style:name="ro57" style:family="table-row">
      <style:table-row-properties style:row-height="60.6pt" style:use-optimal-row-height="false" fo:break-before="auto"/>
    </style:style>
    <style:style style:name="ro58" style:family="table-row">
      <style:table-row-properties style:row-height="72.6pt" style:use-optimal-row-height="false" fo:break-before="auto"/>
    </style:style>
    <style:style style:name="ro59" style:family="table-row">
      <style:table-row-properties style:row-height="90.95pt" style:use-optimal-row-height="false" fo:break-before="auto"/>
    </style:style>
    <style:style style:name="ro60" style:family="table-row">
      <style:table-row-properties style:row-height="99.6pt" style:use-optimal-row-height="false" fo:break-before="auto"/>
    </style:style>
    <style:style style:name="ro61" style:family="table-row">
      <style:table-row-properties style:row-height="70.5pt" style:use-optimal-row-height="false" fo:break-before="auto"/>
    </style:style>
    <style:style style:name="ro62" style:family="table-row">
      <style:table-row-properties style:row-height="87.95pt" style:use-optimal-row-height="false" fo:break-before="auto"/>
    </style:style>
    <style:style style:name="ro63" style:family="table-row">
      <style:table-row-properties style:row-height="93.6pt" style:use-optimal-row-height="false" fo:break-before="auto"/>
    </style:style>
    <style:style style:name="ro64" style:family="table-row">
      <style:table-row-properties style:row-height="65.1pt" style:use-optimal-row-height="false" fo:break-before="auto"/>
    </style:style>
    <style:style style:name="ro65" style:family="table-row">
      <style:table-row-properties style:row-height="103.5pt" style:use-optimal-row-height="false" fo:break-before="auto"/>
    </style:style>
    <style:style style:name="ro66" style:family="table-row">
      <style:table-row-properties style:row-height="114.95pt" style:use-optimal-row-height="false" fo:break-before="auto"/>
    </style:style>
    <style:style style:name="ro67" style:family="table-row">
      <style:table-row-properties style:row-height="109.5pt" style:use-optimal-row-height="false" fo:break-before="auto"/>
    </style:style>
    <style:style style:name="ro68" style:family="table-row">
      <style:table-row-properties style:row-height="54pt" style:use-optimal-row-height="true" fo:break-before="auto"/>
    </style:style>
    <style:style style:name="ro69" style:family="table-row">
      <style:table-row-properties style:row-height="65.45pt" style:use-optimal-row-height="false" fo:break-before="auto"/>
    </style:style>
    <style:style style:name="ro70" style:family="table-row">
      <style:table-row-properties style:row-height="67.5pt" style:use-optimal-row-height="false" fo:break-before="auto"/>
    </style:style>
    <style:style style:name="ro71" style:family="table-row">
      <style:table-row-properties style:row-height="119.1pt" style:use-optimal-row-height="false" fo:break-before="auto"/>
    </style:style>
    <style:style style:name="ro72" style:family="table-row">
      <style:table-row-properties style:row-height="51.6pt" style:use-optimal-row-height="false" fo:break-before="auto"/>
    </style:style>
    <style:style style:name="ro73" style:family="table-row">
      <style:table-row-properties style:row-height="95.1pt" style:use-optimal-row-height="false" fo:break-before="auto"/>
    </style:style>
    <style:style style:name="ro74" style:family="table-row">
      <style:table-row-properties style:row-height="118.5pt" style:use-optimal-row-height="false" fo:break-before="auto"/>
    </style:style>
    <style:style style:name="ro75" style:family="table-row">
      <style:table-row-properties style:row-height="123.95pt" style:use-optimal-row-height="false" fo:break-before="auto"/>
    </style:style>
    <style:style style:name="ro76" style:family="table-row">
      <style:table-row-properties style:row-height="79.5pt" style:use-optimal-row-height="false" fo:break-before="auto"/>
    </style:style>
    <style:style style:name="ro77" style:family="table-row">
      <style:table-row-properties style:row-height="84pt" style:use-optimal-row-height="false" fo:break-before="auto"/>
    </style:style>
    <style:style style:name="ro78" style:family="table-row">
      <style:table-row-properties style:row-height="53.1pt" style:use-optimal-row-height="false" fo:break-before="auto"/>
    </style:style>
    <style:style style:name="ro79" style:family="table-row">
      <style:table-row-properties style:row-height="117.6pt" style:use-optimal-row-height="false" fo:break-before="auto"/>
    </style:style>
    <style:style style:name="ro80" style:family="table-row">
      <style:table-row-properties style:row-height="86.1pt" style:use-optimal-row-height="false" fo:break-before="auto"/>
    </style:style>
    <style:style style:name="ro81" style:family="table-row">
      <style:table-row-properties style:row-height="69.95pt" style:use-optimal-row-height="false" fo:break-before="auto"/>
    </style:style>
    <style:style style:name="ro82" style:family="table-row">
      <style:table-row-properties style:row-height="91.5pt" style:use-optimal-row-height="false" fo:break-before="auto"/>
    </style:style>
    <style:style style:name="ro83" style:family="table-row">
      <style:table-row-properties style:row-height="99.95pt" style:use-optimal-row-height="false" fo:break-before="auto"/>
    </style:style>
    <style:style style:name="ro84" style:family="table-row">
      <style:table-row-properties style:row-height="108.6pt" style:use-optimal-row-height="false" fo:break-before="auto"/>
    </style:style>
    <style:style style:name="ro85" style:family="table-row">
      <style:table-row-properties style:row-height="105pt" style:use-optimal-row-height="false" fo:break-before="auto"/>
    </style:style>
    <style:style style:name="ro86" style:family="table-row">
      <style:table-row-properties style:row-height="72.95pt" style:use-optimal-row-height="false" fo:break-before="auto"/>
    </style:style>
    <style:style style:name="ro87" style:family="table-row">
      <style:table-row-properties style:row-height="85.5pt" style:use-optimal-row-height="false" fo:break-before="auto"/>
    </style:style>
    <style:style style:name="ro88" style:family="table-row">
      <style:table-row-properties style:row-height="78pt" style:use-optimal-row-height="false" fo:break-before="auto"/>
    </style:style>
    <style:style style:name="ro89" style:family="table-row">
      <style:table-row-properties style:row-height="81.95pt" style:use-optimal-row-height="false" fo:break-before="auto"/>
    </style:style>
    <style:style style:name="ro90" style:family="table-row">
      <style:table-row-properties style:row-height="87pt" style:use-optimal-row-height="false" fo:break-before="auto"/>
    </style:style>
    <style:style style:name="ro91" style:family="table-row">
      <style:table-row-properties style:row-height="88.5pt" style:use-optimal-row-height="false" fo:break-before="auto"/>
    </style:style>
    <style:style style:name="ro92" style:family="table-row">
      <style:table-row-properties style:row-height="81.6pt" style:use-optimal-row-height="false" fo:break-before="auto"/>
    </style:style>
    <style:style style:name="ro93" style:family="table-row">
      <style:table-row-properties style:row-height="15pt" style:use-optimal-row-height="true" fo:break-before="auto"/>
    </style:style>
    <style:style style:name="ro9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5"/>
        <table:table-column table:style-name="co6" table:default-cell-style-name="ce5"/>
        <table:table-column table:style-name="co7" table:default-cell-style-name="ce45"/>
        <table:table-column table:style-name="co8" table:default-cell-style-name="ce5"/>
        <table:table-column table:style-name="co9" table:default-cell-style-name="ce46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3" table:number-columns-repeated="13" table:default-cell-style-name="ce5"/>
        <table:table-column table:style-name="co16" table:number-columns-repeated="16355" table:default-cell-style-name="ce5"/>
        <table:table-row table:style-name="ro1">
          <table:table-cell office:value-type="string" table:style-name="ce2">
            <text:p>Fecha de publicacion</text:p>
          </table:table-cell>
          <table:table-cell office:value-type="string" table:style-name="ce2">
            <text:p>Codigo del proceso</text:p>
          </table:table-cell>
          <table:table-cell office:value-type="string" table:style-name="ce2">
            <text:p>Tipo de proceso</text:p>
          </table:table-cell>
          <table:table-cell office:value-type="string" table:style-name="ce2">
            <text:p>Objeto del proceso</text:p>
          </table:table-cell>
          <table:table-cell office:value-type="string" table:style-name="ce3">
            <text:p>Presupuesto referencial - USD</text:p>
          </table:table-cell>
          <table:table-cell office:value-type="string" table:style-name="ce2">
            <text:p>Partida presupuestaria</text:p>
          </table:table-cell>
          <table:table-cell office:value-type="string" table:style-name="ce3">
            <text:p>Monto de la adjudicacion - usd</text:p>
          </table:table-cell>
          <table:table-cell office:value-type="string" table:style-name="ce2">
            <text:p>Etapa de la contratacion</text:p>
          </table:table-cell>
          <table:table-cell office:value-type="string" table:style-name="ce2">
            <text:p>Identificacion del contratista</text:p>
          </table:table-cell>
          <table:table-cell office:value-type="string" table:style-name="ce2">
            <text:p>Link para descargar el proceso de contratacion desde el portal de compras publicas</text:p>
          </table:table-cell>
          <table:table-cell table:number-columns-repeated="19" table:style-name="ce4"/>
          <table:table-cell table:number-columns-repeated="16355"/>
        </table:table-row>
        <table:table-row table:style-name="ro2">
          <table:table-cell office:value-type="date" office:date-value="2024-03-28T00:00:00" table:style-name="ce6">
            <text:p>2024-03-28</text:p>
          </table:table-cell>
          <table:table-cell office:value-type="string" table:style-name="ce7">
            <text:p>COTS-CNELEP-2024-8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GYE CONTRATACION DEL SERVICIO DE EMISION DE PASAJES AEREOS EN RUTAS NACIONALES PARA FUNCIONARIOS DE OFICINA CENTRAL Y UNIDAD DE NEGOCIO GUAYAQUIL DE LA EMPRESA ELECTRICA PUBLICA ESTRATEGICA CORPORACION NACIONAL DE ELECTRICIDAD CNEL EP 2024 - 2025 GAF</text:p>
          </table:table-cell>
          <table:table-cell office:value-type="string" table:style-name="ce8">
            <text:p>128000.00</text:p>
          </table:table-cell>
          <table:table-cell office:value-type="float" office:value="522090201" table:style-name="ce7">
            <text:p>522090201</text:p>
          </table:table-cell>
          <table:table-cell office:value-type="string" table:style-name="ce9">
            <text:p>128000.00</text:p>
          </table:table-cell>
          <table:table-cell office:value-type="string" table:style-name="ce10">
            <text:p>CONTRATADO</text:p>
          </table:table-cell>
          <table:table-cell office:value-type="string" table:style-name="ce11">
            <text:p>SUMAKTOUR TRAVEL &amp; TOURS</text:p>
            <text:p>CIA. LTDA.</text:p>
          </table:table-cell>
          <table:table-cell office:value-type="string" table:style-name="ce12">
            <text:p><text:a xlink:href="https://www.compraspublicas.gob.ec/ProcesoContratacion/compras/PC/informacionProcesoContratacion2.cpe?idSoliCompra=Cld6McnB9PAs8k78ouik6gMcposi1tiYCHEuJACCZvw,">https://www.compraspublicas.gob.ec/ProcesoContratacion/compras/PC/informacionProcesoContratacion2.cpe?idSoliCompra=Cld6McnB9PAs8k78ouik6gMcposi1tiYCHEuJACCZvw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">
          <table:table-cell office:value-type="date" office:date-value="2024-02-27T00:00:00" table:style-name="ce6">
            <text:p>2024-02-27</text:p>
          </table:table-cell>
          <table:table-cell office:value-type="string" table:style-name="ce11">
            <text:p>CATE-CNELEP-2024-1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Adquisición de impermeables para etapa invernal RSC</text:p>
          </table:table-cell>
          <table:table-cell office:value-type="string" table:style-name="ce15">
            <text:p>26232.30</text:p>
          </table:table-cell>
          <table:table-cell office:value-type="float" office:value="522030303" table:style-name="ce7">
            <text:p>522030303</text:p>
          </table:table-cell>
          <table:table-cell office:value-type="string" table:style-name="ce15">
            <text:p>26232.3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ON DE PRODUCCION TEXTIL ARTESANOS LA ESPERANZA ASOPROTEXZA - ASOCIACIÓN DE</text:p>
            <text:p>PRODUCCIÓN TEXTIL</text:p>
            <text:p>NEW GENERATION</text:p>
            <text:p>"ASOPROTEXNEWGE"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">
          <table:table-cell office:value-type="date" office:date-value="2024-04-10T00:00:00" table:style-name="ce6">
            <text:p>2024-04-10</text:p>
          </table:table-cell>
          <table:table-cell office:value-type="string" table:style-name="ce7">
            <text:p>CATE-CNELEP-2024-8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CORP SUMINISTRODE OFICINA CNEL EP OFICINA CENTRAL2024 GAF</text:p>
          </table:table-cell>
          <table:table-cell office:value-type="string" table:style-name="ce7">
            <text:p>5599.76</text:p>
          </table:table-cell>
          <table:table-cell office:value-type="float" office:value="522030201" table:style-name="ce7">
            <text:p>522030201</text:p>
          </table:table-cell>
          <table:table-cell office:value-type="string" table:style-name="ce7">
            <text:p>5599.7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GECOMSA -JuradoVillagomezEdison Ancizar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5">
          <table:table-cell office:value-type="date" office:date-value="2024-04-09T00:00:00" table:style-name="ce6">
            <text:p>2024-04-09</text:p>
          </table:table-cell>
          <table:table-cell office:value-type="string" table:style-name="ce7">
            <text:p>CDC-CNELEP-2024-7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CORP CONSULTORIA PARA AUDITORIA INTERNA PARA LA EVALUACIÓN DEL SISTEMA GESTIÓN ANTISOBORNO BAJO LA NORMA INTERNACIONAL ISO 37001:2016 IMPLEMENTADO EN OFICINA CENTRAL Y LAS UNIDADES DE NEGOCIO GUAYAQUIL,GUAYAS LOS RÍOS Y MANABÍ DE CNEL EP GAC</text:p>
          </table:table-cell>
          <table:table-cell office:value-type="string" table:style-name="ce7">
            <text:p>15800.00</text:p>
          </table:table-cell>
          <table:table-cell office:value-type="float" office:value="522021007" table:style-name="ce7">
            <text:p>522021007</text:p>
          </table:table-cell>
          <table:table-cell office:value-type="string" table:style-name="ce7">
            <text:p>12000.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HEM CONSULTORES CIA. LTDA.</text:p>
          </table:table-cell>
          <table:table-cell office:value-type="string" table:style-name="ce12">
            <text:p><text:a xlink:href="https://www.compraspublicas.gob.ec/ProcesoContratacion/compras/PC/informacionProcesoContratacion2.cpe?idSoliCompra=uLP2KoIJHLUSuSe45Ff5gF1V9_XMyQlbcDrFKIRWQy8,">https://www.compraspublicas.gob.ec/ProcesoContratacion/compras/PC/informacionProcesoContratacion2.cpe?idSoliCompra=uLP2KoIJHLUSuSe45Ff5gF1V9_XMyQlbcDrFKIRWQy8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6">
          <table:table-cell office:value-type="date" office:date-value="2024-04-26T00:00:00" table:style-name="ce6">
            <text:p>2024-04-26</text:p>
          </table:table-cell>
          <table:table-cell office:value-type="string" table:style-name="ce7">
            <text:p>CDC-CNELEP-2024-8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CORP CONSULTORIA PARA LA ELABORACION DEL ESTUDIO MATEMATICO ACTUARIAL DE CNEL EP GDC</text:p>
          </table:table-cell>
          <table:table-cell office:value-type="string" table:style-name="ce16">
            <text:p>4800.00</text:p>
          </table:table-cell>
          <table:table-cell office:value-type="float" office:value="522021007" table:style-name="ce7">
            <text:p>522021007</text:p>
          </table:table-cell>
          <table:table-cell office:value-type="string" table:style-name="ce16">
            <text:p>4709.7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LOGARITMO CONSULTORIA MATEMATICO ACTUARIAL DUEÑAS LOZA CIA. LTDA.</text:p>
          </table:table-cell>
          <table:table-cell office:value-type="string" table:style-name="ce12">
            <text:p><text:a xlink:href="https://www.compraspublicas.gob.ec/ProcesoContratacion/compras/PC/informacionProcesoContratacion2.cpe?idSoliCompra=_CHjUIxxN9xqUT4_ulPt4ri9ISnVwNSikgrqRyzVtU0,">https://www.compraspublicas.gob.ec/ProcesoContratacion/compras/PC/informacionProcesoContratacion2.cpe?idSoliCompra=_CHjUIxxN9xqUT4_ulPt4ri9ISnVwNSikgrqRyzVtU0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7">
          <table:table-cell office:value-type="date" office:date-value="2024-04-30T00:00:00" table:style-name="ce6">
            <text:p>2024-04-30</text:p>
          </table:table-cell>
          <table:table-cell office:value-type="string" table:style-name="ce7">
            <text:p>CATE-CNELEP-2024-9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CORP SERVICIO DE LIMPIEZA PARA LAS INSTALACIONES CNEL EP OFICINA CENTRAL GAF</text:p>
          </table:table-cell>
          <table:table-cell office:value-type="string" table:style-name="ce7">
            <text:p>69660.00</text:p>
          </table:table-cell>
          <table:table-cell office:value-type="float" office:value="522020808" table:style-name="ce7">
            <text:p>522020808</text:p>
          </table:table-cell>
          <table:table-cell office:value-type="string" table:style-name="ce7">
            <text:p>6966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ON DE SERVICIOS DE LIMPIEZA GUAYAQUIL ASOSERLIG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">
          <table:table-cell office:value-type="date" office:date-value="2024-05-30T00:00:00" table:style-name="ce6">
            <text:p>2024-05-30</text:p>
          </table:table-cell>
          <table:table-cell office:value-type="string" table:style-name="ce7">
            <text:p>CATE-CNELEP-2024-10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SERVICIO DE LIMPIEZA CATALOGO TIPO III - 2024-2025- GAF</text:p>
          </table:table-cell>
          <table:table-cell office:value-type="string" table:style-name="ce17">
            <text:p>148360.32</text:p>
          </table:table-cell>
          <table:table-cell office:value-type="float" office:value="522020808" table:style-name="ce7">
            <text:p>522020808</text:p>
          </table:table-cell>
          <table:table-cell office:value-type="string" table:style-name="ce17">
            <text:p>14836.32</text:p>
          </table:table-cell>
          <table:table-cell office:value-type="string" table:style-name="ce7">
            <text:p>CONTRATADO</text:p>
          </table:table-cell>
          <table:table-cell office:value-type="string" table:style-name="ce18">
            <text:p>MAOMAR S.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8">
          <table:table-cell office:value-type="date" office:date-value="2024-04-01T00:00:00" table:style-name="ce6">
            <text:p>2024-04-01</text:p>
          </table:table-cell>
          <table:table-cell office:value-type="string" table:style-name="ce7">
            <text:p>CATE-CNELEP-2024-8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SERVICIO DE LIMPIEZA DE OFICINAS SANTA ELENA 2024-2025 GAF</text:p>
          </table:table-cell>
          <table:table-cell office:value-type="string" table:style-name="ce19">
            <text:p>222912.00</text:p>
          </table:table-cell>
          <table:table-cell office:value-type="float" office:value="522020808" table:style-name="ce7">
            <text:p>522020808</text:p>
          </table:table-cell>
          <table:table-cell office:value-type="string" table:style-name="ce8">
            <text:p>222912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ENOLIMP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9">
          <table:table-cell office:value-type="date" office:date-value="2024-05-30T00:00:00" table:style-name="ce6">
            <text:p>2024-05-30</text:p>
          </table:table-cell>
          <table:table-cell office:value-type="string" table:style-name="ce7">
            <text:p>CATE-CNELEP-2024-11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SERVICIO DE ASEO Y LIMPIEZA PARA LAS OFICINAS Y BODEGAS DE CNEL EP UN SUCUMBÍOS MATRIZ LAGO AGRIO 2024 2025 GAF</text:p>
          </table:table-cell>
          <table:table-cell office:value-type="string" table:style-name="ce8">
            <text:p>64118.16</text:p>
          </table:table-cell>
          <table:table-cell office:value-type="float" office:value="522020808" table:style-name="ce7">
            <text:p>522020808</text:p>
          </table:table-cell>
          <table:table-cell office:value-type="string" table:style-name="ce8">
            <text:p>64118.1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SERLIQUS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0">
          <table:table-cell office:value-type="date" office:date-value="2024-05-31T00:00:00" table:style-name="ce6">
            <text:p>2024-05-31</text:p>
          </table:table-cell>
          <table:table-cell office:value-type="string" table:style-name="ce7">
            <text:p>CATE-CNELEP-2024-11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SERVICIO DE ASEO Y LIMPIEZA PARA LAS OFICINAS Y BODEGAS DE CNEL EP UN SUCUMBÍOS AGENCIA SACHA 2024-2025 GAF</text:p>
          </table:table-cell>
          <table:table-cell office:value-type="string" table:style-name="ce8">
            <text:p>13932.00</text:p>
          </table:table-cell>
          <table:table-cell office:value-type="float" office:value="522020808" table:style-name="ce7">
            <text:p>522020808</text:p>
          </table:table-cell>
          <table:table-cell office:value-type="string" table:style-name="ce8">
            <text:p>13932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LIMAMAZON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">
          <table:table-cell office:value-type="date" office:date-value="2024-05-30T00:00:00" table:style-name="ce6">
            <text:p>2024-05-30</text:p>
          </table:table-cell>
          <table:table-cell office:value-type="string" table:style-name="ce7">
            <text:p>CATE-CNELEP-2024-11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SERVICIO DE ASEO Y LIMPIEZA PARA LAS OFICINAS Y BODEGAS DE CNEL EP UN SUCUMBÍOS AGENCIA COCA 2024-2025 GAF</text:p>
          </table:table-cell>
          <table:table-cell office:value-type="string" table:style-name="ce8">
            <text:p>4829.76</text:p>
          </table:table-cell>
          <table:table-cell office:value-type="float" office:value="522020808" table:style-name="ce7">
            <text:p>522020808</text:p>
          </table:table-cell>
          <table:table-cell office:value-type="string" table:style-name="ce8">
            <text:p>4829.7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LIMAMAZON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1">
          <table:table-cell office:value-type="date" office:date-value="2024-02-09T00:00:00" table:style-name="ce20">
            <text:p>2024-02-09</text:p>
          </table:table-cell>
          <table:table-cell office:value-type="string" table:style-name="ce21">
            <text:p>CATE-CNELEP-2024-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CONTRATACION DE LOS SERVICIOS DE SEGURIDAD Y VIGILANCIA PRIVADA PARA CNEL EP UN MLG 2024-2025 GAF</text:p>
          </table:table-cell>
          <table:table-cell office:value-type="string" table:style-name="ce21">
            <text:p>827467.56</text:p>
          </table:table-cell>
          <table:table-cell office:value-type="float" office:value="522020707" table:style-name="ce7">
            <text:p>522020707</text:p>
          </table:table-cell>
          <table:table-cell office:value-type="string" table:style-name="ce22">
            <text:p>825814.19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GUARDIANIA</text:p>
            <text:p>&amp;</text:p>
            <text:p>SEGURIDAD</text:p>
            <text:p>GUARDIAS</text:p>
            <text:p>DEL SANGAY</text:p>
            <text:p>2016 CIA.</text:p>
            <text:p>LTD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2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NCI-0968599020001-2024-00057</text:p>
          </table:table-cell>
          <table:table-cell office:value-type="string" table:style-name="ce7">
            <text:p>Infima Cuantía</text:p>
          </table:table-cell>
          <table:table-cell office:value-type="string" table:style-name="ce7">
            <text:p>BOL DISPOSICION FINAL DE LOS DESECHOS ESPECIALES Y PELIGROSOS DE CNEL EP UN BOLIVAR RSC</text:p>
          </table:table-cell>
          <table:table-cell office:value-type="string" table:style-name="ce7">
            <text:p>2447.99</text:p>
          </table:table-cell>
          <table:table-cell office:value-type="float" office:value="522020115" table:style-name="ce7">
            <text:p>522020115</text:p>
          </table:table-cell>
          <table:table-cell office:value-type="string" table:style-name="ce7">
            <text:p>2447.99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Kristel Andrea Franco Cassagne</text:p>
          </table:table-cell>
          <table:table-cell office:value-type="string" table:style-name="ce12">
            <text:p><text:a xlink:href="https://www.compraspublicas.gob.ec/ProcesoContratacion/compras/NCO/NCORegistroDetalle.cpe?&amp;id=lYovB1igS8EEoDTZyh3TVTiYWgdszfsSITjKPzlI2z8,&amp;op=0">https://www.compraspublicas.gob.ec/ProcesoContratacion/compras/NCO/NCORegistroDetalle.cpe?&amp;id=lYovB1igS8EEoDTZyh3TVTiYWgdszfsSITjKPzlI2z8,&amp;op=0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3">
          <table:table-cell office:value-type="date" office:date-value="2024-04-30T00:00:00" table:style-name="ce6">
            <text:p>2024-04-30</text:p>
          </table:table-cell>
          <table:table-cell office:value-type="string" table:style-name="ce7">
            <text:p>SIE-CNELEP-2024-85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GYE SERVICIO DE MANTENIMIENTO PREVENTIVO Y CORRECTIVO DE EQUIPOS DE AUDIO, VIDEO Y LUCES Y OPERACION DE CONSOLAS DEL AUDITORIO DE CNEL EP - UNIDAD DE NEGOCIO GUAYAQUIL 2024 GAF</text:p>
          </table:table-cell>
          <table:table-cell office:value-type="string" table:style-name="ce9">
            <text:p>21000.00</text:p>
          </table:table-cell>
          <table:table-cell office:value-type="float" office:value="522020111" table:style-name="ce7">
            <text:p>522020111</text:p>
          </table:table-cell>
          <table:table-cell office:value-type="string" table:style-name="ce9">
            <text:p>1974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ARLOS ANTONIO LÓPEZ CARCHI</text:p>
          </table:table-cell>
          <table:table-cell office:value-type="string" table:style-name="ce23">
            <text:p><text:a xlink:href="https://www.compraspublicas.gob.ec/ProcesoContratacion/compras/PC/informacionProcesoContratacion2.cpe?idSoliCompra=O2zochsjs56qwCg6TUGFNNyzEP7Sl9iBwNrDIs1ywsE,">https://www.compraspublicas.gob.ec/ProcesoContratacion/compras/PC/informacionProcesoContratacion2.cpe?idSoliCompra=O2zochsjs56qwCg6TUGFNNyzEP7Sl9iBwNrDIs1ywsE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4">
          <table:table-cell office:value-type="date" office:date-value="2024-03-28T00:00:00" table:style-name="ce6">
            <text:p>2024-03-28</text:p>
          </table:table-cell>
          <table:table-cell office:value-type="string" table:style-name="ce7">
            <text:p>RE-PE-CNELEP-2024-2</text:p>
          </table:table-cell>
          <table:table-cell office:value-type="string" table:style-name="ce7">
            <text:p>Bienes y Servicios únicos</text:p>
          </table:table-cell>
          <table:table-cell office:value-type="string" table:style-name="ce7">
            <text:p>SUC MANTENIMIENTO DEL VEHÍCULO CANASTA PLACA GEA-6005 AGENCIA SHUSHUFINDI 2024 DAF</text:p>
          </table:table-cell>
          <table:table-cell office:value-type="string" table:style-name="ce8">
            <text:p>13380.00</text:p>
          </table:table-cell>
          <table:table-cell office:value-type="float" office:value="522020105" table:style-name="ce7">
            <text:p>522020105</text:p>
          </table:table-cell>
          <table:table-cell office:value-type="string" table:style-name="ce8">
            <text:p>1338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LTATEN S.A.</text:p>
          </table:table-cell>
          <table:table-cell office:value-type="string" table:style-name="ce24">
            <text:p><text:a xlink:href="https://www.compraspublicas.gob.ec/ProcesoContratacion/compras/PC/informacionProcesoContratacion2.cpe?idSoliCompra=9vqSBORnQ7hArHWQY_ELRSdlfJNQ8EBwzc7uLwho0P0,">https://www.compraspublicas.gob.ec/ProcesoContratacion/compras/PC/informacionProcesoContratacion2.cpe?idSoliCompra=9vqSBORnQ7hArHWQY_ELRSdlfJNQ8EBwzc7uLwho0P0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5">
          <table:table-cell office:value-type="date" office:date-value="2024-03-21T00:00:00" table:style-name="ce6">
            <text:p>2024-03-21</text:p>
          </table:table-cell>
          <table:table-cell office:value-type="string" table:style-name="ce7">
            <text:p>SIE-CNELEP-2024-21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CORP PROGRAMA DE CAPACITACION PARA EL PERSONAL ADMINISTRATIVO DE CNEL EP GDC</text:p>
          </table:table-cell>
          <table:table-cell office:value-type="string" table:style-name="ce16">
            <text:p>42090.00</text:p>
          </table:table-cell>
          <table:table-cell office:value-type="float" office:value="522010310" table:style-name="ce7">
            <text:p>522010310</text:p>
          </table:table-cell>
          <table:table-cell office:value-type="string" table:style-name="ce7">
            <text:p>37555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STUDIOGLOBAL 360 S.A.S.</text:p>
          </table:table-cell>
          <table:table-cell office:value-type="string" table:style-name="ce12">
            <text:p><text:a xlink:href="https://www.compraspublicas.gob.ec/ProcesoContratacion/compras/PC/informacionProcesoContratacion2.cpe?idSoliCompra=BhIepMbLfFtDa6RbeZqi3L6GPyhcWjY6-nlG0VJn144,">https://www.compraspublicas.gob.ec/ProcesoContratacion/compras/PC/informacionProcesoContratacion2.cpe?idSoliCompra=BhIepMbLfFtDa6RbeZqi3L6GPyhcWjY6-nlG0VJn144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6">
          <table:table-cell office:value-type="date" office:date-value="2024-02-15T12:00:00" table:style-name="ce20">
            <text:p>2024-02-15</text:p>
          </table:table-cell>
          <table:table-cell office:value-type="string" table:style-name="ce21">
            <text:p><text:a xlink:href="https://www.compraspublicas.gob.ec/ProcesoContratacion/compras/PC/informacionProcesoContratacion2.cpe?idSoliCompra=rdNJ7EkI4kjoME7uaVjlxM7r_1qy90_6nkhfvfjVCz8,">CDC-CNELEP-2024-1</text:a>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MLG SERVICIO DE SOCIALIZACION PARA COMUNICAR TEMAS DE INTERES ENTRE CLIENTES CIUDADANOS Y CNEL SEGMENTADAS EN EL AREA DE SERVICIO DE CNEL UNIDAD DE NEGOCIO MILAGRO GC</text:p>
          </table:table-cell>
          <table:table-cell office:value-type="string" table:style-name="ce21">
            <text:p>29000.00</text:p>
          </table:table-cell>
          <table:table-cell office:value-type="float" office:value="521041313" table:style-name="ce7">
            <text:p>521041313</text:p>
          </table:table-cell>
          <table:table-cell office:value-type="string" table:style-name="ce21">
            <text:p>28990.00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FREDDY LEONARDO GARAICOA FUENTES</text:p>
          </table:table-cell>
          <table:table-cell office:value-type="string" table:style-name="ce12">
            <text:p><text:a xlink:href="https://www.compraspublicas.gob.ec/ProcesoContratacion/compras/PC/informacionProcesoContratacion2.cpe?idSoliCompra=rdNJ7EkI4kjoME7uaVjlxM7r_1qy90_6nkhfvfjVCz8,">https://www.compraspublicas.gob.ec/ProcesoContratacion/compras/PC/informacionProcesoContratacion2.cpe?idSoliCompra=rdNJ7EkI4kjoME7uaVjlxM7r_1qy90_6nkhfvfjVCz8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7">
          <table:table-cell office:value-type="date" office:date-value="2024-04-29T00:00:00" table:style-name="ce6">
            <text:p>2024-04-29</text:p>
          </table:table-cell>
          <table:table-cell office:value-type="string" table:style-name="ce7">
            <text:p>COTS-CNELEP-2024-23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SUC SERVICIOS TECNICOS ESPECIALIZADOS PARA LA SUPERVISIÓN DE LAS NOTIFICACIONES CORTES Y RECONEXIONES DE SUMINISTROS DE ENERGIA ELECTRICA DE LA CNEL EP UNIDAD DE NEGOCIO SUCUMBIOS ZONA 1 GC</text:p>
          </table:table-cell>
          <table:table-cell office:value-type="string" table:style-name="ce7">
            <text:p>183440.64</text:p>
          </table:table-cell>
          <table:table-cell office:value-type="float" office:value="521040909000000" table:style-name="ce25">
            <text:p>521040909000000</text:p>
          </table:table-cell>
          <table:table-cell office:value-type="string" table:style-name="ce8">
            <text:p>182604.6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LULAELECTRIC S.A.</text:p>
          </table:table-cell>
          <table:table-cell office:value-type="string" table:style-name="ce12">
            <text:p><text:a xlink:href="https://www.compraspublicas.gob.ec/ProcesoContratacion/compras/PC/informacionProcesoContratacion2.cpe?idSoliCompra=iPZ9xGr6hcVjSge4PPbCFGUuZp5Dx6HSTiysGGtBGHc,">https://www.compraspublicas.gob.ec/ProcesoContratacion/compras/PC/informacionProcesoContratacion2.cpe?idSoliCompra=iPZ9xGr6hcVjSge4PPbCFGUuZp5Dx6HSTiysGGtBGHc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8">
          <table:table-cell office:value-type="date" office:date-value="2024-04-29T00:00:00" table:style-name="ce6">
            <text:p>2024-04-29</text:p>
          </table:table-cell>
          <table:table-cell office:value-type="string" table:style-name="ce7">
            <text:p>COTS-CNELEP-2024-24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SUC SERVICIOS TECNICOS ESPECIALIZADOS PARA LA SUPERVISIÓN DE LAS NOTIFICACIONES CORTES Y RECONEXIONES DE SUMINISTROS DE ENERGIA ELECTRICA DE LA CNEL EP UNIDAD DE NEGOCIO SUCUMBIOS ZONA 2 GC</text:p>
          </table:table-cell>
          <table:table-cell office:value-type="string" table:style-name="ce26">
            <text:p>186537.63</text:p>
          </table:table-cell>
          <table:table-cell office:value-type="float" office:value="521040909000000" table:style-name="ce25">
            <text:p>521040909000000</text:p>
          </table:table-cell>
          <table:table-cell office:value-type="string" table:style-name="ce8">
            <text:p>186056.8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FAUSTO ENRRIQUE JIMA CONDOLO</text:p>
          </table:table-cell>
          <table:table-cell office:value-type="string" table:style-name="ce12">
            <text:p><text:a xlink:href="https://www.compraspublicas.gob.ec/ProcesoContratacion/compras/PC/informacionProcesoContratacion2.cpe?idSoliCompra=NQe1IMil8rheGjjZe78cZUk0niX5Sjctom_uPzOhgOw,">https://www.compraspublicas.gob.ec/ProcesoContratacion/compras/PC/informacionProcesoContratacion2.cpe?idSoliCompra=NQe1IMil8rheGjjZe78cZUk0niX5Sjctom_uPzOhgOw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9">
          <table:table-cell office:value-type="date" office:date-value="2024-04-10T00:00:00" table:style-name="ce6">
            <text:p>2024-04-10</text:p>
          </table:table-cell>
          <table:table-cell office:value-type="string" table:style-name="ce7">
            <text:p>CATE-CNELEP-2024-9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Servicios de notificación de suministros de energía eléctrica de la CNEL EP Unidad de Negocio Esmeraldas GC</text:p>
          </table:table-cell>
          <table:table-cell office:value-type="string" table:style-name="ce8">
            <text:p>97075.80</text:p>
          </table:table-cell>
          <table:table-cell office:value-type="float" office:value="521040909" table:style-name="ce7">
            <text:p>521040909</text:p>
          </table:table-cell>
          <table:table-cell office:value-type="string" table:style-name="ce17">
            <text:p>97075.8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RADO CASTRO LUIS FERNANDO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0">
          <table:table-cell office:value-type="date" office:date-value="2024-04-29T00:00:00" table:style-name="ce20">
            <text:p>2024-04-29</text:p>
          </table:table-cell>
          <table:table-cell office:value-type="string" table:style-name="ce7">
            <text:p>CATE-CNELEP-2024-10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Servicio de toma de lectura impresion y reparto de facturas urbano en zona sur GC</text:p>
          </table:table-cell>
          <table:table-cell office:value-type="string" table:style-name="ce8">
            <text:p>133783.68</text:p>
          </table:table-cell>
          <table:table-cell office:value-type="float" office:value="521040303" table:style-name="ce7">
            <text:p>521040303</text:p>
          </table:table-cell>
          <table:table-cell office:value-type="string" table:style-name="ce8">
            <text:p>133783.68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IEL CIA LTD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5">
          <table:table-cell office:value-type="date" office:date-value="2024-04-29T00:00:00" table:style-name="ce20">
            <text:p>2024-04-29</text:p>
          </table:table-cell>
          <table:table-cell office:value-type="string" table:style-name="ce7">
            <text:p>CATE-CNELEP-2024-10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Servicio de toma de lectura impresion y reparto de facturas rural en zona sur GC</text:p>
          </table:table-cell>
          <table:table-cell office:value-type="string" table:style-name="ce8">
            <text:p>62155.59</text:p>
          </table:table-cell>
          <table:table-cell office:value-type="float" office:value="521040303" table:style-name="ce7">
            <text:p>521040303</text:p>
          </table:table-cell>
          <table:table-cell office:value-type="string" table:style-name="ce8">
            <text:p>62154.3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HOEZ GUERRA FELIX RAUL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1">
          <table:table-cell office:value-type="date" office:date-value="2024-03-26T17:00:00" table:style-name="ce20">
            <text:p>2024-03-26</text:p>
          </table:table-cell>
          <table:table-cell office:value-type="string" table:style-name="ce21">
            <text:p><text:a xlink:href="https://www.compraspublicas.gob.ec/ProcesoContratacion/compras/SC/sci.cpe?idSoliCompra=D787Jo6lTfxahwTPI6Z23utapoPlkvVgKjtBSkCrKI8,">MCS-CNELEP-2024-2</text:a></text:p>
          </table:table-cell>
          <table:table-cell office:value-type="string" table:style-name="ce7">
            <text:p>Menor Cuantía</text:p>
          </table:table-cell>
          <table:table-cell office:value-type="string" table:style-name="ce7">
            <text:p>MLG SERVICIOS TECNICOS PARA LA SUPERVISION DEL SERVICIO DE NOTIFICACION SUSPENSION Y REPOSICION DEL SERVICIO DE ENERGIA ELECTRICA DE CNEL EP UNIDAD DE NEGOCIO MILAGRO ZONA 2 GC</text:p>
          </table:table-cell>
          <table:table-cell office:value-type="string" table:style-name="ce21">
            <text:p>35380.80</text:p>
          </table:table-cell>
          <table:table-cell office:value-type="float" office:value="521040101" table:style-name="ce7">
            <text:p>521040101</text:p>
          </table:table-cell>
          <table:table-cell office:value-type="string" table:style-name="ce21">
            <text:p>270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JIMENEZ VARGAS GEOVANNY JAVIER<text:s/></text:p>
          </table:table-cell>
          <table:table-cell office:value-type="string" table:style-name="ce12">
            <text:p><text:a xlink:href="https://www.compraspublicas.gob.ec/ProcesoContratacion/compras/PC/informacionProcesoContratacion2.cpe?idSoliCompra=v6QeFdtfM7pSORfworTNVP4cePSBeDVM6JZIYJSkhOA,">https://www.compraspublicas.gob.ec/ProcesoContratacion/compras/PC/informacionProcesoContratacion2.cpe?idSoliCompra=v6QeFdtfM7pSORfworTNVP4cePSBeDVM6JZIYJSkhOA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2">
          <table:table-cell office:value-type="date" office:date-value="2024-04-29T00:00:00" table:style-name="ce20">
            <text:p>2024-04-29</text:p>
          </table:table-cell>
          <table:table-cell office:value-type="string" table:style-name="ce7">
            <text:p>CATE-CNELEP-2024-9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Prestacion del servicio de notificacion previo al corte en los sectores urbano y rural del area de servicio de CNEL EP UN El Oro GC</text:p>
          </table:table-cell>
          <table:table-cell office:value-type="string" table:style-name="ce8">
            <text:p>238650.30</text:p>
          </table:table-cell>
          <table:table-cell office:value-type="float" office:value="521040101" table:style-name="ce7">
            <text:p>521040101</text:p>
          </table:table-cell>
          <table:table-cell office:value-type="string" table:style-name="ce7">
            <text:p>238647.6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STRUCSURSA S A, OCIELM CIA LTDA, SANTIN LOAIZA MANUEL EDUARDO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8">
          <table:table-cell office:value-type="date" office:date-value="2024-03-25T00:00:00" table:style-name="ce6">
            <text:p>2024-03-25</text:p>
          </table:table-cell>
          <table:table-cell office:value-type="string" table:style-name="ce7">
            <text:p>CATE-CNELEP-2024-6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ADQUISICIÓN DE NEUMATICOS PARA LOS VEHÍCULOS DE CNEL EP UN GUAYAS LOS RÍOS 2024 GAF</text:p>
          </table:table-cell>
          <table:table-cell office:value-type="string" table:style-name="ce27">
            <text:p>60000.00</text:p>
          </table:table-cell>
          <table:table-cell office:value-type="float" office:value="521030402" table:style-name="ce7">
            <text:p>521030402</text:p>
          </table:table-cell>
          <table:table-cell office:value-type="string" table:style-name="ce7">
            <text:p>30258.28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TINENTAL</text:p>
            <text:p>TIRE ANDINA</text:p>
            <text:p>S.A.</text:p>
          </table:table-cell>
          <table:table-cell office:value-type="string" table:style-name="ce12">
            <text:p><text:a xlink:href="https://catalogo.compraspublicas.gob.ec/ordenes">https://catalogo.compraspublicas.gob.ec/ordenes<text:s/>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3">
          <table:table-cell office:value-type="date" office:date-value="2024-04-30T19:00:00" table:style-name="ce20">
            <text:p>2024-04-30</text:p>
          </table:table-cell>
          <table:table-cell office:value-type="string" table:style-name="ce21">
            <text:p><text:a xlink:href="https://www.compraspublicas.gob.ec/ProcesoContratacion/compras/SC/sci.cpe?idSoliCompra=GGxQ7eDJER03zEwi3aEzFK93jV2YPfn41RWm1i4FPgw,">SIE-CNELEP-2024-82</text:a>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MLG EQUIPO DE PROTECCIÓN INVERNAL EL PERSONAL OPERATIVO DE CNEL EP UN MILAGRO PERIODO 2024 RSC</text:p>
          </table:table-cell>
          <table:table-cell office:value-type="string" table:style-name="ce21">
            <text:p>9510.00</text:p>
          </table:table-cell>
          <table:table-cell office:value-type="float" office:value="521030303" table:style-name="ce7">
            <text:p>521030303</text:p>
          </table:table-cell>
          <table:table-cell office:value-type="string" table:style-name="ce7">
            <text:p>8939.4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FRANKIMPORT CIA LTDA</text:p>
          </table:table-cell>
          <table:table-cell office:value-type="string" table:style-name="ce12">
            <text:p><text:a xlink:href="https://www.compraspublicas.gob.ec/ProcesoContratacion/compras/PC/informacionProcesoContratacion2.cpe?idSoliCompra=Z_yz7m_IQRdddi9eiX2IgXmoJb0A6tFc_3XZqyckWxI,">https://www.compraspublicas.gob.ec/ProcesoContratacion/compras/PC/informacionProcesoContratacion2.cpe?idSoliCompra=Z_yz7m_IQRdddi9eiX2IgXmoJb0A6tFc_3XZqyckWxI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4">
          <table:table-cell office:value-type="date" office:date-value="2024-03-26T00:00:00" table:style-name="ce6">
            <text:p>2024-03-26</text:p>
          </table:table-cell>
          <table:table-cell office:value-type="string" table:style-name="ce7">
            <text:p><text:s/>CATE-CNELEP-2024-7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ADQUISICIÓN DE SUMINISTROS DE OFICINA 2024 GAF</text:p>
          </table:table-cell>
          <table:table-cell office:value-type="string" table:style-name="ce7">
            <text:p>11284.24</text:p>
          </table:table-cell>
          <table:table-cell office:value-type="float" office:value="521030201" table:style-name="ce7">
            <text:p>521030201</text:p>
          </table:table-cell>
          <table:table-cell office:value-type="string" table:style-name="ce28">
            <text:p>9406.11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COMPAÑIA GENERAL DE COMERCIO COGECOMSA S. 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style-name="ce29"/>
          <table:table-cell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6">
          <table:table-cell office:value-type="date" office:date-value="2024-06-21T00:00:00" table:style-name="ce6">
            <text:p>2024-06-21</text:p>
          </table:table-cell>
          <table:table-cell office:value-type="string" table:style-name="ce7">
            <text:p>CATE-CNELEP-2024-12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ADQUISICIÓN DE SUMINISTRO DE OFICINAS PARA LA UNIDAD DE NEGOCIO GUAYAS LOS RIOS 2024 GAF</text:p>
          </table:table-cell>
          <table:table-cell office:value-type="string" table:style-name="ce8">
            <text:p>16495.12</text:p>
          </table:table-cell>
          <table:table-cell office:value-type="float" office:value="521030201" table:style-name="ce7">
            <text:p>521030201</text:p>
          </table:table-cell>
          <table:table-cell office:value-type="string" table:style-name="ce8">
            <text:p>16495.12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GECOMSA S. 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style-name="ce30"/>
          <table:table-cell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2">
          <table:table-cell office:value-type="date" office:date-value="2024-03-15T00:00:00" table:style-name="ce6">
            <text:p>2024-03-15</text:p>
          </table:table-cell>
          <table:table-cell office:value-type="string" table:style-name="ce7">
            <text:p>CATE-CNELEP-2024-5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SAPG OYM ADQUISICION DE CONDUCTORES ELECTRICOS PARA EL MANTENIMIENTO DEL SAPG GD</text:p>
          </table:table-cell>
          <table:table-cell office:value-type="string" table:style-name="ce19">
            <text:p>29934.18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7">
            <text:p>24567.5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./CONELSA CONDUCTORES ELECTRICOS S.A./INDUSTRIA ECUATORIANA DE CABLES INCABLE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style-name="ce31"/>
          <table:table-cell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5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CATE-CNELEP-2024-3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SAPG OYM ADQUISICION DE TRANSFORMADOR MONOFASICO AUTOPROTEGIDO CSP 15 KVA 13800 GRDY 7967 120 240 V GD</text:p>
          </table:table-cell>
          <table:table-cell office:value-type="string" table:style-name="ce15">
            <text:p>99095.25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15">
            <text:p>72750.00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ECUATRAN S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6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2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SAPG OYM adquisición de transformador monofásico autoprotegido CSP 25 KVA 13800 GRDY 7967 120 240 V GD</text:p>
          </table:table-cell>
          <table:table-cell office:value-type="string" table:style-name="ce15">
            <text:p>59513.02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15">
            <text:p>46435.00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INDUSTRIA ANDINA DE TRANSFORMADORES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2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CATE-CNELEP-2024-2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SAPG OYM ADQUISICION DE CONDUCTOR DE CU CONCENTRICO TIPO ST THHN CALIBRE 3 X 14 AWG UNILAY 19 HILOS GD</text:p>
          </table:table-cell>
          <table:table-cell office:value-type="string" table:style-name="ce15">
            <text:p>10089.00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15">
            <text:p>9191.08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ELECTROCABLES C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7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CATE-CNELEP-2024-2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SAPG OYM ADQUISICION DE CABLE PREENSAMBLADO DE ALUMINIO 600 V XLPE 2X35 MAS 1X35 MM2 GD</text:p>
          </table:table-cell>
          <table:table-cell office:value-type="string" table:style-name="ce15">
            <text:p>95795.42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15">
            <text:p>74520.90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CONELSA CONDUCTORES ELECTRICOS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8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CATE-CNELEP-2024-2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SAPG OYM ADQUISICION DE POSTE CIRCULAR DE HORMIGON ARMADO 12X500KG GD</text:p>
          </table:table-cell>
          <table:table-cell office:value-type="string" table:style-name="ce15">
            <text:p>145557.19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15">
            <text:p>138109.50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LUMITEC S.A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8">
          <table:table-cell office:value-type="date" office:date-value="2024-02-28T00:00:00" table:style-name="ce20">
            <text:p>2024-02-28</text:p>
          </table:table-cell>
          <table:table-cell office:value-type="string" table:style-name="ce21">
            <text:p>CATE-CNELEP-2024-3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SAPG ADQUISICION POSTE DE HORMIGON DE 12 MTS X 500 KG PARA ALUMBRADO PUBLICO GD</text:p>
          </table:table-cell>
          <table:table-cell office:value-type="string" table:style-name="ce21">
            <text:p>41292.82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21">
            <text:p>387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LUMINTEC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6">
          <table:table-cell office:value-type="date" office:date-value="2024-02-28T00:00:00" table:style-name="ce20">
            <text:p>2024-02-28</text:p>
          </table:table-cell>
          <table:table-cell office:value-type="string" table:style-name="ce21">
            <text:p>CATE-CNELEP-2024-3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SAPG OYM ADQUISICION DE CABLE PREENSAMBLADO DE ALUMINIO 2X35 MAS 1X50 MM2 PARA ALUMBRADO PUBLICO GD</text:p>
          </table:table-cell>
          <table:table-cell office:value-type="string" table:style-name="ce21">
            <text:p>23760.00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21">
            <text:p>2328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CONELSA CONDUCTORES ELECTRICOS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8">
          <table:table-cell office:value-type="date" office:date-value="2024-04-24T00:00:00" table:style-name="ce6">
            <text:p>2024-04-24</text:p>
          </table:table-cell>
          <table:table-cell office:value-type="string" table:style-name="ce7">
            <text:p>SIE-CNELEP-2024-43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TD SAPG OYM ADQUISICION DE MATERIALES Y LUMINARIAS PARA OPERACION Y MANTENIMIENTO DEL SAPG GD</text:p>
          </table:table-cell>
          <table:table-cell office:value-type="string" table:style-name="ce8">
            <text:p>229606.35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7">
            <text:p>2138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SORCIO STD</text:p>
          </table:table-cell>
          <table:table-cell office:value-type="string" table:style-name="ce24">
            <text:p><text:a xlink:href="https://www.compraspublicas.gob.ec/ProcesoContratacion/compras/PC/informacionProcesoContratacion2.cpe?idSoliCompra=NThBzUqGixmqQlx27oDe4cnZGxV5z-DBJgL9jZLtzT8,">https://www.compraspublicas.gob.ec/ProcesoContratacion/compras/PC/informacionProcesoContratacion2.cpe?idSoliCompra=NThBzUqGixmqQlx27oDe4cnZGxV5z-DBJgL9jZLtzT8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9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4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SAPG OYM ADQUISICION DE CABLE PREENSAMBLADO DE ALUMINIO 600 V XLPE 2X50 1X50 MM2 PARA EL MANTENIMIENTO Y OPERACION DEL SAPG GD</text:p>
          </table:table-cell>
          <table:table-cell office:value-type="string" table:style-name="ce19">
            <text:p>6358.00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8">
            <text:p>462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0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3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SAPG OYM ADQUISICION DE TRASNFORMADORES DE DIFERENTES CAPACIDADES PARA EL MANTENIMIENTO Y OPERACION 2023 GD</text:p>
          </table:table-cell>
          <table:table-cell office:value-type="string" table:style-name="ce19">
            <text:p>21305.17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8">
            <text:p>16536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TRAN S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0">
          <table:table-cell office:value-type="date" office:date-value="2024-04-04T00:00:00" table:style-name="ce6">
            <text:p>2024-04-04</text:p>
          </table:table-cell>
          <table:table-cell office:value-type="string" table:style-name="ce7">
            <text:p>SIE-CNELEP-2024-46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UC SAPG OYM ADQUISICION DE BALASTOS PARA LAMPARAS NA 208 220 240V 100W</text:p>
          </table:table-cell>
          <table:table-cell office:value-type="string" table:style-name="ce8">
            <text:p>16760.00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8">
            <text:p>1592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CRETI S.A.</text:p>
          </table:table-cell>
          <table:table-cell office:value-type="string" table:style-name="ce24">
            <text:p><text:a xlink:href="https://www.compraspublicas.gob.ec/ProcesoContratacion/compras/PC/informacionProcesoContratacion2.cpe?idSoliCompra=oXknoKZXY-uP--t0zHTQ8j3omEmSGxOhm0wjyDw-VJM,">https://www.compraspublicas.gob.ec/ProcesoContratacion/compras/PC/informacionProcesoContratacion2.cpe?idSoliCompra=oXknoKZXY-uP--t0zHTQ8j3omEmSGxOhm0wjyDw-VJM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1">
          <table:table-cell office:value-type="date" office:date-value="2024-04-02T00:00:00" table:style-name="ce6">
            <text:p>2024-04-02</text:p>
          </table:table-cell>
          <table:table-cell office:value-type="string" table:style-name="ce7">
            <text:p>CATE-CNELEP-2024-8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SAPG OYM ADQUISICION CABLE TRIPLEX DE AL 3X14 AWG</text:p>
          </table:table-cell>
          <table:table-cell office:value-type="string" table:style-name="ce8">
            <text:p>12800.00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8">
            <text:p>128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2">
          <table:table-cell office:value-type="date" office:date-value="2024-03-12T00:00:00" table:style-name="ce6">
            <text:p>2024-03-12</text:p>
          </table:table-cell>
          <table:table-cell office:value-type="string" table:style-name="ce7">
            <text:p>CATE-CNELEP-2024-5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LRS SAPG OYM ADQUISICION DE CONDUCTORES PARA ELMANTENIMIENTO DEL SISTEMA DE ALUMBRADO PÚBLICO GD</text:p>
          </table:table-cell>
          <table:table-cell office:value-type="string" table:style-name="ce7">
            <text:p>8335.40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7">
            <text:p>8335.4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CABLE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3">
          <table:table-cell office:value-type="date" office:date-value="2024-03-25T00:00:00" table:style-name="ce6">
            <text:p>2024-03-25</text:p>
          </table:table-cell>
          <table:table-cell office:value-type="string" table:style-name="ce7">
            <text:p>CATE-CNELEP-2024-6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SAPG OYM ADQUISICION DE CONDUCTORES PARA LA OPERACION Y MANTENIMIENTO DE ALUMBRADO PUBLICO GD</text:p>
          </table:table-cell>
          <table:table-cell office:value-type="string" table:style-name="ce27">
            <text:p>29016.80</text:p>
          </table:table-cell>
          <table:table-cell office:value-type="float" office:value="521030107" table:style-name="ce7">
            <text:p>521030107</text:p>
          </table:table-cell>
          <table:table-cell office:value-type="string" table:style-name="ce7">
            <text:p>19142.13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NDUSTRIA ECUATORIANA DE CABLES INCABLE S.A., ELECTROCABLES C.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4">
          <table:table-cell office:value-type="date" office:date-value="2024-03-05T00:00:00" table:style-name="ce6">
            <text:p>2024-03-05</text:p>
          </table:table-cell>
          <table:table-cell office:value-type="string" table:style-name="ce7">
            <text:p>CATE-CNELEP-2024-3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CORP ADQUSICIÓN DE PILAS AAA PARA LOS MÓDULOS DE COMUNICACIÓN DE MEDIDORES PREPAGO GC</text:p>
          </table:table-cell>
          <table:table-cell office:value-type="string" table:style-name="ce7">
            <text:p>7880.00</text:p>
          </table:table-cell>
          <table:table-cell office:value-type="float" office:value="521030106" table:style-name="ce7">
            <text:p>521030106</text:p>
          </table:table-cell>
          <table:table-cell office:value-type="string" table:style-name="ce7">
            <text:p>788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MPAÑIA GENERAL DE</text:p>
            <text:p>COMERCIO COGECOMSA S. 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6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SIE-CNELEP-2024-3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MAN ADQUISICION DE MEDIDORES TIPO 12S CLASE 200 PARA INSTALACIONES DE CLIENTES EN SECTOR MASIVO DE LA UN MANABI GC</text:p>
          </table:table-cell>
          <table:table-cell office:value-type="string" table:style-name="ce15">
            <text:p>51263.50</text:p>
          </table:table-cell>
          <table:table-cell office:value-type="float" office:value="521030106" table:style-name="ce7">
            <text:p>521030106</text:p>
          </table:table-cell>
          <table:table-cell office:value-type="string" table:style-name="ce15">
            <text:p>48192.5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FURCHETSA S.A</text:p>
          </table:table-cell>
          <table:table-cell office:value-type="string" table:style-name="ce24">
            <text:p><text:a xlink:href="https://www.compraspublicas.gob.ec/ProcesoContratacion/compras/PC/informacionProcesoContratacion2.cpe?idSoliCompra=biKfta_hr_a-42z1ZIpRZJOTjQEHaTDpfSGJXZgudGY,">https://www.compraspublicas.gob.ec/ProcesoContratacion/compras/PC/informacionProcesoContratacion2.cpe?idSoliCompra=biKfta_hr_a-42z1ZIpRZJOTjQEHaTDpfSGJXZgudGY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2">
          <table:table-cell office:value-type="date" office:date-value="2024-03-26T20:00:00" table:style-name="ce6">
            <text:p>2024-03-26</text:p>
          </table:table-cell>
          <table:table-cell office:value-type="string" table:style-name="ce7">
            <text:p><text:a xlink:href="https://www.compraspublicas.gob.ec/ProcesoContratacion/compras/PC/informacionProcesoContratacion2.cpe?idSoliCompra=aKhZ-jD7moMJ6nu6Cb0fc_CRAKWnCXi_csH_ofhD4bA,">SIE-CNELEP-2024-14</text:a>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TD ADQUISICION DE CENTROS DE DISTRIBUCION PARA LOS USUARIOS DE LA UN STD GC</text:p>
          </table:table-cell>
          <table:table-cell office:value-type="string" table:style-name="ce8">
            <text:p>439950.00</text:p>
          </table:table-cell>
          <table:table-cell office:value-type="float" office:value="521030106" table:style-name="ce7">
            <text:p>521030106</text:p>
          </table:table-cell>
          <table:table-cell office:value-type="string" table:style-name="ce8">
            <text:p>415740.0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ECUATORIANA DE MATRICERIA</text:p>
            <text:p>ECUAMATRIZ CIA. LTDA.</text:p>
          </table:table-cell>
          <table:table-cell office:value-type="string" table:style-name="ce24">
            <text:p><text:a xlink:href="https://www.compraspublicas.gob.ec/ProcesoContratacion/compras/PC/informacionProcesoContratacion2.cpe?idSoliCompra=aKhZ-jD7moMJ6nu6Cb0fc_CRAKWnCXi_csH_ofhD4bA,">https://www.compraspublicas.gob.ec/ProcesoContratacion/compras/PC/informacionProcesoContratacion2.cpe?idSoliCompra=aKhZ-jD7moMJ6nu6Cb0fc_CRAKWnCXi_csH_ofhD4bA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5">
          <table:table-cell office:value-type="date" office:date-value="2024-03-27T20:00:00" table:style-name="ce6">
            <text:p>2024-03-27</text:p>
          </table:table-cell>
          <table:table-cell office:value-type="string" table:style-name="ce7">
            <text:p>SIE-CNELEP-2024-24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TD ADQUISICION DE MEDIDORES MULTIFUNCION PARA LOS USUARIOS DE LA UN STD GC</text:p>
          </table:table-cell>
          <table:table-cell office:value-type="string" table:style-name="ce8">
            <text:p>345416.20</text:p>
          </table:table-cell>
          <table:table-cell office:value-type="float" office:value="521030106" table:style-name="ce7">
            <text:p>521030106</text:p>
          </table:table-cell>
          <table:table-cell office:value-type="string" table:style-name="ce8">
            <text:p>314323.5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EASYMETERING S.A</text:p>
          </table:table-cell>
          <table:table-cell office:value-type="string" table:style-name="ce24">
            <text:p><text:a xlink:href="https://www.compraspublicas.gob.ec/ProcesoContratacion/compras/PC/informacionProcesoContratacion2.cpe?idSoliCompra=AgKfMIbCAqNN5XEvmdm6Et-o2GuLjbwin_wPOIYl93k,">https://www.compraspublicas.gob.ec/ProcesoContratacion/compras/PC/informacionProcesoContratacion2.cpe?idSoliCompra=AgKfMIbCAqNN5XEvmdm6Et-o2GuLjbwin_wPOIYl93k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9">
          <table:table-cell office:value-type="date" office:date-value="2024-04-25T00:00:00" table:style-name="ce20">
            <text:p>2024-04-25</text:p>
          </table:table-cell>
          <table:table-cell office:value-type="string" table:style-name="ce21">
            <text:p>CATE-CNELEP-2024-9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ADQUSICIÓN DE CONTENEDORES PARA EL MANEJO Y ALMACENAMIENTO DE DESECHOS DE LA UN MILAGRO RSC</text:p>
          </table:table-cell>
          <table:table-cell office:value-type="string" table:style-name="ce21">
            <text:p>3929.38</text:p>
          </table:table-cell>
          <table:table-cell office:value-type="float" office:value="521030104" table:style-name="ce7">
            <text:p>521030104</text:p>
          </table:table-cell>
          <table:table-cell office:value-type="string" table:style-name="ce21">
            <text:p>3893.38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MURILLOALTAMIRANOMARIBEL OLIVI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5">
          <table:table-cell office:value-type="date" office:date-value="2024-05-17T00:00:00" table:style-name="ce6">
            <text:p>2024-05-17</text:p>
          </table:table-cell>
          <table:table-cell office:value-type="string" table:style-name="ce7">
            <text:p><text:s/>CATE-CNELEP-2024-10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MNTTO Adquisición de cables y conductores eléctricos GD</text:p>
          </table:table-cell>
          <table:table-cell office:value-type="string" table:style-name="ce15">
            <text:p>236629.10</text:p>
          </table:table-cell>
          <table:table-cell office:value-type="float" office:value="521030101000000" table:style-name="ce25">
            <text:p>521030101000000</text:p>
          </table:table-cell>
          <table:table-cell office:value-type="string" table:style-name="ce33">
            <text:p>97103.74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CONELSA CONDUCTORES ELECTRICOS S.A</text:p>
            <text:p>ECUACABLE S.A</text:p>
          </table:table-cell>
          <table:table-cell office:value-type="string" table:style-name="ce24">
            <text:p><text:a xlink:href="https://www.compraspublicas.gob.ec/ProcesoContratacion/compras/PC/informacionProcesoContratacion2.cpe?idSoliCompra=zvdPN_UxrFDQM9uV6dGJbaohpqY9J5rTWUDZ67pOPTg,">https://www.compraspublicas.gob.ec/ProcesoContratacion/compras/PC/informacionProcesoContratacion2.cpe?idSoliCompra=zvdPN_UxrFDQM9uV6dGJbaohpqY9J5rTWUDZ67pOPTg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BOL MNTTO ADQUISICION DE POSTES DE HORMIGON ARMADO CIRCULAR DE DIFERENTE LONGITUD GD</text:p>
          </table:table-cell>
          <table:table-cell office:value-type="string" table:style-name="ce8">
            <text:p>206460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9">
            <text:p>1910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LUMINTEC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6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BOL MNTTO ADQUISICION DE HERRAJES PARA EL MANTENIMIENTO DE REDES CNEL EP UN BOLÍVAR GD</text:p>
          </table:table-cell>
          <table:table-cell office:value-type="string" table:style-name="ce8">
            <text:p>28143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9">
            <text:p>27511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MAC REPRESENTACIONES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6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BOL MNTTO ADQUISICION DE TRANSFORMADOR MONOFASICO AUTOPROTEGIDO 13 800 GRDY 7 967 V 240 120 V VARIAS CAPACIDADES GD</text:p>
          </table:table-cell>
          <table:table-cell office:value-type="string" table:style-name="ce8">
            <text:p>203100.71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9">
            <text:p>159357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DUSTRIA ANDINA TRANSFORMADORES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7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BOL MNTTO ADQUISICIÓN CONDUCTOR DE COBRE DESNUDO, CABLEADO, SUAVE 2AWG, 7 HILOS GD</text:p>
          </table:table-cell>
          <table:table-cell office:value-type="string" table:style-name="ce8">
            <text:p>12353.7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9">
            <text:p>10644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LECTROCABLES C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13">
          <table:table-cell office:value-type="date" office:date-value="2024-02-22T00:00:00" table:style-name="ce6">
            <text:p>2024-02-22</text:p>
          </table:table-cell>
          <table:table-cell office:value-type="string" table:style-name="ce7">
            <text:p>CATE-CNELEP-2024-1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BOL MNTTO ADQUISICION DE CONDUCTOR DE ALUMINIO DE DIFERENTES CALIBRES GD</text:p>
          </table:table-cell>
          <table:table-cell office:value-type="string" table:style-name="ce8">
            <text:p>141491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9">
            <text:p>102764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ELSA CONDUCTORES</text:p>
            <text:p>ELECTRICOS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1">
          <table:table-cell office:value-type="date" office:date-value="2024-02-20T00:00:00" table:style-name="ce6">
            <text:p>2024-02-20</text:p>
          </table:table-cell>
          <table:table-cell office:value-type="string" table:style-name="ce7">
            <text:p>CATE-CNELEP-2024-1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BOL MNTTO ADQUISICIÓN DE CABLE PREENSAMBLADO DE DIFERENTES CALIBRES GD</text:p>
          </table:table-cell>
          <table:table-cell office:value-type="string" table:style-name="ce8">
            <text:p>237930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9">
            <text:p>18632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4">
          <table:table-cell office:value-type="date" office:date-value="2024-05-31T00:00:00" table:style-name="ce6">
            <text:p>2024-05-31</text:p>
          </table:table-cell>
          <table:table-cell office:value-type="string" table:style-name="ce7">
            <text:p>CATE-CNELEP-2024-10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MNTTO Adquisicion de conductor de CU para distribucion GD</text:p>
          </table:table-cell>
          <table:table-cell office:value-type="string" table:style-name="ce8">
            <text:p>32250.6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32250.6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. <text:s/>- CONELSA CONDUCTORES ELECTRICOS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8">
          <table:table-cell office:value-type="date" office:date-value="2024-03-04T00:00:00" table:style-name="ce6">
            <text:p>2024-03-04</text:p>
          </table:table-cell>
          <table:table-cell office:value-type="string" table:style-name="ce7">
            <text:p>CATE-CNELEP-2024-2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MNTTO Adquisicion de transformadores de varias capacidades GD</text:p>
          </table:table-cell>
          <table:table-cell office:value-type="string" table:style-name="ce8">
            <text:p>252534.5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190715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DUSTRIA ANDINA DE TRANSFORMADORES S.A., ECUATRAN SA, COMPAÑÍA ANONIMA MORETRAN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6">
          <table:table-cell office:value-type="date" office:date-value="2024-05-31T00:00:00" table:style-name="ce6">
            <text:p>2024-05-31</text:p>
          </table:table-cell>
          <table:table-cell office:value-type="string" table:style-name="ce7">
            <text:p>CATE-CNELEP-2024-11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MNTTO Adquisicion de postes de hormigon armado GD</text:p>
          </table:table-cell>
          <table:table-cell office:value-type="string" table:style-name="ce8">
            <text:p>93739.23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884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LUMINTEC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9">
          <table:table-cell office:value-type="date" office:date-value="2024-04-24T00:00:00" table:style-name="ce6">
            <text:p>2024-04-24</text:p>
          </table:table-cell>
          <table:table-cell office:value-type="string" table:style-name="ce7">
            <text:p>CATE-CNELEP-2024-7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MNTTO ADQUISICION DE ALUMINIO PARA REDES DE DISTRIBUCION GD</text:p>
          </table:table-cell>
          <table:table-cell office:value-type="string" table:style-name="ce8">
            <text:p>81873.5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35070.85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2">
          <table:table-cell office:value-type="date" office:date-value="2024-03-28T00:00:00" table:style-name="ce6">
            <text:p>2024-03-28</text:p>
          </table:table-cell>
          <table:table-cell office:value-type="string" table:style-name="ce7">
            <text:p>SIE-CNELEP-2024-39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EOR MNTTO Adquisicion de postes de hormigon armado de 21 y 23 metros GD</text:p>
          </table:table-cell>
          <table:table-cell office:value-type="string" table:style-name="ce8">
            <text:p>16114.05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15147.21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ORTEGA &amp; MEDINA HORMIGONES DEL AUSTRO AUSTROHORMIGON CIA. LTDA</text:p>
          </table:table-cell>
          <table:table-cell office:value-type="string" table:style-name="ce24">
            <text:p><text:a xlink:href="https://www.compraspublicas.gob.ec/ProcesoContratacion/compras/PC/informacionProcesoContratacion2.cpe?idSoliCompra=0AcSLNXMCKjYQvaXrCyT6J5MCPksFpjJqWqx19M3y8E,">https://www.compraspublicas.gob.ec/ProcesoContratacion/compras/PC/informacionProcesoContratacion2.cpe?idSoliCompra=0AcSLNXMCKjYQvaXrCyT6J5MCPksFpjJqWqx19M3y8E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9">
          <table:table-cell office:value-type="date" office:date-value="2024-04-30T00:00:00" table:style-name="ce6">
            <text:p>2024-04-30</text:p>
          </table:table-cell>
          <table:table-cell office:value-type="string" table:style-name="ce7">
            <text:p>SIE-CNELEP-2024-59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EOR MNTTO Adquisicion de aisladores de varias capacidades GD</text:p>
          </table:table-cell>
          <table:table-cell office:value-type="string" table:style-name="ce8">
            <text:p>108999.56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1010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HOWARD ENERGY S.A.S.</text:p>
          </table:table-cell>
          <table:table-cell office:value-type="string" table:style-name="ce24">
            <text:p><text:a xlink:href="https://www.compraspublicas.gob.ec/ProcesoContratacion/compras/PC/informacionProcesoContratacion2.cpe?idSoliCompra=TOMhslbbB9onwfgOSG1HEen4IDnY-4fg7vFPxOXno3o,">https://www.compraspublicas.gob.ec/ProcesoContratacion/compras/PC/informacionProcesoContratacion2.cpe?idSoliCompra=TOMhslbbB9onwfgOSG1HEen4IDnY-4fg7vFPxOXno3o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0">
          <table:table-cell office:value-type="date" office:date-value="2024-03-15T00:00:00" table:style-name="ce6">
            <text:p>2024-03-15</text:p>
          </table:table-cell>
          <table:table-cell office:value-type="string" table:style-name="ce7">
            <text:p>CATE-CNELEP-2024-6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ADQUISICION DE CABLES DE ALUMINIO VARIAS CAPACIDADES 2024 GD</text:p>
          </table:table-cell>
          <table:table-cell office:value-type="string" table:style-name="ce8">
            <text:p>70864.29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70155.8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ELSA CONDUCTORES ELECTRICOS S.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9">
          <table:table-cell office:value-type="date" office:date-value="2024-04-11T00:00:00" table:style-name="ce6">
            <text:p>2024-04-11</text:p>
          </table:table-cell>
          <table:table-cell office:value-type="string" table:style-name="ce7">
            <text:p>SIE-CNELEP-2024-53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ESM MNTTO ADQUISICION DE AISLADORES DE VARIAS CAPACIDADES 2024 GD</text:p>
          </table:table-cell>
          <table:table-cell office:value-type="string" table:style-name="ce7">
            <text:p>16499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1478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CRETI S.A.</text:p>
          </table:table-cell>
          <table:table-cell office:value-type="string" table:style-name="ce12">
            <text:p><text:a xlink:href="https://www.compraspublicas.gob.ec/ProcesoContratacion/compras/PC/informacionProcesoContratacion2.cpe?idSoliCompra=hniHlSMcytqhxMIWJuitCst7IUt1eai7Z5iytXajDiY,">https://www.compraspublicas.gob.ec/ProcesoContratacion/compras/PC/informacionProcesoContratacion2.cpe?idSoliCompra=hniHlSMcytqhxMIWJuitCst7IUt1eai7Z5iytXajDiY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1">
          <table:table-cell office:value-type="date" office:date-value="2024-03-06T00:00:00" table:style-name="ce6">
            <text:p>2024-03-06</text:p>
          </table:table-cell>
          <table:table-cell office:value-type="string" table:style-name="ce7">
            <text:p>CATE-CNELEP-2024-5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ADQUISICION DE POSTES CIRCULARES DE HORMIGON 2024 GD</text:p>
          </table:table-cell>
          <table:table-cell office:value-type="string" table:style-name="ce19">
            <text:p>50459.17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5014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ORTEGA &amp; MEDINA HORMIGONES DEL AUSTRO AUSTROHORMIGON CIA. LTDA. /LUMINTEC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2">
          <table:table-cell office:value-type="date" office:date-value="2024-03-01T00:00:00" table:style-name="ce6">
            <text:p>2024-03-01</text:p>
          </table:table-cell>
          <table:table-cell office:value-type="string" table:style-name="ce7">
            <text:p>CATE-CNELEP-2024-4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ADQUISICION DE TRANSFORMADORES DE DISTRIBUCION 2024 GD</text:p>
          </table:table-cell>
          <table:table-cell office:value-type="string" table:style-name="ce19">
            <text:p>322017.3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23754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DUSTRIA ANDINA</text:p>
            <text:p>DE</text:p>
            <text:p>TRANSFORMADORES</text:p>
            <text:p>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9">
          <table:table-cell office:value-type="date" office:date-value="2024-02-19T00:00:00" table:style-name="ce6">
            <text:p>2024-02-19</text:p>
          </table:table-cell>
          <table:table-cell office:value-type="string" table:style-name="ce7">
            <text:p>CATE-CNELEP-2024-1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MNTTO ADQUISICIÓN DE TRANSFORMADORES MONOFASICOS AUTOPROTEGIDOS VARIAS CAPACIDADES, 13800 7967-120 240V MANTENIMIENTOS PREVENTIVOS Y CORRECTIVOS 2024 GD</text:p>
          </table:table-cell>
          <table:table-cell office:value-type="string" table:style-name="ce27">
            <text:p>400000.00</text:p>
          </table:table-cell>
          <table:table-cell office:value-type="float" office:value="521030101" table:style-name="ce7">
            <text:p>521030101</text:p>
          </table:table-cell>
          <table:table-cell office:value-type="float" office:value="288716" table:formula="of:=73416+129200+86100" table:style-name="ce7">
            <text:p>28871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DUSTRIA ANDINA</text:p>
            <text:p>DE</text:p>
            <text:p>TRANSFORMADORES</text:p>
            <text:p>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9">
          <table:table-cell office:value-type="date" office:date-value="2024-02-26T00:00:00" table:style-name="ce20">
            <text:p>2024-02-26</text:p>
          </table:table-cell>
          <table:table-cell office:value-type="string" table:style-name="ce21">
            <text:p>CATE-CNELEP-2024-2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MNTTO ADQUISICION DE TRANSFORMADORES DE DISTRIBUCION 2024 GD</text:p>
          </table:table-cell>
          <table:table-cell office:value-type="string" table:style-name="ce34">
            <text:p>171207.93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21">
            <text:p>13081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ANDINA DE TRANSFORMADORES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6">
          <table:table-cell office:value-type="date" office:date-value="2024-03-28T00:00:00" table:style-name="ce6">
            <text:p>2024-03-28</text:p>
          </table:table-cell>
          <table:table-cell office:value-type="string" table:style-name="ce21">
            <text:p>CATE-CNELEP-2024-8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mntto adquisición de postes de distribución para mantenimiento del sistema 2024 GD</text:p>
          </table:table-cell>
          <table:table-cell office:value-type="string" table:style-name="ce7">
            <text:p>32019.95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28507.50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LUMINTEC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43">
          <table:table-cell office:value-type="date" office:date-value="2024-04-16T00:00:00" table:style-name="ce6">
            <text:p>2024-04-16</text:p>
          </table:table-cell>
          <table:table-cell office:value-type="string" table:style-name="ce7">
            <text:p>CATE-CNELEP-2024-9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YE ADQUISICIÓN DE TRANSFORMADORES MONOFASICOS AUTOPROTEGIDOS DIFERENTES CAPACIDADES GD</text:p>
          </table:table-cell>
          <table:table-cell office:value-type="string" table:style-name="ce15">
            <text:p>804335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9">
            <text:p>5619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DUSTRIA ANDINA</text:p>
            <text:p>DE</text:p>
            <text:p>TRANSFORMADORES</text:p>
            <text:p>S.A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44">
          <table:table-cell office:value-type="string" table:style-name="ce6">
            <text:p>28/0/03/2024</text:p>
          </table:table-cell>
          <table:table-cell office:value-type="string" table:style-name="ce7">
            <text:p>CATE-CNELEP-2024-3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D MNTTO adquisición de transformadores de distribución varias capacidades GD</text:p>
          </table:table-cell>
          <table:table-cell office:value-type="string" table:style-name="ce7">
            <text:p>260048.91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260048.91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ECUATRAN SA</text:p>
            <text:p>ECUATRAN SA<text:s/></text:p>
            <text:p>ECUATRAN SA</text:p>
            <text:p>INDUSTRIA ANDINA DE TRANSFORMADORES S.A.<text:s/></text:p>
            <text:p>ECUATRAN SA</text:p>
            <text:p>ECUATRAN SA</text:p>
            <text:p>ECUATRAN SA</text:p>
            <text:p>ECUATRAN SA</text:p>
            <text:p>INDUSTRIA ANDINA DE TRANSFORMADORES S.A.</text:p>
            <text:p>ECUATRAN SA</text:p>
            <text:p>"</text:p>
            <text:p>COMPAÑIA ANONIMA MORETRAN"</text:p>
            <text:p>INDUSTRIA ANDINA DE TRANSFORMADORES S.A.</text:p>
            <text:p>INDUSTRIA ANDINA DE TRANSFORMADORES S.A.</text:p>
            <text:p>COMPAÑIA ANONIMA MORETRAN</text:p>
            <text:p>ECUATRAN SA</text:p>
            <text:p>ECUATRAN SA</text:p>
            <text:p>COMPAÑIA ANONIMA MORETRAN</text:p>
            <text:p>COMPAÑIA ANONIMA MORETRAN</text:p>
            <text:p>INDUSTRIA ANDINA DE TRANSFORMADORES S.A.</text:p>
            <text:p/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5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3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MNTTO ADQUISICION DE POSTES DE HORMIGON ARMADO 2024 GD</text:p>
          </table:table-cell>
          <table:table-cell office:value-type="string" table:style-name="ce19">
            <text:p>119597.44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10967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ORTEGA &amp; MEDINA</text:p>
            <text:p>HORMIGONES DEL</text:p>
            <text:p>AUSTRO</text:p>
            <text:p>AUSTROHORMIGON</text:p>
            <text:p>CIA. LTDA. /LUMINTEC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6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CATE-CNELEP-2024-2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MNTTO ADQUISICION DE TRANSFORMADORES DE DISTRIBUCION 2024 GD</text:p>
          </table:table-cell>
          <table:table-cell office:value-type="string" table:style-name="ce19">
            <text:p>204913.7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150675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DUSTRIA ANDINA DE TRANSFORMADORES</text:p>
            <text:p>S.A. / COMPAÑIA</text:p>
            <text:p>ANONIMA</text:p>
            <text:p>MORETRAN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7">
          <table:table-cell office:value-type="date" office:date-value="2024-04-09T00:00:00" table:style-name="ce6">
            <text:p>2024-04-09</text:p>
          </table:table-cell>
          <table:table-cell office:value-type="string" table:style-name="ce7">
            <text:p>SIE-CNELEP-2024-54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TE MNTTO ADQUISICION DE TIRAFUSIBLES 2024 GD</text:p>
          </table:table-cell>
          <table:table-cell office:value-type="string" table:style-name="ce7">
            <text:p>7094.97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56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LMER</text:p>
            <text:p>GLENN MILLEN HERRERA</text:p>
          </table:table-cell>
          <table:table-cell office:value-type="string" table:style-name="ce12">
            <text:p><text:a xlink:href="https://www.compraspublicas.gob.ec/ProcesoContratacion/compras/PC/informacionProcesoContratacion2.cpe?idSoliCompra=rthmIS7tUTu96g4PgmunQ-0v3TpGagVu4fo5VUVNXB4,">https://www.compraspublicas.gob.ec/ProcesoContratacion/compras/PC/informacionProcesoContratacion2.cpe?idSoliCompra=rthmIS7tUTu96g4PgmunQ-0v3TpGagVu4fo5VUVNXB4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7">
          <table:table-cell office:value-type="date" office:date-value="2024-04-30T00:00:00" table:style-name="ce6">
            <text:p>2024-04-30</text:p>
          </table:table-cell>
          <table:table-cell office:value-type="string" table:style-name="ce7">
            <text:p>CATE-CNELEP-2024-9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LRS MNTTO ADQ DE CONDUCTORES 2024 GD</text:p>
          </table:table-cell>
          <table:table-cell office:value-type="string" table:style-name="ce7">
            <text:p>229105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82132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-CONELS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8">
          <table:table-cell office:value-type="date" office:date-value="2024-03-14T00:00:00" table:style-name="ce6">
            <text:p>2024-03-14</text:p>
          </table:table-cell>
          <table:table-cell office:value-type="string" table:style-name="ce7">
            <text:p>CATE-CNELEP-2024-5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LRS MNTTO ADQUISICIÓN DE TRANSFORMADORES 2024 GD</text:p>
          </table:table-cell>
          <table:table-cell office:value-type="string" table:style-name="ce7">
            <text:p>190097.2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190097.2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DUSTRIA ANDINA DE TRANSFORMADORES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25">
          <table:table-cell office:value-type="date" office:date-value="2024-04-10T00:00:00" table:style-name="ce6">
            <text:p>2024-04-10</text:p>
          </table:table-cell>
          <table:table-cell office:value-type="string" table:style-name="ce7">
            <text:p>CATE-CNELEP-2024-8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LRS MNTTO ADQUISICIÓN DE ABRAZADERAS 2024 GD</text:p>
          </table:table-cell>
          <table:table-cell office:value-type="string" table:style-name="ce7">
            <text:p>3013.2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2893.22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FADHELEC CIA.LTD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24">
          <table:table-cell office:value-type="date" office:date-value="2024-03-05T00:00:00" table:style-name="ce6">
            <text:p>2024-03-05</text:p>
          </table:table-cell>
          <table:table-cell office:value-type="string" table:style-name="ce7">
            <text:p>CATE-CNELEP-2024-5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MNTTO ADQUISICION DE TRANSFORMADORES DE DISTRIBUCIÓN PARA MANTENIMIENTO DEL SISTEMA GD</text:p>
          </table:table-cell>
          <table:table-cell office:value-type="string" table:style-name="ce8">
            <text:p>176774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13544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TRAN SA <text:s text:c="3"/>INATR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9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6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MNTTO ADQUISICIÓN DE CONDUCTORES CATALOGADOS DE VARIOS TIPOS GD</text:p>
          </table:table-cell>
          <table:table-cell office:value-type="string" table:style-name="ce8">
            <text:p>6909.1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5254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50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3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MNTTO ADQUISICION DE CONDUCTOR DE AL GD</text:p>
          </table:table-cell>
          <table:table-cell office:value-type="string" table:style-name="ce19">
            <text:p>86512.35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54233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ELSA</text:p>
            <text:p>CONDUCTORES</text:p>
            <text:p>ELECTRICOS S.A /ECUACABLE S.A. /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24">
          <table:table-cell office:value-type="date" office:date-value="2024-02-15T00:00:00" table:style-name="ce6">
            <text:p>2024-02-15</text:p>
          </table:table-cell>
          <table:table-cell office:value-type="string" table:style-name="ce7">
            <text:p>CATE-CNELEP-2024-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MNTTO ADQUISICION DE POSTES DE HORMIGON GD</text:p>
          </table:table-cell>
          <table:table-cell office:value-type="string" table:style-name="ce15">
            <text:p>345414.44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5">
            <text:p>312851.0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LUMINTEC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51">
          <table:table-cell office:value-type="date" office:date-value="2024-03-21T00:00:00" table:style-name="ce6">
            <text:p>2024-03-21</text:p>
          </table:table-cell>
          <table:table-cell office:value-type="string" table:style-name="ce7">
            <text:p>CATE-CNELEP-2024-7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MNTTO ADQUISICION DE ABRAZADERAS Y HERRAJES CATALOGADOS GD</text:p>
          </table:table-cell>
          <table:table-cell office:value-type="string" table:style-name="ce15">
            <text:p>117201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5">
            <text:p>112533.58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VERGARA AMAYA DIEGO FERNANDO - METALICAS</text:p>
            <text:p>ELECTRICAS</text:p>
            <text:p>MACIAS &amp;</text:p>
            <text:p>PARRA</text:p>
            <text:p>METALECTRI</text:p>
            <text:p>CIA. LTDA - FABRICACION Y</text:p>
            <text:p>DISTRIBUCION</text:p>
            <text:p>DE HERRAJES</text:p>
            <text:p>ELECTRICOS</text:p>
            <text:p>FADHELEC</text:p>
            <text:p>CIA.LTD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">
          <table:table-cell office:value-type="date" office:date-value="2024-02-14T00:00:00" table:style-name="ce6">
            <text:p>2024-02-14</text:p>
          </table:table-cell>
          <table:table-cell office:value-type="string" table:style-name="ce7">
            <text:p>CATE-CNELEP-2024-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MNTTO ADQUISICION DE CONDUCTORES CATALOGADOS DE COBRE Y ALUMINIO GD</text:p>
          </table:table-cell>
          <table:table-cell office:value-type="string" table:style-name="ce15">
            <text:p>72619.73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5">
            <text:p>55459.2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ELECTROCABLES C.A.</text:p>
            <text:p>CONELS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52">
          <table:table-cell office:value-type="date" office:date-value="2024-03-28T00:00:00" table:style-name="ce6">
            <text:p>2024-03-28</text:p>
          </table:table-cell>
          <table:table-cell office:value-type="string" table:style-name="ce7">
            <text:p><text:s/>SIE-CNELEP-2024-31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MAN MNTTO Adquisición de herrajes no catalogados GD</text:p>
          </table:table-cell>
          <table:table-cell office:value-type="string" table:style-name="ce15">
            <text:p>41359.5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5">
            <text:p>40866.00</text:p>
          </table:table-cell>
          <table:table-cell office:value-type="string" table:style-name="ce7">
            <text:p>CONTRATADO<text:s/></text:p>
          </table:table-cell>
          <table:table-cell office:value-type="string" table:style-name="ce18">
            <text:p>FABRICACION Y DISTRIBUCION DE HERRAJES ELECTRICOS FADHELEC CIA.LTDA</text:p>
          </table:table-cell>
          <table:table-cell office:value-type="string" table:style-name="ce24">
            <text:p><text:a xlink:href="https://www.compraspublicas.gob.ec/ProcesoContratacion/compras/PC/informacionProcesoContratacion2.cpe?idSoliCompra=NseGy6aJDRXKboQqoPQ6XYVNfeX0mPb3EDh70J6EN5I,">https://www.compraspublicas.gob.ec/ProcesoContratacion/compras/PC/informacionProcesoContratacion2.cpe?idSoliCompra=NseGy6aJDRXKboQqoPQ6XYVNfeX0mPb3EDh70J6EN5I,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25">
          <table:table-cell office:value-type="date" office:date-value="2024-02-16T00:00:00" table:style-name="ce6">
            <text:p>2024-02-16</text:p>
          </table:table-cell>
          <table:table-cell office:value-type="string" table:style-name="ce7">
            <text:p>CATE-CNELEP-2024-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MNTTO ADQUISICION DE TRANSFORMADORES DISTRIBUCION VARIAS CAPACIDADES GD</text:p>
          </table:table-cell>
          <table:table-cell office:value-type="string" table:style-name="ce15">
            <text:p>725563.99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5">
            <text:p>501210.0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INATR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53">
          <table:table-cell office:value-type="date" office:date-value="2024-02-29T00:00:00" table:style-name="ce20">
            <text:p>2024-02-29</text:p>
          </table:table-cell>
          <table:table-cell office:value-type="string" table:style-name="ce21">
            <text:p>CATE-CNELEP-2024-2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MNTTO ADQUISICION DE CONDUCTORES CATALOGADOS PARAMANTENIMIENTO DEL SISTEMA 2024 GD</text:p>
          </table:table-cell>
          <table:table-cell office:value-type="string" table:style-name="ce34">
            <text:p>82036.1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21">
            <text:p>54911.82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INDUSTRIA ECUATORIANA DE CABLES INCABLE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3">
          <table:table-cell office:value-type="date" office:date-value="2024-03-15T00:00:00" table:style-name="ce6">
            <text:p>2024-03-15</text:p>
          </table:table-cell>
          <table:table-cell office:value-type="string" table:style-name="ce7">
            <text:p>CATE-CNELEP-2024-3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D MNTTO ADQUISICION DE ABRAZADERAS VARIOS TIPOS GD</text:p>
          </table:table-cell>
          <table:table-cell office:value-type="string" table:style-name="ce7">
            <text:p>31964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30989.0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METALICAS ELECTRICAS MACIAS &amp; PARRA METALECTRI CIA. LTDA. VERGARA AMAYA DIEGO FERNANDO<text:s text:c="2"/></text:p>
          </table:table-cell>
          <table:table-cell office:value-type="string" table:style-name="ce12">
            <text:p><text:a xlink:href="https://catalogo.compraspublicas.gob.ec/entrar">https://catalogo.compraspublicas.gob.ec/entrar</text:a></text:p>
          </table:table-cell>
          <table:table-cell table:number-columns-repeated="2" table:style-name="ce37"/>
          <table:table-cell table:style-name="ce38"/>
          <table:table-cell table:number-columns-repeated="16" table:style-name="ce4"/>
          <table:table-cell table:number-columns-repeated="16355"/>
        </table:table-row>
        <table:table-row table:style-name="ro37">
          <table:table-cell office:value-type="date" office:date-value="2024-03-08T00:00:00" table:style-name="ce6">
            <text:p>2024-03-08</text:p>
          </table:table-cell>
          <table:table-cell office:value-type="string" table:style-name="ce7">
            <text:p>CATE-CNELEP-2024-5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YE MNTTO ADQUISICION DE POSTES DE HORMIGON DE VARIASMEDIDAS GD</text:p>
          </table:table-cell>
          <table:table-cell office:value-type="string" table:style-name="ce9">
            <text:p>483905.69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9">
            <text:p>404326.00</text:p>
          </table:table-cell>
          <table:table-cell office:value-type="string" table:style-name="ce10">
            <text:p>CONTRATADO</text:p>
          </table:table-cell>
          <table:table-cell office:value-type="string" table:style-name="ce11">
            <text:p>LUMINTEC S.A.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2" table:style-name="ce37"/>
          <table:table-cell table:style-name="ce38"/>
          <table:table-cell table:number-columns-repeated="16" table:style-name="ce4"/>
          <table:table-cell table:number-columns-repeated="16355"/>
        </table:table-row>
        <table:table-row table:style-name="ro21">
          <table:table-cell office:value-type="date" office:date-value="2024-03-25T00:00:00" table:style-name="ce6">
            <text:p>2024-03-25</text:p>
          </table:table-cell>
          <table:table-cell office:value-type="string" table:style-name="ce7">
            <text:p>CATE-CNELEP-2024-7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MNTTO ADQUISICION DE CRUCETAS GD</text:p>
          </table:table-cell>
          <table:table-cell office:value-type="string" table:style-name="ce8">
            <text:p>26310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25216.5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METALICASELECTRICASMACIAS &amp; PARRAMETALECTRICIA. LTD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13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7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MNTTO ADQUISICIÓN DE CABLE PREENSAMBLADO GD</text:p>
          </table:table-cell>
          <table:table-cell office:value-type="string" table:style-name="ce8">
            <text:p>26280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21873.6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. <text:s text:c="3"/>CONELS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54">
          <table:table-cell office:value-type="date" office:date-value="2024-03-28T17:00:00" table:style-name="ce6">
            <text:p>2024-03-28</text:p>
          </table:table-cell>
          <table:table-cell office:value-type="string" table:style-name="ce7">
            <text:p>SIE-CNELEP-2024-40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TD Mntto adquisición de cable de acero galvanizado varios tipos GD</text:p>
          </table:table-cell>
          <table:table-cell office:value-type="string" table:style-name="ce8">
            <text:p>21400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19688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Juan Francisco Collaguazo Escanta</text:p>
          </table:table-cell>
          <table:table-cell office:value-type="string" table:style-name="ce24">
            <text:p><text:a xlink:href="https://www.compraspublicas.gob.ec/ProcesoContratacion/compras/PC/informacionProcesoContratacion2.cpe?idSoliCompra=rw616jr8FCgIYIDC86IuIN1v9qJS3H6SCQpWOp7fD50,">https://www.compraspublicas.gob.ec/ProcesoContratacion/compras/PC/informacionProcesoContratacion2.cpe?idSoliCompra=rw616jr8FCgIYIDC86IuIN1v9qJS3H6SCQpWOp7fD50,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55">
          <table:table-cell office:value-type="date" office:date-value="2024-04-03T00:00:00" table:style-name="ce6">
            <text:p>2024-04-03</text:p>
          </table:table-cell>
          <table:table-cell office:value-type="string" table:style-name="ce7">
            <text:p>CATE-CNELEP-2024-7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Adquisición de herrajes para distribución 2024 GD</text:p>
          </table:table-cell>
          <table:table-cell office:value-type="string" table:style-name="ce7">
            <text:p>49581.28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48110.1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GALVANICA CIA. LTDA./METALECTRI CIA. LTDA./FADHELEC CIA.LTD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56">
          <table:table-cell office:value-type="date" office:date-value="2024-03-28T00:00:00" table:style-name="ce6">
            <text:p>2024-03-28</text:p>
          </table:table-cell>
          <table:table-cell office:value-type="string" table:style-name="ce21">
            <text:p>CATE-CNELEP-2024-8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mntto adquisición de herrajes catalogado para mantenimiento del sistema 2024 GD</text:p>
          </table:table-cell>
          <table:table-cell office:value-type="string" table:style-name="ce7">
            <text:p>96351.76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93705.46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FABRICACION Y DISTRIBUCION DE HERRAJES ELECTRICOS</text:p>
            <text:p>FADHELEC CIA.LTDA., VERGARA AMAYA DIEGO FERNANDO, METALICAS ELECTRICAS</text:p>
            <text:p>MACIAS &amp; PARRA METALECTRI CIA. LTD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28">
          <table:table-cell office:value-type="date" office:date-value="2024-04-11T00:00:00" table:style-name="ce6">
            <text:p>2024-04-11</text:p>
          </table:table-cell>
          <table:table-cell office:value-type="string" table:style-name="ce7">
            <text:p>SIE-CNELEP-2024-61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ESM MNTTO Adquisición de tirafusibles para operación y mantenimiento de redes de distribución 2024 GD</text:p>
          </table:table-cell>
          <table:table-cell office:value-type="string" table:style-name="ce8">
            <text:p>17726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8818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CRETI S.A</text:p>
          </table:table-cell>
          <table:table-cell office:value-type="string" table:style-name="ce12">
            <text:p><text:a xlink:href="https://www.compraspublicas.gob.ec/ProcesoContratacion/compras/PC/informacionProcesoContratacion2.cpe?idSoliCompra=LwBbiJYbjIMH5yVlFM_Nr4Zju5vjyA7ApNE19XkNiD8,">https://www.compraspublicas.gob.ec/ProcesoContratacion/compras/PC/informacionProcesoContratacion2.cpe?idSoliCompra=LwBbiJYbjIMH5yVlFM_Nr4Zju5vjyA7ApNE19XkNiD8,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24">
          <table:table-cell office:value-type="date" office:date-value="2024-05-10T00:00:00" table:style-name="ce6">
            <text:p>2024-05-10</text:p>
          </table:table-cell>
          <table:table-cell office:value-type="string" table:style-name="ce7">
            <text:p>CATE-CNELEP-2024-10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MNTTO Adquisicion de transformadores de distribucion GD</text:p>
          </table:table-cell>
          <table:table-cell office:value-type="string" table:style-name="ce8">
            <text:p>243028.5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18695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MPAÑÍA ANONIMA MORETRAN, INDUSTRIA ANDINA DE TRANSFORMADORES S.A.<text:s/>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43">
          <table:table-cell office:value-type="date" office:date-value="2024-03-25T00:00:00" table:style-name="ce6">
            <text:p>2024-03-25</text:p>
          </table:table-cell>
          <table:table-cell office:value-type="string" table:style-name="ce7">
            <text:p>CATE-CNELEP-2024-7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MNTTO Adquisición deConductores deAluminio Desnudo VariosCalibres GD</text:p>
          </table:table-cell>
          <table:table-cell office:value-type="string" table:style-name="ce8">
            <text:p>108911.5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7">
            <text:p>108911.5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., ELECTROCABLES C.A. , INDUSTRIA ECUATORIANA DE CABLES INCABLE S.A.<text:s/></text:p>
          </table:table-cell>
          <table:table-cell office:value-type="string" table:style-name="ce12">
            <text:p><text:a xlink:href="https://catalogo.compraspublicas.gob.ec/ordenes/imprimir?id=2598298&amp;numdec=4,">https://catalogo.compraspublicas.gob.ec/ordenes/imprimir?id=2598298&amp;numdec=4,<text:s/>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57">
          <table:table-cell office:value-type="date" office:date-value="2024-05-04T00:00:00" table:style-name="ce6">
            <text:p>2024-05-04</text:p>
          </table:table-cell>
          <table:table-cell office:value-type="string" table:style-name="ce7">
            <text:p>CATE-CNELGLR-2024-10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MNTTO Adquisición de Postes de Hormigón para Mantenimiento de Redes de Distribución dela UN GuayasLos Ríos 2024GD</text:p>
          </table:table-cell>
          <table:table-cell office:value-type="string" table:style-name="ce27">
            <text:p>144688.85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19">
            <text:p>131535.00</text:p>
          </table:table-cell>
          <table:table-cell office:value-type="string" table:style-name="ce7">
            <text:p>CONTRATADO</text:p>
          </table:table-cell>
          <table:table-cell office:value-type="string" table:style-name="ce18">
            <text:p>LUMINTEC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58">
          <table:table-cell office:value-type="date" office:date-value="2024-06-12T00:00:00" table:style-name="ce6">
            <text:p>2024-06-12</text:p>
          </table:table-cell>
          <table:table-cell office:value-type="string" table:style-name="ce7">
            <text:p>CATE-CNELEP-2024-11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adquisición de cables aislados de media tensión varias capacidades para mantenimiento de subestaciones 2024 GD</text:p>
          </table:table-cell>
          <table:table-cell office:value-type="string" table:style-name="ce8">
            <text:p>69902.00</text:p>
          </table:table-cell>
          <table:table-cell office:value-type="float" office:value="521030101" table:style-name="ce7">
            <text:p>521030101</text:p>
          </table:table-cell>
          <table:table-cell office:value-type="string" table:style-name="ce8">
            <text:p>68804.15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CUACABLE S.A</text:p>
            <text:p>ELECTROCABLES C.A.</text:p>
            <text:p/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36">
          <table:table-cell office:value-type="date" office:date-value="2024-04-30T00:00:00" table:style-name="ce20">
            <text:p>2024-04-30</text:p>
          </table:table-cell>
          <table:table-cell office:value-type="string" table:style-name="ce21">
            <text:p><text:a xlink:href="https://www.compraspublicas.gob.ec/ProcesoContratacion/compras/SC/sci.cpe?idSoliCompra=Vu9GsM1v2ki1P4rN596MpaZoIsELz-yZbdES4aNDOrk,">CDC-CNELEP-2024-10</text:a>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MLG MONITOREO Y EVALUACIÓN DE PARÁMETROS AMBIENTALES Y LABORALES EN EL ÁREA DE SERVICIO DE CNEL MILAGRO RSC</text:p>
          </table:table-cell>
          <table:table-cell office:value-type="string" table:style-name="ce21">
            <text:p>34981.00</text:p>
          </table:table-cell>
          <table:table-cell office:value-type="float" office:value="521021003" table:style-name="ce7">
            <text:p>521021003</text:p>
          </table:table-cell>
          <table:table-cell office:value-type="string" table:style-name="ce21">
            <text:p>34981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GESTIÓN AMBIENTAL INTEGRAL S.A. GESTAMI</text:p>
          </table:table-cell>
          <table:table-cell office:value-type="string" table:style-name="ce12">
            <text:p><text:a xlink:href="https://www.compraspublicas.gob.ec/ProcesoContratacion/compras/PC/informacionProcesoContratacion2.cpe?idSoliCompra=pJJQMMXcB1hQH6dFs4ukPbDA2BFqUNVPPD8oASLSg2o,">https://www.compraspublicas.gob.ec/ProcesoContratacion/compras/PC/informacionProcesoContratacion2.cpe?idSoliCompra=pJJQMMXcB1hQH6dFs4ukPbDA2BFqUNVPPD8oASLSg2o,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14">
          <table:table-cell office:value-type="date" office:date-value="2024-05-14T00:00:00" table:style-name="ce6">
            <text:p>2024-05-14</text:p>
          </table:table-cell>
          <table:table-cell office:value-type="string" table:style-name="ce7">
            <text:p>CATE-CNELEP-2024-8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OR Servicio de aseo y limpieza 2024 GAF</text:p>
          </table:table-cell>
          <table:table-cell office:value-type="string" table:style-name="ce8">
            <text:p>274770.00</text:p>
          </table:table-cell>
          <table:table-cell office:value-type="float" office:value="521020808" table:style-name="ce7">
            <text:p>521020808</text:p>
          </table:table-cell>
          <table:table-cell office:value-type="string" table:style-name="ce7">
            <text:p>27477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ARDENAS</text:p>
            <text:p>VALAREZO</text:p>
            <text:p>HILDA MARITZ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9"/>
          <table:table-cell table:style-name="ce40"/>
          <table:table-cell table:number-columns-repeated="16" table:style-name="ce4"/>
          <table:table-cell table:number-columns-repeated="16355"/>
        </table:table-row>
        <table:table-row table:style-name="ro59">
          <table:table-cell office:value-type="date" office:date-value="2024-03-06T00:00:00" table:style-name="ce6">
            <text:p>2024-03-06</text:p>
          </table:table-cell>
          <table:table-cell office:value-type="string" table:style-name="ce7">
            <text:p>CATE-CNELEP-2024-4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YE SERVICIO DE LIMPIEZA DE INTERIORES Y EXTERIORES TIPO III PARA LAS INSTALACIONES DE CNEL EP UNIDAD DE NEGOCIO GUAYAQUIL 2024 2025 GAF</text:p>
          </table:table-cell>
          <table:table-cell office:value-type="string" table:style-name="ce9">
            <text:p>475328.88</text:p>
          </table:table-cell>
          <table:table-cell office:value-type="float" office:value="521020808" table:style-name="ce7">
            <text:p>521020808</text:p>
          </table:table-cell>
          <table:table-cell office:value-type="string" table:style-name="ce10">
            <text:p>475328.88</text:p>
          </table:table-cell>
          <table:table-cell office:value-type="string" table:style-name="ce10">
            <text:p>CONTRATADO</text:p>
          </table:table-cell>
          <table:table-cell office:value-type="string" table:style-name="ce11">
            <text:p>ASOCIACION DE</text:p>
            <text:p>SERVICIOS</text:p>
            <text:p>LIMPIEZA</text:p>
            <text:p>EMPRENDEDORES</text:p>
            <text:p>DEL FUTURO</text:p>
            <text:p>ASOEMFU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2" table:style-name="ce37"/>
          <table:table-cell table:style-name="ce38"/>
          <table:table-cell table:number-columns-repeated="16" table:style-name="ce4"/>
          <table:table-cell table:number-columns-repeated="16355"/>
        </table:table-row>
        <table:table-row table:style-name="ro35">
          <table:table-cell office:value-type="date" office:date-value="2024-02-29T00:00:00" table:style-name="ce20">
            <text:p>2024-02-29</text:p>
          </table:table-cell>
          <table:table-cell office:value-type="string" table:style-name="ce21">
            <text:p>CATE-CNELEP-2024-4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SERVICIO DE LIMPIEZA Y MANTENIMIENTO DE LAS INSTALACIONES DE CNEL EP UNIDAD DE NEGOCIO MILAGRO 2024 2025 GAF</text:p>
          </table:table-cell>
          <table:table-cell office:value-type="string" table:style-name="ce21">
            <text:p>191797.20</text:p>
          </table:table-cell>
          <table:table-cell office:value-type="float" office:value="521020808" table:style-name="ce7">
            <text:p>521020808</text:p>
          </table:table-cell>
          <table:table-cell office:value-type="string" table:style-name="ce21">
            <text:p>191797.2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<text:s/>ASOCIACION DE SERVICIOS DE LIMPIEZA SWEET PINEAPPLE PIÑA DULCE ASOPIÑ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60">
          <table:table-cell office:value-type="date" office:date-value="2024-02-15T00:00:00" table:style-name="ce6">
            <text:p>2024-02-15</text:p>
          </table:table-cell>
          <table:table-cell office:value-type="string" table:style-name="ce7">
            <text:p>CATE-CNELEP-2024-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SERVICIO DE ASEO Y LIMPIEZA DE LAS OFICINAS SISTEMA DAULE 2024 2025 GAF</text:p>
          </table:table-cell>
          <table:table-cell office:value-type="string" table:style-name="ce27">
            <text:p>114939.00</text:p>
          </table:table-cell>
          <table:table-cell office:value-type="float" office:value="521020808" table:style-name="ce7">
            <text:p>521020808</text:p>
          </table:table-cell>
          <table:table-cell office:value-type="string" table:style-name="ce7">
            <text:p>114939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NEIRA CANTOS JORGE ENRIQUE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7"/>
          <table:table-cell table:style-name="ce38"/>
          <table:table-cell table:number-columns-repeated="16" table:style-name="ce4"/>
          <table:table-cell table:number-columns-repeated="16355"/>
        </table:table-row>
        <table:table-row table:style-name="ro61">
          <table:table-cell office:value-type="date" office:date-value="2024-02-19T00:00:00" table:style-name="ce6">
            <text:p>2024-02-19</text:p>
          </table:table-cell>
          <table:table-cell office:value-type="string" table:style-name="ce7">
            <text:p>CATE-CNELEP-2024-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SERVICIO DE ASEO Y LIMPIEZA DE LAS OFICINAS SISTEMA QUEVEDO 2024 2025 GAF</text:p>
          </table:table-cell>
          <table:table-cell office:value-type="string" table:style-name="ce27">
            <text:p>108313.56</text:p>
          </table:table-cell>
          <table:table-cell office:value-type="float" office:value="521020808" table:style-name="ce7">
            <text:p>521020808</text:p>
          </table:table-cell>
          <table:table-cell office:value-type="string" table:style-name="ce7">
            <text:p>108313.5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ONDESERVICIOSDE LIMPIEZASWEETPINEAPPLEPIÑA DULCEASOPIÑ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57">
          <table:table-cell office:value-type="date" office:date-value="2024-02-06T00:00:00" table:style-name="ce6">
            <text:p>2024-02-06</text:p>
          </table:table-cell>
          <table:table-cell office:value-type="string" table:style-name="ce7">
            <text:p>CATE-CNELEP-2024-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Contratación del servicio de Seguridad y Vigilancia privada para Agencias y bodega de materiales en mal estado UN MAN 2024 - 2025 GAF</text:p>
          </table:table-cell>
          <table:table-cell office:value-type="string" table:style-name="ce15">
            <text:p>201315.16</text:p>
          </table:table-cell>
          <table:table-cell office:value-type="float" office:value="521020707" table:style-name="ce7">
            <text:p>521020707</text:p>
          </table:table-cell>
          <table:table-cell office:value-type="string" table:style-name="ce33">
            <text:p>201315.16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COMPAÑIA DE VIGILANCIA Y</text:p>
            <text:p>SEGURIDAD PRIVADA ECUASECURITY C. LTD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57">
          <table:table-cell office:value-type="date" office:date-value="2024-02-08T00:00:00" table:style-name="ce6">
            <text:p>2024-02-08</text:p>
          </table:table-cell>
          <table:table-cell office:value-type="string" table:style-name="ce7">
            <text:p>CATE-CNELEP-2024-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GLR SERVICIO DE SEGURIDAD Y VIGILANCIA PRIVADA UNIDAD DE NEGOCIO GUAYAS LOS RIOS GAF</text:p>
          </table:table-cell>
          <table:table-cell office:value-type="string" table:style-name="ce27">
            <text:p>1760390.40</text:p>
          </table:table-cell>
          <table:table-cell office:value-type="float" office:value="521020707" table:style-name="ce7">
            <text:p>521020707</text:p>
          </table:table-cell>
          <table:table-cell office:value-type="string" table:style-name="ce7">
            <text:p>1756872.9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SEGURIDAD YCONFIABILIDADC.E.S.E.P. CIA.LTD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37"/>
          <table:table-cell table:style-name="ce38"/>
          <table:table-cell table:number-columns-repeated="16" table:style-name="ce4"/>
          <table:table-cell table:number-columns-repeated="16355"/>
        </table:table-row>
        <table:table-row table:style-name="ro62">
          <table:table-cell office:value-type="date" office:date-value="2024-02-26T00:00:00" table:style-name="ce6">
            <text:p>2024-02-26</text:p>
          </table:table-cell>
          <table:table-cell office:value-type="string" table:style-name="ce7">
            <text:p>MCS-CNELEP-2024-1</text:p>
          </table:table-cell>
          <table:table-cell office:value-type="string" table:style-name="ce7">
            <text:p>Menor Cuantía</text:p>
          </table:table-cell>
          <table:table-cell office:value-type="string" table:style-name="ce7">
            <text:p>ESM MNTTO ALQUILER DE TRANSPORTE FLUVIAL ZONA NORTE 2024 GD</text:p>
          </table:table-cell>
          <table:table-cell office:value-type="string" table:style-name="ce8">
            <text:p>40959.00</text:p>
          </table:table-cell>
          <table:table-cell office:value-type="float" office:value="521020503" table:style-name="ce7">
            <text:p>521020503</text:p>
          </table:table-cell>
          <table:table-cell office:value-type="string" table:style-name="ce8">
            <text:p>4095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LAZA PAREDES MARCOS ANTONIO</text:p>
          </table:table-cell>
          <table:table-cell office:value-type="string" table:style-name="ce12">
            <text:p><text:a xlink:href="https://www.compraspublicas.gob.ec/ProcesoContratacion/compras/PC/informacionProcesoContratacion2.cpe?idSoliCompra=m895HCd2PWDbdcqEgNPIYSdyhl1BblvJxTnB4twUcmg,">https://www.compraspublicas.gob.ec/ProcesoContratacion/compras/PC/informacionProcesoContratacion2.cpe?idSoliCompra=m895HCd2PWDbdcqEgNPIYSdyhl1BblvJxTnB4twUcmg,</text:a></text:p>
          </table:table-cell>
          <table:table-cell table:number-columns-repeated="2" table:style-name="ce37"/>
          <table:table-cell table:style-name="ce38"/>
          <table:table-cell table:number-columns-repeated="16" table:style-name="ce4"/>
          <table:table-cell table:number-columns-repeated="16355"/>
        </table:table-row>
        <table:table-row table:style-name="ro63">
          <table:table-cell office:value-type="date" office:date-value="2024-02-29T00:00:00" table:style-name="ce6">
            <text:p>2024-02-29</text:p>
          </table:table-cell>
          <table:table-cell office:value-type="string" table:style-name="ce11">
            <text:p>ARBI-CNELEP-2024-1</text:p>
          </table:table-cell>
          <table:table-cell office:value-type="string" table:style-name="ce7">
            <text:p>Arrendamiento de Bienes Inmuebles</text:p>
          </table:table-cell>
          <table:table-cell office:value-type="string" table:style-name="ce7">
            <text:p>MAN Arriendo de oficina para la Agencia Calderon 2024 - 2025 GAF</text:p>
          </table:table-cell>
          <table:table-cell office:value-type="string" table:style-name="ce15">
            <text:p>7173.12</text:p>
          </table:table-cell>
          <table:table-cell office:value-type="float" office:value="521020201" table:style-name="ce7">
            <text:p>521020201</text:p>
          </table:table-cell>
          <table:table-cell office:value-type="string" table:style-name="ce33">
            <text:p>7173.12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SR. FRAN DARWIN GARCÍA BARBERÁN</text:p>
          </table:table-cell>
          <table:table-cell office:value-type="string" table:style-name="ce24">
            <text:p><text:a xlink:href="https://www.compraspublicas.gob.ec/ProcesoContratacion/compras/PC/informacionProcesoContratacion2.cpe?idSoliCompra=3CTm7BLAbXCyoQl9WQ8JeDNBVd-BcOKEegfOw2K13VA,">https://www.compraspublicas.gob.ec/ProcesoContratacion/compras/PC/informacionProcesoContratacion2.cpe?idSoliCompra=3CTm7BLAbXCyoQl9WQ8JeDNBVd-BcOKEegfOw2K13VA,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64">
          <table:table-cell office:value-type="date" office:date-value="2024-06-06T00:00:00" table:style-name="ce6">
            <text:p>2024-06-06</text:p>
          </table:table-cell>
          <table:table-cell office:value-type="string" table:style-name="ce7">
            <text:p>CATE-CNELEP-2024-7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MANTENIMIENTO DE AREAS VERDES DE LAS INSTALACIONES DE LA UNIDAD DE NEGOCIO SUCUMBIOS RSC</text:p>
          </table:table-cell>
          <table:table-cell office:value-type="string" table:style-name="ce7">
            <text:p>9247.56</text:p>
          </table:table-cell>
          <table:table-cell office:value-type="float" office:value="521020115" table:style-name="ce7">
            <text:p>521020115</text:p>
          </table:table-cell>
          <table:table-cell office:value-type="string" table:style-name="ce7">
            <text:p>9247.5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KARLA CUEV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47">
          <table:table-cell office:value-type="date" office:date-value="2024-04-30T00:00:00" table:style-name="ce6">
            <text:p>2024-04-30</text:p>
          </table:table-cell>
          <table:table-cell office:value-type="string" table:style-name="ce7">
            <text:p>SIE-CNELEP-2024-81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ESM Mantenimiento correctivo de la red LAN de las agencias Atacames, San Lorenzo y Borbón incluido vano de fibra óptica, puntos de energia y reemplazo de racks, para la UN Esmeraldas GTI</text:p>
          </table:table-cell>
          <table:table-cell office:value-type="string" table:style-name="ce8">
            <text:p>41173.54</text:p>
          </table:table-cell>
          <table:table-cell office:value-type="float" office:value="521020114" table:style-name="ce7">
            <text:p>521020114</text:p>
          </table:table-cell>
          <table:table-cell office:value-type="string" table:style-name="ce8">
            <text:p>2944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LICOST S.A</text:p>
          </table:table-cell>
          <table:table-cell office:value-type="string" table:style-name="ce12">
            <text:p><text:a xlink:href="https://www.compraspublicas.gob.ec/ProcesoContratacion/compras/PC/informacionProcesoContratacion2.cpe?idSoliCompra=YgIBBa7s6irYtlYEiEkTemB7n-URd5gbhiLqzw3eG1o,">https://www.compraspublicas.gob.ec/ProcesoContratacion/compras/PC/informacionProcesoContratacion2.cpe?idSoliCompra=YgIBBa7s6irYtlYEiEkTemB7n-URd5gbhiLqzw3eG1o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65">
          <table:table-cell office:value-type="date" office:date-value="2024-03-22T00:00:00" table:style-name="ce6">
            <text:p>2024-03-22</text:p>
          </table:table-cell>
          <table:table-cell office:value-type="string" table:style-name="ce7">
            <text:p>LICS-CNELEP-2024-4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MAN Servicio técnico para atender las solicitudes de inspecciones e instalaciones de nuevos servicios mantenimientos normalizaciones atención de reclamos y otras actividades del servicio eléctrico en la zona sur de CNEL EP Unidad de Negocio Manabí GC</text:p>
          </table:table-cell>
          <table:table-cell office:value-type="string" table:style-name="ce15">
            <text:p>2425487.30</text:p>
          </table:table-cell>
          <table:table-cell office:value-type="float" office:value="521020112" table:style-name="ce7">
            <text:p>521020112</text:p>
          </table:table-cell>
          <table:table-cell office:value-type="string" table:style-name="ce15">
            <text:p>2298480.0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COMPROMISO DE CONSORCIO NORMALIZACION JM<text:s/></text:p>
          </table:table-cell>
          <table:table-cell office:value-type="string" table:style-name="ce24">
            <text:p><text:a xlink:href="https://www.compraspublicas.gob.ec/ProcesoContratacion/compras/PC/informacionProcesoContratacion2.cpe?idSoliCompra=i-hmP5FeiUIhiecSlCaWTQBEWVrQsKeAxzs7_u-aShM,">https://www.compraspublicas.gob.ec/ProcesoContratacion/compras/PC/informacionProcesoContratacion2.cpe?idSoliCompra=i-hmP5FeiUIhiecSlCaWTQBEWVrQsKeAxzs7_u-aShM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66">
          <table:table-cell office:value-type="date" office:date-value="2024-02-27T16:00:00" table:style-name="ce20">
            <text:p>2024-02-27</text:p>
          </table:table-cell>
          <table:table-cell office:value-type="string" table:style-name="ce21">
            <text:p><text:a xlink:href="https://www.compraspublicas.gob.ec/ProcesoContratacion/compras/SC/sci.cpe?idSoliCompra=FGyVzDEXAOy5Ru9l7nmkUFcAvBX4Wh7EJOOU2Hd_iS4,">COTS-CNELEP-2024-2</text:a>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MLG SERVICIO REFERENTE AL SEGUIMIENTO Y CONTROL DE LA EJECUCIÓN YCALIDAD DE LA ACTIVIDADES RELACIONADAS A LA INSPECCIÓN, INSTALACIÓN YNORMALIZACIÓN DE LOS REGISTRADORES DE ENERGÍA ELÉCTRICA, RECLAMOS YACTIVIDADES EN TERRITORIO EN EL ÁREA DE SERVICIO DE CNEL EP UNIDAD DENEGOCIO MILAGRO ZONA 1 GC</text:p>
          </table:table-cell>
          <table:table-cell office:value-type="string" table:style-name="ce21">
            <text:p>80110.00</text:p>
          </table:table-cell>
          <table:table-cell office:value-type="float" office:value="521020112" table:style-name="ce7">
            <text:p>521020112</text:p>
          </table:table-cell>
          <table:table-cell office:value-type="string" table:style-name="ce21">
            <text:p>710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PPV CONSTRUCCIONES ELECTRICAS</text:p>
          </table:table-cell>
          <table:table-cell office:value-type="string" table:style-name="ce12">
            <text:p><text:a xlink:href="https://www.compraspublicas.gob.ec/ProcesoContratacion/compras/PC/informacionProcesoContratacion2.cpe?idSoliCompra=GtIVGsmLpzArYitXnMh8EUc_s0PPM071ln-YV1Sz_D0,">https://www.compraspublicas.gob.ec/ProcesoContratacion/compras/PC/informacionProcesoContratacion2.cpe?idSoliCompra=GtIVGsmLpzArYitXnMh8EUc_s0PPM071ln-YV1Sz_D0,</text:a></text:p>
          </table:table-cell>
          <table:table-cell table:number-columns-repeated="2" table:style-name="ce13"/>
          <table:table-cell table:style-name="ce14"/>
          <table:table-cell table:number-columns-repeated="16" table:style-name="ce4"/>
          <table:table-cell table:number-columns-repeated="16355"/>
        </table:table-row>
        <table:table-row table:style-name="ro67">
          <table:table-cell office:value-type="string" table:style-name="ce20">
            <text:p><text:s/>2024-02-27 16:30:00</text:p>
          </table:table-cell>
          <table:table-cell office:value-type="string" table:style-name="ce21">
            <text:p><text:a xlink:href="https://www.compraspublicas.gob.ec/ProcesoContratacion/compras/PC/informacionProcesoContratacion2.cpe?idSoliCompra=GK8lBpxpu5HlZgqN6R_VRDKYxMNHyvHuwhvaNQxQuyY,">COTS-CNELEP-2024-3</text:a>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MLG SERVICIO REFERENTE AL SEGUIMIENTO Y CONTROL DE LA EJECUCIÓN YCALIDAD DE LA ACTIVIDADES RELACIONADAS A LA INSPECCIÓN, INSTALACIÓN YNORMALIZACIÓN DE LOS REGISTRADORES DE ENERGÍA ELÉCTRICA, RECLAMOS YACTIVIDADES EN TERRITORIO EN EL ÁREA DE SERVICIO DE CNEL EP UNIDAD DENEGOCIO MILAGRO ZONA 2 GC</text:p>
          </table:table-cell>
          <table:table-cell office:value-type="string" table:style-name="ce21">
            <text:p>80110.00</text:p>
          </table:table-cell>
          <table:table-cell office:value-type="float" office:value="521020112" table:style-name="ce7">
            <text:p>521020112</text:p>
          </table:table-cell>
          <table:table-cell office:value-type="string" table:style-name="ce21">
            <text:p>69000.0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PPV CONSTRUCCIONES ELECTRICAS S.A.<text:s/></text:p>
          </table:table-cell>
          <table:table-cell office:value-type="string" table:style-name="ce12">
            <text:p><text:a xlink:href="https://www.compraspublicas.gob.ec/ProcesoContratacion/compras/PC/informacionProcesoContratacion2.cpe?idSoliCompra=GK8lBpxpu5HlZgqN6R_VRDKYxMNHyvHuwhvaNQxQuyY,">https://www.compraspublicas.gob.ec/ProcesoContratacion/compras/PC/informacionProcesoContratacion2.cpe?idSoliCompra=GK8lBpxpu5HlZgqN6R_VRDKYxMNHyvHuwhvaNQxQuyY,</text:a></text:p>
          </table:table-cell>
          <table:table-cell table:number-columns-repeated="2" table:style-name="ce35"/>
          <table:table-cell table:style-name="ce36"/>
          <table:table-cell table:number-columns-repeated="16" table:style-name="ce4"/>
          <table:table-cell table:number-columns-repeated="16355"/>
        </table:table-row>
        <table:table-row table:style-name="ro64">
          <table:table-cell office:value-type="date" office:date-value="2024-04-30T00:00:00" table:style-name="ce6">
            <text:p>2024-04-30</text:p>
          </table:table-cell>
          <table:table-cell office:value-type="string" table:style-name="ce7">
            <text:p>SIE-CNELEP-2024-77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EOR MNTTO Diagnostico y prueba de aceite de transformadores de potencia GD</text:p>
          </table:table-cell>
          <table:table-cell office:value-type="string" table:style-name="ce8">
            <text:p>29469.90</text:p>
          </table:table-cell>
          <table:table-cell office:value-type="float" office:value="521020109" table:style-name="ce7">
            <text:p>521020109</text:p>
          </table:table-cell>
          <table:table-cell office:value-type="string" table:style-name="ce7">
            <text:p>17077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S-E TRANSFORMADORES Y AUTOMATIZACION S.A. SUBESTRANSA</text:p>
          </table:table-cell>
          <table:table-cell office:value-type="string" table:style-name="ce24">
            <text:p><text:a xlink:href="https://www.compraspublicas.gob.ec/ProcesoContratacion/compras/PC/informacionProcesoContratacion2.cpe?idSoliCompra=QXjfR80juC-ot6IWOeRZ5hSwueCZIL8G1IWH392zgQE,">https://www.compraspublicas.gob.ec/ProcesoContratacion/compras/PC/informacionProcesoContratacion2.cpe?idSoliCompra=QXjfR80juC-ot6IWOeRZ5hSwueCZIL8G1IWH392zgQE,</text:a></text:p>
          </table:table-cell>
          <table:table-cell table:number-columns-repeated="2" table:style-name="ce41"/>
          <table:table-cell table:style-name="ce42"/>
          <table:table-cell table:number-columns-repeated="16" table:style-name="ce4"/>
          <table:table-cell table:number-columns-repeated="16355"/>
        </table:table-row>
        <table:table-row table:style-name="ro68">
          <table:table-cell office:value-type="date" office:date-value="2024-05-07T18:00:00" table:style-name="ce20">
            <text:p>2024-05-07</text:p>
          </table:table-cell>
          <table:table-cell office:value-type="string" table:style-name="ce21">
            <text:p><text:a xlink:href="https://www.compraspublicas.gob.ec/ProcesoContratacion/compras/SC/sci.cpe?idSoliCompra=4eVds8ucprjb6caEIdORcxoGbzTFalMTIDSzqIy9-BM,">LICS-CNELEP-2024-12</text:a>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MLG MNTTO REDES SERVICIO DE MANTENIMIENTO DE LÍNEAS Y REDES DE SUBTRANSMISIÓN Y DISTRIBUCIÓN 2024 GD</text:p>
          </table:table-cell>
          <table:table-cell office:value-type="string" table:style-name="ce21">
            <text:p>834837.07</text:p>
          </table:table-cell>
          <table:table-cell office:value-type="float" office:value="521020108000000" table:style-name="ce25">
            <text:p>521020108000000</text:p>
          </table:table-cell>
          <table:table-cell office:value-type="string" table:style-name="ce7">
            <text:p>810112.80</text:p>
          </table:table-cell>
          <table:table-cell office:value-type="string" table:style-name="ce21">
            <text:p>CONTRATADO</text:p>
          </table:table-cell>
          <table:table-cell office:value-type="string" table:style-name="ce21">
            <text:p>TORRES QUIZHPE NELSON MANUEL</text:p>
          </table:table-cell>
          <table:table-cell office:value-type="string" table:style-name="ce12">
            <text:p><text:a xlink:href="https://www.compraspublicas.gob.ec/ProcesoContratacion/compras/PC/informacionProcesoContratacion2.cpe?idSoliCompra=YBVI4JbG05dvRAQTE9lpLPuREm22gFIz2SWkbN0xHUE,">https://www.compraspublicas.gob.ec/ProcesoContratacion/compras/PC/informacionProcesoContratacion2.cpe?idSoliCompra=YBVI4JbG05dvRAQTE9lpLPuREm22gFIz2SWkbN0xHUE,</text:a></text:p>
          </table:table-cell>
          <table:table-cell table:number-columns-repeated="19" table:style-name="ce4"/>
          <table:table-cell table:number-columns-repeated="16355"/>
        </table:table-row>
        <table:table-row table:style-name="ro69">
          <table:table-cell office:value-type="date" office:date-value="2024-04-30T00:00:00" table:style-name="ce6">
            <text:p>2024-04-30</text:p>
          </table:table-cell>
          <table:table-cell office:value-type="string" table:style-name="ce7">
            <text:p>CDC-CNELEP-2024-4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MAN SIG Levantamiento y actualización del catastro del alumbrado público con iluminación de vapor de mercurio en la base de datos geográfica de CNEL Manabí GD</text:p>
          </table:table-cell>
          <table:table-cell office:value-type="string" table:style-name="ce15">
            <text:p>24202.77</text:p>
          </table:table-cell>
          <table:table-cell office:value-type="float" office:value="521020108" table:style-name="ce7">
            <text:p>521020108</text:p>
          </table:table-cell>
          <table:table-cell office:value-type="string" table:style-name="ce33">
            <text:p>24207.77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SALAZAR GOMEZ OSWALDO ENRIQUE</text:p>
          </table:table-cell>
          <table:table-cell office:value-type="string" table:style-name="ce24">
            <text:p><text:a xlink:href="https://www.compraspublicas.gob.ec/ProcesoContratacion/compras/PC/informacionProcesoContratacion2.cpe?idSoliCompra=oUGDZb8SzxYt6rN2AicaknvrFxj09usPRIxv0Ufu_JA,">https://www.compraspublicas.gob.ec/ProcesoContratacion/compras/PC/informacionProcesoContratacion2.cpe?idSoliCompra=oUGDZb8SzxYt6rN2AicaknvrFxj09usPRIxv0Ufu_JA,</text:a></text:p>
          </table:table-cell>
          <table:table-cell table:number-columns-repeated="19" table:style-name="ce4"/>
          <table:table-cell table:number-columns-repeated="16355"/>
        </table:table-row>
        <table:table-row table:style-name="ro68">
          <table:table-cell office:value-type="date" office:date-value="2024-02-28T00:00:00" table:style-name="ce6">
            <text:p>2024-02-28</text:p>
          </table:table-cell>
          <table:table-cell office:value-type="string" table:style-name="ce7">
            <text:p>COTS-CNELEP-2024-1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MAN SIG Servicios de verificación en campo y edición de los resultados en la plataforma SIG de la CNEL EP UN Manabí GD</text:p>
          </table:table-cell>
          <table:table-cell office:value-type="string" table:style-name="ce15">
            <text:p>189588.00</text:p>
          </table:table-cell>
          <table:table-cell office:value-type="float" office:value="521020108" table:style-name="ce7">
            <text:p>521020108</text:p>
          </table:table-cell>
          <table:table-cell office:value-type="string" table:style-name="ce15">
            <text:p>179340.00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MORAN MACIAS ISRAEL LUCIANO</text:p>
          </table:table-cell>
          <table:table-cell office:value-type="string" table:style-name="ce24">
            <text:p><text:a xlink:href="https://www.compraspublicas.gob.ec/ProcesoContratacion/compras/PC/informacionProcesoContratacion2.cpe?idSoliCompra=4OlvyyzSNviDS3D13NBu25GD_IrGZCj5415rKDRvun0,">https://www.compraspublicas.gob.ec/ProcesoContratacion/compras/PC/informacionProcesoContratacion2.cpe?idSoliCompra=4OlvyyzSNviDS3D13NBu25GD_IrGZCj5415rKDRvun0,</text:a></text:p>
          </table:table-cell>
          <table:table-cell table:number-columns-repeated="19" table:style-name="ce4"/>
          <table:table-cell table:number-columns-repeated="16355"/>
        </table:table-row>
        <table:table-row table:style-name="ro18">
          <table:table-cell office:value-type="date" office:date-value="2024-03-20T20:00:00" table:style-name="ce6">
            <text:p>2024-03-20</text:p>
          </table:table-cell>
          <table:table-cell office:value-type="string" table:style-name="ce7">
            <text:p>SIE-CNELEP-2024-5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TD MNTTO SERVICIO TECNICO ESPECIALIZADO DESTINADO AL MANTENIMIENTO PREDICTIVO A TRAVES DE LA EJECUCION DE ACTIVIDADES VISUALES Y TERMOGRAFICAS EN CNEL EP UNIDAD DE NEGOCIO SANTO DOMINGO GD</text:p>
          </table:table-cell>
          <table:table-cell office:value-type="string" table:style-name="ce8">
            <text:p>139126.00</text:p>
          </table:table-cell>
          <table:table-cell office:value-type="float" office:value="521020108" table:style-name="ce7">
            <text:p>521020108</text:p>
          </table:table-cell>
          <table:table-cell office:value-type="string" table:style-name="ce7">
            <text:p>80000.00</text:p>
          </table:table-cell>
          <table:table-cell office:value-type="string" table:style-name="ce7">
            <text:p>CONTRATADO<text:s/></text:p>
          </table:table-cell>
          <table:table-cell office:value-type="string" table:style-name="ce7">
            <text:p>EDWIN VINICIO CRUZ LOYA</text:p>
          </table:table-cell>
          <table:table-cell office:value-type="string" table:style-name="ce24">
            <text:p><text:a xlink:href="https://www.compraspublicas.gob.ec/ProcesoContratacion/compras/PC/informacionProcesoContratacion2.cpe?idSoliCompra=4j8YfwwycNpfdfesGmnwjFyPJ5svBdMgM_qHuE0Xt9o,">https://www.compraspublicas.gob.ec/ProcesoContratacion/compras/PC/informacionProcesoContratacion2.cpe?idSoliCompra=4j8YfwwycNpfdfesGmnwjFyPJ5svBdMgM_qHuE0Xt9o,</text:a></text:p>
          </table:table-cell>
          <table:table-cell table:number-columns-repeated="19" table:style-name="ce4"/>
          <table:table-cell table:number-columns-repeated="16355"/>
        </table:table-row>
        <table:table-row table:style-name="ro70">
          <table:table-cell office:value-type="date" office:date-value="2024-04-02T00:00:00" table:style-name="ce6">
            <text:p>2024-04-02</text:p>
          </table:table-cell>
          <table:table-cell office:value-type="string" table:style-name="ce7">
            <text:p>COTS-CNELEP-2024-15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SUC MNTTO SERVICIO DE MANTENIMIENTO DE REDES DE DISTIBUCIÓN GD</text:p>
          </table:table-cell>
          <table:table-cell office:value-type="string" table:style-name="ce8">
            <text:p>156251.09</text:p>
          </table:table-cell>
          <table:table-cell office:value-type="float" office:value="521020108" table:style-name="ce7">
            <text:p>521020108</text:p>
          </table:table-cell>
          <table:table-cell office:value-type="string" table:style-name="ce8">
            <text:p>142188.49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ENERGYLINE COMPANY CIA. LTDA.</text:p>
          </table:table-cell>
          <table:table-cell office:value-type="string" table:style-name="ce24">
            <text:p><text:a xlink:href="https://www.compraspublicas.gob.ec/ProcesoContratacion/compras/PC/informacionProcesoContratacion2.cpe?idSoliCompra=9lSGYONpaIqrJ7rZwAX5EzsCsKdaxry-xTj9MUYwVEE,">https://www.compraspublicas.gob.ec/ProcesoContratacion/compras/PC/informacionProcesoContratacion2.cpe?idSoliCompra=9lSGYONpaIqrJ7rZwAX5EzsCsKdaxry-xTj9MUYwVEE,</text:a></text:p>
          </table:table-cell>
          <table:table-cell table:number-columns-repeated="19" table:style-name="ce4"/>
          <table:table-cell table:number-columns-repeated="16355"/>
        </table:table-row>
        <table:table-row table:style-name="ro30">
          <table:table-cell office:value-type="date" office:date-value="2024-04-15T00:00:00" table:style-name="ce6">
            <text:p>2024-04-15</text:p>
          </table:table-cell>
          <table:table-cell office:value-type="string" table:style-name="ce7">
            <text:p>IC-CNEL EP BOL-002-2024<text:s/></text:p>
          </table:table-cell>
          <table:table-cell office:value-type="string" table:style-name="ce7">
            <text:p>Infima Cuantía</text:p>
          </table:table-cell>
          <table:table-cell office:value-type="string" table:style-name="ce7">
            <text:p>BOL MANTENIMIENTO DEL ASCENSOR DEL EDIFICIO CENTRAL 2024 GAF</text:p>
          </table:table-cell>
          <table:table-cell office:value-type="string" table:style-name="ce8">
            <text:p>2631.28</text:p>
          </table:table-cell>
          <table:table-cell office:value-type="float" office:value="521020104" table:style-name="ce7">
            <text:p>521020104</text:p>
          </table:table-cell>
          <table:table-cell office:value-type="string" table:style-name="ce8">
            <text:p><text:s/>2372.88<text:s/>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HECO</text:p>
          </table:table-cell>
          <table:table-cell office:value-type="string" table:style-name="ce12">
            <text:p><text:a xlink:href="https://www.compraspublicas.gob.ec/ProcesoContratacion/compras/NCO/NCORegistroDetalle.cpe?&amp;id=lYovB1igS8EEoDTZyh3TVTiYWgdszfsSITjKPzlI2z8,&amp;op=0">https://www.compraspublicas.gob.ec/ProcesoContratacion/compras/NCO/NCORegistroDetalle.cpe?&amp;id=lYovB1igS8EEoDTZyh3TVTiYWgdszfsSITjKPzlI2z8,&amp;op=0</text:a></text:p>
          </table:table-cell>
          <table:table-cell table:number-columns-repeated="19" table:style-name="ce4"/>
          <table:table-cell table:number-columns-repeated="16355"/>
        </table:table-row>
        <table:table-row table:style-name="ro71">
          <table:table-cell office:value-type="date" office:date-value="2024-03-28T00:00:00" table:style-name="ce6">
            <text:p>2024-03-28</text:p>
          </table:table-cell>
          <table:table-cell office:value-type="string" table:style-name="ce7">
            <text:p>COTS-CNELEP-2024-11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MAN SAPG OYM CONTRATACION DE SERVICIOS PARA EL MANTENIMIENTO DE ALUMBRADO PUBLICO GENERAL EN LA ZONA CENTRO CORRESPONDIENTE A LOS CANTONES PORTOVIEJO ROCAFUERTE OLMEDO SANTA ANA 24 DE MAYO Y PICHINCHA DE LA CNEL EP UN MAN 2024 GD</text:p>
          </table:table-cell>
          <table:table-cell office:value-type="string" table:style-name="ce15">
            <text:p>236060.32</text:p>
          </table:table-cell>
          <table:table-cell office:value-type="float" office:value="521020103" table:style-name="ce7">
            <text:p>521020103</text:p>
          </table:table-cell>
          <table:table-cell office:value-type="string" table:style-name="ce15">
            <text:p>236060.32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ING. JULIO CESAR VILLAVICENCIO CHAVEZ</text:p>
          </table:table-cell>
          <table:table-cell office:value-type="string" table:style-name="ce24">
            <text:p><text:a xlink:href="https://www.compraspublicas.gob.ec/ProcesoContratacion/compras/PC/informacionProcesoContratacion2.cpe?idSoliCompra=JqEMoCdmCahSnqoQVMfrWwhwwy2nNvN7EmjgyAV0bjY,">https://www.compraspublicas.gob.ec/ProcesoContratacion/compras/PC/informacionProcesoContratacion2.cpe?idSoliCompra=JqEMoCdmCahSnqoQVMfrWwhwwy2nNvN7EmjgyAV0bjY,</text:a></text:p>
          </table:table-cell>
          <table:table-cell table:number-columns-repeated="19" table:style-name="ce4"/>
          <table:table-cell table:number-columns-repeated="16355"/>
        </table:table-row>
        <table:table-row table:style-name="ro72">
          <table:table-cell office:value-type="date" office:date-value="2024-02-21T00:00:00" table:style-name="ce6">
            <text:p>2024-02-21</text:p>
          </table:table-cell>
          <table:table-cell office:value-type="string" table:style-name="ce7">
            <text:p>CATE-CNELEP-2024-1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BOL MNTTO DESBROCE DE REDES DE SUBTRANSMISIÓN Y DISTRIBUCIÓN GD</text:p>
          </table:table-cell>
          <table:table-cell office:value-type="string" table:style-name="ce8">
            <text:p>70000.00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19">
            <text:p>69356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ON DE CONSERVACION</text:p>
            <text:p>VIAL ONDASERV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73">
          <table:table-cell office:value-type="date" office:date-value="2024-03-13T00:00:00" table:style-name="ce6">
            <text:p>2024-03-13</text:p>
          </table:table-cell>
          <table:table-cell office:value-type="string" table:style-name="ce7">
            <text:p>CATE-CNELEP-2024-5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DESBROCE DE LOS ALIMENTADORES DE LOS CANTONES ESMERALDAS RIOVERDE PRIMERA PASADA 2024 GD</text:p>
          </table:table-cell>
          <table:table-cell office:value-type="string" table:style-name="ce8">
            <text:p>59786.73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59657.13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ÓN DE SERVICIOS DE LIMPIEZA MUNDO LIMPIO "ASOSERLINMU"</text:p>
            <text:p>-SAMANIEGO GRACIA JORGE WASHINGTON</text:p>
            <text:p>-SERVITECNICOS FUMLICON S.A.<text:s/></text:p>
            <text:p>-MOREIRA SOLORZANO ERICK XAVIER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62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4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DESBROCE DE LOS ALIMENTADORES DE LOS CANTONES ATACAMES MUISNE PRIMERA PASADA 2024 GD</text:p>
          </table:table-cell>
          <table:table-cell office:value-type="string" table:style-name="ce8">
            <text:p>59674.07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59674.07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RROYO ESPINOZA ANA SORAYA;</text:p>
            <text:p>UREÑA ERAZO JULIA ELENA;</text:p>
            <text:p>MORENO CEDEÑO DIANA MERCEDES;</text:p>
            <text:p>MARQUEZ GONZALEZ JUAN DE DIOS;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74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4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DESBROCE DE LOS ALIMENTADORES DEL CANTON QUININDE PRIMERA PASADA 2024 GD</text:p>
          </table:table-cell>
          <table:table-cell office:value-type="string" table:style-name="ce8">
            <text:p>79942.52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79605.6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EDEÑO PALMA NACIANO AQUILINO;</text:p>
            <text:p>INGENIERIA C&amp;C CONSTRUCTIONS CIA. LTDA.;</text:p>
            <text:p>SERVITECNICOS FUMLICON S.A.;</text:p>
            <text:p>CEDEÑO PALMA NACIANO AQUILINO;</text:p>
            <text:p>UREÑA ERAZO JULIA ELENA;</text:p>
            <text:p>INGENIERIA C&amp;C CONSTRUCTIONS CIA. LTD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75">
          <table:table-cell office:value-type="date" office:date-value="2023-03-19T00:00:00" table:style-name="ce6">
            <text:p>2023-03-19</text:p>
          </table:table-cell>
          <table:table-cell office:value-type="string" table:style-name="ce7">
            <text:p>CATE-CNELEP-2024-71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DESBROCE DE LOS ALIMENTADORES DE LOS CANTONES SAN LORENZO ELOY ALFARO PRIMERA PASADA 2024 GD</text:p>
          </table:table-cell>
          <table:table-cell office:value-type="string" table:style-name="ce8">
            <text:p>79603.63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79494.63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ÓN DE SERVICIOS DE LIMPIEZA MUNDO LIMPIO "ASOSERLINMU"</text:p>
            <text:p>MORENO CEDENO WILLIAM EDUARDO</text:p>
            <text:p>MOREIRA SOLORZANO ERICK XAVIER</text:p>
            <text:p>MORENO CEDENO WILLIAM EDUARDO</text:p>
            <text:p>MORENO CEDEÑO DIANA MERCEDES<text:s/></text:p>
            <text:p>CAICEDO ANGULO VICTOR VICENTE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33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65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REDES DESBROCE DE LINEAS DE SUBTRANSMISION A NIVEL DE 69 KV ZONA ESMERALDAS PRIMERA PASADA GD</text:p>
          </table:table-cell>
          <table:table-cell office:value-type="string" table:style-name="ce19">
            <text:p>9813.44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9813.44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MAOMAR S.A.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27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6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REDES DESBROCE DE LINEAS DE SUBTRANSMISION A NIVEL DE 69 KV ZONA NORTE PRIMERA PASADA GD</text:p>
          </table:table-cell>
          <table:table-cell office:value-type="string" table:style-name="ce19">
            <text:p>39820.37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14342.72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BERMEO AVILA PLUTARCO HUMBERTO/ASOCIACIÓN DE SERVICIOS DE LIMPIEZA MUNDO LIMPIO "ASOSERLINMU"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4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6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REDES DESBROCE DE LINEAS DE SUBTRANSMISION A NIVEL DE 69 KV ZONA SUR PRIMERA PASADA GD</text:p>
          </table:table-cell>
          <table:table-cell office:value-type="string" table:style-name="ce19">
            <text:p>18683.28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44160.93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MEZA CASTRO RICARDO RAFAEL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16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6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ESM MNTTO REDES DESBROCE DE LINEAS DE SUBTRANSMISION A NIVEL DE 69 KV ZONA CENTRO PRIMERA PASADA GD</text:p>
          </table:table-cell>
          <table:table-cell office:value-type="string" table:style-name="ce19">
            <text:p>14720.16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14720.1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ÓN DE SERVICIOS DE LIMPIEZA ALIANZA DE YAHVE "ASERLIMAYA"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76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2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MNTTO REDES SERVICIO DE MANTENIMIENTO DE LA FRANJA DE SERVIDUMBRE DE LAS LINEAS DEL SISTEMA DE SUBTRANSMISIÓN LINEAS A 69 KV 2024 GD</text:p>
          </table:table-cell>
          <table:table-cell office:value-type="string" table:style-name="ce7">
            <text:p>60155.76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60155.76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ELECTRICA &amp; DESERVICIOSZAMBRANO&amp;ZAMBRANOZAMBRANELECTRIC S.A. - Jacome AlvarezMargaretKatherine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47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39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D MNTTO MANTENIMIENTO DE LA FRANJA DE SERVIDUMBRE DE LÍNEAS DE SUBTRANSMISION EN EL AREA DE SERVICIO DE SANTO DOMINGO GD</text:p>
          </table:table-cell>
          <table:table-cell office:value-type="string" table:style-name="ce7">
            <text:p>148620.12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148620.12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MACIAS LOOR LIMBERG</text:p>
          </table:table-cell>
          <table:table-cell office:value-type="string" table:style-name="ce12">
            <text:p><text:a xlink:href="https://catalogo.compraspublicas.gob.ec/entrar">https://catalogo.compraspublicas.gob.ec/entrar</text:a></text:p>
          </table:table-cell>
          <table:table-cell table:number-columns-repeated="19" table:style-name="ce4"/>
          <table:table-cell table:number-columns-repeated="16355"/>
        </table:table-row>
        <table:table-row table:style-name="ro77">
          <table:table-cell office:value-type="date" office:date-value="2024-03-28T00:00:00" table:style-name="ce6">
            <text:p>2024-03-28</text:p>
          </table:table-cell>
          <table:table-cell office:value-type="string" table:style-name="ce7">
            <text:p>CATE-CNELEP-2024-78<text:s/>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D Mntto mantenimiento de la franja de servidumbre de redes de distribución en el área de servicio de santo domingo GD</text:p>
          </table:table-cell>
          <table:table-cell office:value-type="string" table:style-name="ce7">
            <text:p>185592.55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185592.55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MEZA FALCON MAYRA LISSETH</text:p>
          </table:table-cell>
          <table:table-cell office:value-type="string" table:style-name="ce12">
            <text:p><text:a xlink:href="https://catalogo.compraspublicas.gob.ec/entrar">https://catalogo.compraspublicas.gob.ec/entrar</text:a></text:p>
          </table:table-cell>
          <table:table-cell table:number-columns-repeated="19" table:style-name="ce4"/>
          <table:table-cell table:number-columns-repeated="16355"/>
        </table:table-row>
        <table:table-row table:style-name="ro31">
          <table:table-cell office:value-type="date" office:date-value="2024-03-15T00:00:00" table:style-name="ce6">
            <text:p>2024-03-15</text:p>
          </table:table-cell>
          <table:table-cell office:value-type="string" table:style-name="ce7">
            <text:p>CATE-CNELEP-2024-6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LRS MNTTO DESBROCE DE DISTRIBUCION 2024 GD</text:p>
          </table:table-cell>
          <table:table-cell office:value-type="string" table:style-name="ce7">
            <text:p>298927.20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298927.2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SERLIMLOSRI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33">
          <table:table-cell office:value-type="date" office:date-value="2024-03-15T00:00:00" table:style-name="ce6">
            <text:p>2024-03-15</text:p>
          </table:table-cell>
          <table:table-cell office:value-type="string" table:style-name="ce7">
            <text:p>CATE-CNELEP-2024-6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LRS MNTTO SERVICIO DESBROCE DE SUBTRANSMISION 2024 GD</text:p>
          </table:table-cell>
          <table:table-cell office:value-type="string" table:style-name="ce7">
            <text:p>74733.12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74733.12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SERLIMLOSRI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20">
          <table:table-cell office:value-type="date" office:date-value="2024-03-20T00:00:00" table:style-name="ce6">
            <text:p>2024-03-20</text:p>
          </table:table-cell>
          <table:table-cell office:value-type="string" table:style-name="ce7">
            <text:p>CATE-CNELEP-2024-5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MNTTO SERVICIO DE DESBROCE EN REDES DE DISTRIBUCIÓN DE 13,8KV GD</text:p>
          </table:table-cell>
          <table:table-cell office:value-type="string" table:style-name="ce8">
            <text:p>334646.67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146638.4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QUILUMBA BAUTISTA YIMIS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49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54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UC MNTTO SERVICIO DE DESBROCE EN REDES DE SUBTRANSMISIÓN DE 69KV GD</text:p>
          </table:table-cell>
          <table:table-cell office:value-type="string" table:style-name="ce8">
            <text:p>59000.00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45973.12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MANUFRON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78">
          <table:table-cell office:value-type="date" office:date-value="2024-03-07T00:00:00" table:style-name="ce6">
            <text:p>2024-03-07</text:p>
          </table:table-cell>
          <table:table-cell office:value-type="string" table:style-name="ce7">
            <text:p>CATE-CNELEP-2024-43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MNTTO SERVICIO DE MANTENIMIENTO DE DESBROCE DE LA FRANJA DE SERVIDUMBRE DISTRIBUCIÓN GD</text:p>
          </table:table-cell>
          <table:table-cell office:value-type="string" table:style-name="ce19">
            <text:p>89681.56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89681.5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SANDOVAL</text:p>
            <text:p>MANZO ALLISON</text:p>
            <text:p>DOMENIC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79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CATE-CNELEP-2024-42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E MNTTO SERVICIO DE MANTENIMIENTO DE DESBROCE DE LA FRANJA DE SERVIDUMBRE DE LÍNEAS DE SUBTRANSMISIÓN GD</text:p>
          </table:table-cell>
          <table:table-cell office:value-type="string" table:style-name="ce19">
            <text:p>69450.12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8">
            <text:p>69450.12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ASOCIACIÓN DE</text:p>
            <text:p>SERVICIOS DE</text:p>
            <text:p>INSTALACIÓN</text:p>
            <text:p>ELÉCTRICA</text:p>
            <text:p>CONOCEMOS</text:p>
            <text:p>"ASOELCON" / RUIZ GARZON</text:p>
            <text:p>WALTER ISAAC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80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CATE-CNELEP-2024-2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MNTTO REDES SERVICIO DE MANTENIMIENTO DE LA FRANJA DE SERVIDUMBRE DELAS LINEAS DEL SISTEMA DE DISTRIBUCION LINEAS A 13,8 KV Y 7,6 KV 2024 GD</text:p>
          </table:table-cell>
          <table:table-cell office:value-type="string" table:style-name="ce7">
            <text:p>130445.22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130445.22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ELECTRICA &amp; DESERVICIOSZAMBRANO&amp;ZAMBRANOZAMBRANELECTRIC S.A. - Jacome AlvarezMargaretKatherine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81">
          <table:table-cell office:value-type="date" office:date-value="2024-06-04T00:00:00" table:style-name="ce20">
            <text:p>2024-06-04</text:p>
          </table:table-cell>
          <table:table-cell office:value-type="string" table:style-name="ce21">
            <text:p>CATE-CNELEP-2024-60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MNTTO REDES SERVICIO DE DESBROCE FUMIGACION Y LIMPIEZA DESUBESTACIONES UN MILAGRO 2024 GD</text:p>
          </table:table-cell>
          <table:table-cell office:value-type="string" table:style-name="ce21">
            <text:p>40146.12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40144.49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PINZA CASTRO VICTOR ALEJANDRO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46">
          <table:table-cell office:value-type="date" office:date-value="2024-04-25T00:00:00" table:style-name="ce6">
            <text:p>2024-04-25</text:p>
          </table:table-cell>
          <table:table-cell office:value-type="string" table:style-name="ce7">
            <text:p>CATE-CNELEP-2024-98<text:s/>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D Mntto mantenimiento de la franja de servidumbre de redes de distribución en el área de servicio de santo domingo etapa 2 GD</text:p>
          </table:table-cell>
          <table:table-cell office:value-type="string" table:style-name="ce7">
            <text:p>180609.00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180609.00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AGUILAR CABRERA JHONNY</text:p>
          </table:table-cell>
          <table:table-cell office:value-type="string" table:style-name="ce12">
            <text:p><text:a xlink:href="https://catalogo.compraspublicas.gob.ec/entrar">https://catalogo.compraspublicas.gob.ec/entrar</text:a></text:p>
          </table:table-cell>
          <table:table-cell table:number-columns-repeated="19" table:style-name="ce4"/>
          <table:table-cell table:number-columns-repeated="16355"/>
        </table:table-row>
        <table:table-row table:style-name="ro82">
          <table:table-cell office:value-type="date" office:date-value="2024-05-30T00:00:00" table:style-name="ce6">
            <text:p>2024-05-30</text:p>
          </table:table-cell>
          <table:table-cell office:value-type="string" table:style-name="ce7">
            <text:p><text:s/>CATE-CNELEP-2024-107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STD Mntto mantenimiento de la franja de servidumbre de redes de distribucion en el area de servicio de Santo Domingo etapa 3 GD</text:p>
          </table:table-cell>
          <table:table-cell office:value-type="string" table:style-name="ce7">
            <text:p>179704.07</text:p>
          </table:table-cell>
          <table:table-cell office:value-type="float" office:value="521020101" table:style-name="ce7">
            <text:p>521020101</text:p>
          </table:table-cell>
          <table:table-cell office:value-type="string" table:style-name="ce7">
            <text:p>179704.07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KUYEN LAM LUIS</text:p>
          </table:table-cell>
          <table:table-cell office:value-type="string" table:style-name="ce12">
            <text:p>https://catalogo.compraspublicas.gob.ec/entrar</text:p>
          </table:table-cell>
          <table:table-cell table:number-columns-repeated="19" table:style-name="ce4"/>
          <table:table-cell table:number-columns-repeated="16355"/>
        </table:table-row>
        <table:table-row table:style-name="ro68">
          <table:table-cell office:value-type="date" office:date-value="2024-03-20T00:00:00" table:style-name="ce6">
            <text:p>2024-03-20</text:p>
          </table:table-cell>
          <table:table-cell office:value-type="string" table:style-name="ce7">
            <text:p>SIE-CNELEP-2024-17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CORP PROGRAMA DE CAPACITACION PARA EL PERSONAL DE LA GERENCIA COMERCIAL DE CNEL EP GDC</text:p>
          </table:table-cell>
          <table:table-cell office:value-type="string" table:style-name="ce7">
            <text:p>37820.00</text:p>
          </table:table-cell>
          <table:table-cell office:value-type="string" table:style-name="ce7">
            <text:p>521010310 522010310</text:p>
          </table:table-cell>
          <table:table-cell office:value-type="string" table:style-name="ce7">
            <text:p>35550.85</text:p>
          </table:table-cell>
          <table:table-cell office:value-type="string" table:style-name="ce7">
            <text:p>CONTRATADO</text:p>
          </table:table-cell>
          <table:table-cell office:value-type="string" table:style-name="ce18">
            <text:p>J&amp;JH INTERNATIONAL CONSULTING CIA. LTDA.</text:p>
          </table:table-cell>
          <table:table-cell office:value-type="string" table:style-name="ce12">
            <text:p><text:a xlink:href="https://www.compraspublicas.gob.ec/ProcesoContratacion/compras/PC/informacionProcesoContratacion2.cpe?idSoliCompra=xx2mn_yyqV7Ii7NgwIkMD-uD38iH2A3g5jLzdKsTVKw,">https://www.compraspublicas.gob.ec/ProcesoContratacion/compras/PC/informacionProcesoContratacion2.cpe?idSoliCompra=xx2mn_yyqV7Ii7NgwIkMD-uD38iH2A3g5jLzdKsTVKw,</text:a></text:p>
          </table:table-cell>
          <table:table-cell table:number-columns-repeated="19" table:style-name="ce4"/>
          <table:table-cell table:number-columns-repeated="16355"/>
        </table:table-row>
        <table:table-row table:style-name="ro64">
          <table:table-cell office:value-type="date" office:date-value="2024-02-29T00:00:00" table:style-name="ce6">
            <text:p>2024-02-29</text:p>
          </table:table-cell>
          <table:table-cell office:value-type="string" table:style-name="ce7">
            <text:p>NIC-0968599020001-2024-00016</text:p>
          </table:table-cell>
          <table:table-cell office:value-type="string" table:style-name="ce7">
            <text:p>Infima Cuantía</text:p>
          </table:table-cell>
          <table:table-cell office:value-type="string" table:style-name="ce7">
            <text:p>STE PROGRAMA DE DESARROLLO Y FORMACION EN EL AREA COMERCIAL GDC</text:p>
          </table:table-cell>
          <table:table-cell office:value-type="string" table:style-name="ce19">
            <text:p>5625.00</text:p>
          </table:table-cell>
          <table:table-cell office:value-type="float" office:value="521010310" table:style-name="ce7">
            <text:p>521010310</text:p>
          </table:table-cell>
          <table:table-cell office:value-type="string" table:style-name="ce8">
            <text:p>55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RPORACION DE FOMENTO PARA LA PEQUEÑA Y MEDIANA EMPRESA CORFOPYM</text:p>
          </table:table-cell>
          <table:table-cell office:value-type="string" table:style-name="ce12">
            <text:p><text:a xlink:href="https://www.compraspublicas.gob.ec/ProcesoContratacion/compras/NCO/NCORegistroDetalle.cpe?&amp;id=lYovB1igS8EEoDTZyh3TVTiYWgdszfsSITjKPzlI2z8,&amp;op=0">https://www.compraspublicas.gob.ec/ProcesoContratacion/compras/NCO/NCORegistroDetalle.cpe?&amp;id=lYovB1igS8EEoDTZyh3TVTiYWgdszfsSITjKPzlI2z8,&amp;op=0</text:a></text:p>
          </table:table-cell>
          <table:table-cell table:number-columns-repeated="19" table:style-name="ce4"/>
          <table:table-cell table:number-columns-repeated="16355"/>
        </table:table-row>
        <table:table-row table:style-name="ro83">
          <table:table-cell office:value-type="date" office:date-value="2024-04-16T00:00:00" table:style-name="ce6">
            <text:p>2024-04-16</text:p>
          </table:table-cell>
          <table:table-cell office:value-type="string" table:style-name="ce7">
            <text:p>SIE-CNELEP-2024-65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GYE MNTTO ADQUISICIÓN, INSTALACIÓN Y PROGRAMACIÓN DE RELÉS PARA LA INTERCONEXIÓN CON LA CENTRAL ALVARO TINAJERO Y LAS SEIS SUBTRANSMISIONES DE LA SUBESTACIÓN DE LA CENTRAL ANIBAL SANTOS GD</text:p>
          </table:table-cell>
          <table:table-cell office:value-type="string" table:style-name="ce9">
            <text:p>228400.00</text:p>
          </table:table-cell>
          <table:table-cell office:value-type="float" office:value="1210212" table:style-name="ce7">
            <text:p>1210212</text:p>
          </table:table-cell>
          <table:table-cell office:value-type="string" table:style-name="ce9">
            <text:p>5619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ROELECTRICA, PRODUCTOS ELECTRICOS GENERALES S.A</text:p>
          </table:table-cell>
          <table:table-cell office:value-type="string" table:style-name="ce12">
            <text:p><text:a xlink:href="https://www.compraspublicas.gob.ec/ProcesoContratacion/compras/PC/informacionProcesoContratacion2.cpe?idSoliCompra=DK6sYmq2vp8_DunxQd786hoGtBXvq4D2uaIf9pHcEHs,">https://www.compraspublicas.gob.ec/ProcesoContratacion/compras/PC/informacionProcesoContratacion2.cpe?idSoliCompra=DK6sYmq2vp8_DunxQd786hoGtBXvq4D2uaIf9pHcEHs,</text:a></text:p>
          </table:table-cell>
          <table:table-cell table:number-columns-repeated="19" table:style-name="ce4"/>
          <table:table-cell table:number-columns-repeated="16355"/>
        </table:table-row>
        <table:table-row table:style-name="ro63">
          <table:table-cell office:value-type="date" office:date-value="2024-03-22T00:00:00" table:style-name="ce6">
            <text:p>2024-03-22</text:p>
          </table:table-cell>
          <table:table-cell office:value-type="string" table:style-name="ce7">
            <text:p><text:s/>SIE-CNELEP-2024-13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MAN Adquisición de medidores con tecnología ami para el mejoramiento de la calidad de la medición en clientes especiales mediante la aplicación de telemetría zona norte GC</text:p>
          </table:table-cell>
          <table:table-cell office:value-type="string" table:style-name="ce15">
            <text:p>855826.40</text:p>
          </table:table-cell>
          <table:table-cell office:value-type="float" office:value="1210210" table:style-name="ce7">
            <text:p>1210210</text:p>
          </table:table-cell>
          <table:table-cell office:value-type="string" table:style-name="ce15">
            <text:p>804000.00</text:p>
          </table:table-cell>
          <table:table-cell office:value-type="string" table:style-name="ce32">
            <text:p>CONTRATADO</text:p>
          </table:table-cell>
          <table:table-cell office:value-type="string" table:style-name="ce18">
            <text:p>ROMERO CORREA MANUEL GABRIEL</text:p>
          </table:table-cell>
          <table:table-cell office:value-type="string" table:style-name="ce24">
            <text:p><text:a xlink:href="https://www.compraspublicas.gob.ec/ProcesoContratacion/compras/PC/informacionProcesoContratacion2.cpe?idSoliCompra=EqPLmbTn1CZJrOflMp5xT6a6eHYcPeNE4qoqR5M5yAM,">https://www.compraspublicas.gob.ec/ProcesoContratacion/compras/PC/informacionProcesoContratacion2.cpe?idSoliCompra=EqPLmbTn1CZJrOflMp5xT6a6eHYcPeNE4qoqR5M5yAM,</text:a></text:p>
          </table:table-cell>
          <table:table-cell table:number-columns-repeated="19" table:style-name="ce4"/>
          <table:table-cell table:number-columns-repeated="16355"/>
        </table:table-row>
        <table:table-row table:style-name="ro84">
          <table:table-cell office:value-type="date" office:date-value="2024-03-18T00:00:00" table:style-name="ce6">
            <text:p>2024-03-18</text:p>
          </table:table-cell>
          <table:table-cell office:value-type="string" table:style-name="ce11">
            <text:p>LCC-CNELEP-2024-2</text:p>
          </table:table-cell>
          <table:table-cell office:value-type="string" table:style-name="ce7">
            <text:p>Lista corta</text:p>
          </table:table-cell>
          <table:table-cell office:value-type="string" table:style-name="ce7">
            <text:p>MAN SAPG CAL Fiscalización para mejoramiento del sistema de alumbrado público mediante la sustitución de luminarias de sodio por luminarias led en la zona sur conformada por los cantones Manta - Montecristi - Jaramijó - Jipijapa - Paján - Puerto López de la unidad de negocio Manabí GD</text:p>
          </table:table-cell>
          <table:table-cell office:value-type="string" table:style-name="ce15">
            <text:p>70000.00</text:p>
          </table:table-cell>
          <table:table-cell office:value-type="float" office:value="121010200000000" table:style-name="ce25">
            <text:p>121010200000000</text:p>
          </table:table-cell>
          <table:table-cell office:value-type="string" table:style-name="ce15">
            <text:p>69870.00</text:p>
          </table:table-cell>
          <table:table-cell office:value-type="string" table:style-name="ce32">
            <text:p>CONTRATADO<text:s/></text:p>
          </table:table-cell>
          <table:table-cell office:value-type="string" table:style-name="ce7">
            <text:p>CONSULTORÍA &amp; CONSTRUCCIONES CIVILPOWER CIA. LTDA,</text:p>
          </table:table-cell>
          <table:table-cell office:value-type="string" table:style-name="ce24">
            <text:p><text:a xlink:href="https://www.compraspublicas.gob.ec/ProcesoContratacion/compras/PC/informacionProcesoContratacion2.cpe?idSoliCompra=RUp9ZseNwUbVLeq9jE4inJtoCJG7tl7EI9oQ58Ugk5M,">https://www.compraspublicas.gob.ec/ProcesoContratacion/compras/PC/informacionProcesoContratacion2.cpe?idSoliCompra=RUp9ZseNwUbVLeq9jE4inJtoCJG7tl7EI9oQ58Ugk5M,</text:a></text:p>
          </table:table-cell>
          <table:table-cell table:number-columns-repeated="19" table:style-name="ce4"/>
          <table:table-cell table:number-columns-repeated="16355"/>
        </table:table-row>
        <table:table-row table:style-name="ro85">
          <table:table-cell office:value-type="date" office:date-value="2024-04-25T00:00:00" table:style-name="ce6">
            <text:p>2024-04-25</text:p>
          </table:table-cell>
          <table:table-cell office:value-type="string" table:style-name="ce7">
            <text:p>CATE-CNELEP-2024-96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AN INGC adquisición de herrajes para la ejecución de ampliación y reforzamientos menores para nuevos servicios mediante la instalación, montaje y desmontaje de redes eléctricas en el área de concesión de la UN MANABÍ GD</text:p>
          </table:table-cell>
          <table:table-cell office:value-type="string" table:style-name="ce15">
            <text:p>17515.93</text:p>
          </table:table-cell>
          <table:table-cell office:value-type="float" office:value="121010200000000" table:style-name="ce25">
            <text:p>121010200000000</text:p>
          </table:table-cell>
          <table:table-cell office:value-type="string" table:style-name="ce15">
            <text:p>16840.58</text:p>
          </table:table-cell>
          <table:table-cell office:value-type="string" table:style-name="ce32">
            <text:p>CONTRATADO</text:p>
          </table:table-cell>
          <table:table-cell office:value-type="string" table:style-name="ce7">
            <text:p>CONELSA CONDUCTORES ELECTRICOS S.A. / <text:s/>GALVANICA CIA. LTDA. / FABRICACION Y DISTRIBUCION DE HERRAJES ELECTRICOS FADHELEC CIA.LTDA</text:p>
          </table:table-cell>
          <table:table-cell office:value-type="string" table:style-name="ce12">
            <text:p><text:a xlink:href="https://catalogo.compraspublicas.gob.ec/ordenes">https://catalogo.compraspublicas.gob.ec/ordenes</text:a></text:p>
          </table:table-cell>
          <table:table-cell table:number-columns-repeated="19" table:style-name="ce4"/>
          <table:table-cell table:number-columns-repeated="16355"/>
        </table:table-row>
        <table:table-row table:style-name="ro86">
          <table:table-cell office:value-type="date" office:date-value="2024-03-18T00:00:00" table:style-name="ce6">
            <text:p>2024-03-18</text:p>
          </table:table-cell>
          <table:table-cell office:value-type="string" table:style-name="ce7">
            <text:p>MCO-CNELEP-2024-3</text:p>
          </table:table-cell>
          <table:table-cell office:value-type="string" table:style-name="ce7">
            <text:p>Menor cuantía</text:p>
          </table:table-cell>
          <table:table-cell office:value-type="string" table:style-name="ce7">
            <text:p>ESM SAPG EXP Construcción de redes de iluminación vial desde la Entrada al Recinto Chevelle hasta La Entrada Del Club Del Pacífico GD</text:p>
          </table:table-cell>
          <table:table-cell office:value-type="string" table:style-name="ce8">
            <text:p>149362.86</text:p>
          </table:table-cell>
          <table:table-cell office:value-type="float" office:value="121010200" table:style-name="ce7">
            <text:p>121010200</text:p>
          </table:table-cell>
          <table:table-cell office:value-type="string" table:style-name="ce17">
            <text:p>149362.86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g. Luis Eduardo Puertas Zamora</text:p>
          </table:table-cell>
          <table:table-cell office:value-type="string" table:style-name="ce12">
            <text:p><text:a xlink:href="https://www.compraspublicas.gob.ec/ProcesoContratacion/compras/PC/informacionProcesoContratacion2.cpe?idSoliCompra=gkeYo1tag1ed0NpMqaClaD3bub62FdNEDsJX0vtgBd4,">https://www.compraspublicas.gob.ec/ProcesoContratacion/compras/PC/informacionProcesoContratacion2.cpe?idSoliCompra=gkeYo1tag1ed0NpMqaClaD3bub62FdNEDsJX0vtgBd4,</text:a></text:p>
          </table:table-cell>
          <table:table-cell table:number-columns-repeated="19" table:style-name="ce4"/>
          <table:table-cell table:number-columns-repeated="16355"/>
        </table:table-row>
        <table:table-row table:style-name="ro87">
          <table:table-cell office:value-type="date" office:date-value="2024-04-17T00:00:00" table:style-name="ce6">
            <text:p>2024-04-17</text:p>
          </table:table-cell>
          <table:table-cell office:value-type="string" table:style-name="ce7">
            <text:p>SIE-CNELEP-2024-29<text:s/></text:p>
          </table:table-cell>
          <table:table-cell office:value-type="string" table:style-name="ce7">
            <text:p>Subasta Inversa Electrónica</text:p>
          </table:table-cell>
          <table:table-cell office:value-type="string" table:style-name="ce7">
            <text:p>STD Oper reemplazo de transformador de potencia de 16-20 MVA 69-13.8 KV por un transformador 20-25 incluye equipamiento de protección en la subestación la concordia GD</text:p>
          </table:table-cell>
          <table:table-cell office:value-type="string" table:style-name="ce7">
            <text:p>1481085.92</text:p>
          </table:table-cell>
          <table:table-cell office:value-type="float" office:value="121010200" table:style-name="ce7">
            <text:p>121010200</text:p>
          </table:table-cell>
          <table:table-cell office:value-type="string" table:style-name="ce7">
            <text:p>1406883.52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EDETEC INGENIERÌA CIA. LTDA.</text:p>
          </table:table-cell>
          <table:table-cell office:value-type="string" table:style-name="ce24">
            <text:p><text:a xlink:href="https://www.compraspublicas.gob.ec/ProcesoContratacion/compras/PC/informacionProcesoContratacion2.cpe?idSoliCompra=CCK-CYTEHbHahURnbUl3Rh5sUk1E6ORS3fFEa2i8J4Q,">https://www.compraspublicas.gob.ec/ProcesoContratacion/compras/PC/informacionProcesoContratacion2.cpe?idSoliCompra=CCK-CYTEHbHahURnbUl3Rh5sUk1E6ORS3fFEa2i8J4Q,</text:a></text:p>
          </table:table-cell>
          <table:table-cell table:number-columns-repeated="19" table:style-name="ce4"/>
          <table:table-cell table:number-columns-repeated="16355"/>
        </table:table-row>
        <table:table-row table:style-name="ro88">
          <table:table-cell office:value-type="date" office:date-value="2024-04-25T00:00:00" table:style-name="ce6">
            <text:p>2024-04-25</text:p>
          </table:table-cell>
          <table:table-cell office:value-type="string" table:style-name="ce7">
            <text:p>COTS-CNELEP-2024-25<text:s/>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EOR Reposicion de sistemas de medicion en base al balance energetico en la subestacion Machala centro del canton Machala para la reduccion de perdidas de energia GC</text:p>
          </table:table-cell>
          <table:table-cell office:value-type="string" table:style-name="ce7">
            <text:p>456973.05</text:p>
          </table:table-cell>
          <table:table-cell office:value-type="float" office:value="121010200" table:style-name="ce7">
            <text:p>121010200</text:p>
          </table:table-cell>
          <table:table-cell office:value-type="string" table:style-name="ce7">
            <text:p>449963.53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<text:s/>CONSORCIO E METERS</text:p>
          </table:table-cell>
          <table:table-cell office:value-type="string" table:style-name="ce24">
            <text:p><text:a xlink:href="https://www.compraspublicas.gob.ec/ProcesoContratacion/compras/PC/informacionProcesoContratacion2.cpe?idSoliCompra=SGps6MerX_yDsjmFxvBOwOmEuFiyB94atlI18qxFLd4,">https://www.compraspublicas.gob.ec/ProcesoContratacion/compras/PC/informacionProcesoContratacion2.cpe?idSoliCompra=SGps6MerX_yDsjmFxvBOwOmEuFiyB94atlI18qxFLd4,</text:a></text:p>
          </table:table-cell>
          <table:table-cell table:number-columns-repeated="19" table:style-name="ce4"/>
          <table:table-cell table:number-columns-repeated="16355"/>
        </table:table-row>
        <table:table-row table:style-name="ro89">
          <table:table-cell office:value-type="string" table:style-name="ce6">
            <text:p>2803/2024</text:p>
          </table:table-cell>
          <table:table-cell office:value-type="string" table:style-name="ce7">
            <text:p>CDC-CNELEP-2024-5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STD fiscalización para ampliaciones y reforzamientos menores de redes de distribución para nuevos usuarios en las parroquias santa maría del toachi, alluriquín, puerto limón, valle hermoso, el esfuerzo, santa maría manga del cura, el carmen y wilfrido loor moreira GD</text:p>
          </table:table-cell>
          <table:table-cell office:value-type="string" table:style-name="ce7">
            <text:p>21945.35</text:p>
          </table:table-cell>
          <table:table-cell office:value-type="float" office:value="121010200" table:style-name="ce7">
            <text:p>121010200</text:p>
          </table:table-cell>
          <table:table-cell office:value-type="string" table:style-name="ce8">
            <text:p>21945.35</text:p>
          </table:table-cell>
          <table:table-cell office:value-type="string" table:style-name="ce21">
            <text:p>CONTRATADO</text:p>
          </table:table-cell>
          <table:table-cell office:value-type="string" table:style-name="ce18">
            <text:p>LUIS</text:p>
            <text:p>ENRIQUE MUYULEMA MACHADO</text:p>
          </table:table-cell>
          <table:table-cell office:value-type="string" table:style-name="ce24">
            <text:p><text:a xlink:href="https://www.compraspublicas.gob.ec/ProcesoContratacion/compras/PC/informacionProcesoContratacion2.cpe?idSoliCompra=d_HH5AC2lBhdrw3q6uJwm45cgYwVG5e0HXmVLPNMq3Y,">https://www.compraspublicas.gob.ec/ProcesoContratacion/compras/PC/informacionProcesoContratacion2.cpe?idSoliCompra=d_HH5AC2lBhdrw3q6uJwm45cgYwVG5e0HXmVLPNMq3Y,</text:a></text:p>
          </table:table-cell>
          <table:table-cell table:number-columns-repeated="19" table:style-name="ce4"/>
          <table:table-cell table:number-columns-repeated="16355"/>
        </table:table-row>
        <table:table-row table:style-name="ro89">
          <table:table-cell office:value-type="date" office:date-value="2024-05-20T00:00:00" table:style-name="ce6">
            <text:p>2024-05-20</text:p>
          </table:table-cell>
          <table:table-cell office:value-type="string" table:style-name="ce7">
            <text:p>CDC-CNELEP-2024-11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ESM Fiscalización de la obra construcción de redes de distribución en Gualpi Tigrillo y Gualpi Gallinazo GD</text:p>
          </table:table-cell>
          <table:table-cell office:value-type="string" table:style-name="ce19">
            <text:p>45000.00</text:p>
          </table:table-cell>
          <table:table-cell office:value-type="float" office:value="121010200" table:style-name="ce7">
            <text:p>121010200</text:p>
          </table:table-cell>
          <table:table-cell office:value-type="string" table:style-name="ce7">
            <text:p>450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Ing. Stalin Rene Arias Briones<text:s/></text:p>
            <text:p/>
          </table:table-cell>
          <table:table-cell office:value-type="string" table:style-name="ce12">
            <text:p><text:a xlink:href="https://www.compraspublicas.gob.ec/ProcesoContratacion/compras/PC/informacionProcesoContratacion2.cpe?idSoliCompra=OtdvRMl_mxtjIwyg8bidjuD7ishCgseR8oZm2Kp_yPY,">https://www.compraspublicas.gob.ec/ProcesoContratacion/compras/PC/informacionProcesoContratacion2.cpe?idSoliCompra=OtdvRMl_mxtjIwyg8bidjuD7ishCgseR8oZm2Kp_yPY,</text:a></text:p>
          </table:table-cell>
          <table:table-cell table:number-columns-repeated="19" table:style-name="ce4"/>
          <table:table-cell table:number-columns-repeated="16355"/>
        </table:table-row>
        <table:table-row table:style-name="ro90">
          <table:table-cell office:value-type="date" office:date-value="2024-05-21T00:00:00" table:style-name="ce6">
            <text:p>2024-05-21</text:p>
          </table:table-cell>
          <table:table-cell office:value-type="string" table:style-name="ce7">
            <text:p>CDC-CNELEP-2024-12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ESM Fiscalización para la construcción de redes de distribución Achiote de Zapallito, Chorrelon y Cacao de Montalvo GD</text:p>
          </table:table-cell>
          <table:table-cell office:value-type="string" table:style-name="ce8">
            <text:p>35000.00</text:p>
          </table:table-cell>
          <table:table-cell office:value-type="float" office:value="121010200" table:style-name="ce7">
            <text:p>121010200</text:p>
          </table:table-cell>
          <table:table-cell office:value-type="string" table:style-name="ce8">
            <text:p>3500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MENÉNDEZ ACEVEDO FREDDY ANTONIO</text:p>
          </table:table-cell>
          <table:table-cell office:value-type="string" table:style-name="ce12">
            <text:p><text:a xlink:href="https://www.compraspublicas.gob.ec/ProcesoContratacion/compras/PC/informacionProcesoContratacion2.cpe?idSoliCompra=wVMh7K-x_D5wos_h6xr9uroQnxAIgKhzfCagB7V24ps,">https://www.compraspublicas.gob.ec/ProcesoContratacion/compras/PC/informacionProcesoContratacion2.cpe?idSoliCompra=wVMh7K-x_D5wos_h6xr9uroQnxAIgKhzfCagB7V24ps,</text:a></text:p>
          </table:table-cell>
          <table:table-cell table:number-columns-repeated="19" table:style-name="ce4"/>
          <table:table-cell table:number-columns-repeated="16355"/>
        </table:table-row>
        <table:table-row table:style-name="ro62">
          <table:table-cell office:value-type="date" office:date-value="2024-05-28T00:00:00" table:style-name="ce6">
            <text:p>2024-05-28</text:p>
          </table:table-cell>
          <table:table-cell office:value-type="string" table:style-name="ce7">
            <text:p>CDC-CNELEP-2024-15<text:s/>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EOR Fiscalizacion de la dotacion de alumbrado publico ITB entrada a Puyango del canton las Lajas y entrada al Progreso canton Pasaje GD</text:p>
          </table:table-cell>
          <table:table-cell office:value-type="string" table:style-name="ce8">
            <text:p>9528.00</text:p>
          </table:table-cell>
          <table:table-cell office:value-type="float" office:value="121010200" table:style-name="ce7">
            <text:p>121010200</text:p>
          </table:table-cell>
          <table:table-cell office:value-type="string" table:style-name="ce7">
            <text:p>9450.0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EREZ AYALA BAYRON ANDRES</text:p>
          </table:table-cell>
          <table:table-cell office:value-type="string" table:style-name="ce24">
            <text:p><text:a xlink:href="https://www.compraspublicas.gob.ec/ProcesoContratacion/compras/PC/informacionProcesoContratacion2.cpe?idSoliCompra=1BIU3mceqGynF3RvTAo-duP25Q0citkdJuns68Y_Awk,">https://www.compraspublicas.gob.ec/ProcesoContratacion/compras/PC/informacionProcesoContratacion2.cpe?idSoliCompra=1BIU3mceqGynF3RvTAo-duP25Q0citkdJuns68Y_Awk,</text:a></text:p>
          </table:table-cell>
          <table:table-cell table:number-columns-repeated="19" table:style-name="ce4"/>
          <table:table-cell table:number-columns-repeated="16355"/>
        </table:table-row>
        <table:table-row table:style-name="ro91">
          <table:table-cell office:value-type="date" office:date-value="2024-03-27T00:00:00" table:style-name="ce6">
            <text:p>2024-03-27</text:p>
          </table:table-cell>
          <table:table-cell office:value-type="string" table:style-name="ce7">
            <text:p>RE-PU-CNELEP-2024-1</text:p>
          </table:table-cell>
          <table:table-cell office:value-type="string" table:style-name="ce7">
            <text:p>Bienes y Servicios únicos</text:p>
          </table:table-cell>
          <table:table-cell office:value-type="string" table:style-name="ce7">
            <text:p>GLR ADQUISICIÓN DE EQUIPOS DEMEDICIÓN PARA LA OPERACIÓN MANTENIMIENTO Y CAMBIO DEMEDIDORES CONVENCIONALESEN ZONA AMI EXISTENTE DE LAPUNTILLA - LA AURORA GC</text:p>
          </table:table-cell>
          <table:table-cell office:value-type="string" table:style-name="ce7">
            <text:p>2708375.50</text:p>
          </table:table-cell>
          <table:table-cell office:value-type="float" office:value="1210102" table:style-name="ce7">
            <text:p>1210102</text:p>
          </table:table-cell>
          <table:table-cell office:value-type="string" table:style-name="ce7">
            <text:p>2708375.50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MPLYCORP</text:p>
          </table:table-cell>
          <table:table-cell office:value-type="string" table:style-name="ce12">
            <text:p><text:a xlink:href="https://www.compraspublicas.gob.ec/ProcesoContratacion/compras/PC/informacionProcesoContratacion2.cpe?idSoliCompra=FhEx-rCWXoPSXrj1LjVAQqbKZHXsuYDwMGfCOOMSpJE,">https://www.compraspublicas.gob.ec/ProcesoContratacion/compras/PC/informacionProcesoContratacion2.cpe?idSoliCompra=FhEx-rCWXoPSXrj1LjVAQqbKZHXsuYDwMGfCOOMSpJE,</text:a></text:p>
          </table:table-cell>
          <table:table-cell table:number-columns-repeated="19" table:style-name="ce4"/>
          <table:table-cell table:number-columns-repeated="16355"/>
        </table:table-row>
        <table:table-row table:style-name="ro92">
          <table:table-cell office:value-type="date" office:date-value="2024-03-27T00:00:00" table:style-name="ce6">
            <text:p>2024-03-27</text:p>
          </table:table-cell>
          <table:table-cell office:value-type="string" table:style-name="ce7">
            <text:p>BID-L1223-FERUM-CNEL-SUC-DI-FI-007</text:p>
          </table:table-cell>
          <table:table-cell office:value-type="string" table:style-name="ce7">
            <text:p>Contratacion directa</text:p>
          </table:table-cell>
          <table:table-cell office:value-type="string" table:style-name="ce7">
            <text:p>SUC-BID-L1223-FERUM-CNEL-SUC-DI-FI-007 FISCALIZACIÓN PARA LA CONSTRUCCIÓN DE REDES DE DISTRIBUCIÓN PARA EL CANTÓN SHUSHUFINDI GD</text:p>
          </table:table-cell>
          <table:table-cell office:value-type="string" table:style-name="ce7">
            <text:p>21041.98</text:p>
          </table:table-cell>
          <table:table-cell office:value-type="float" office:value="1210102" table:style-name="ce7">
            <text:p>1210102</text:p>
          </table:table-cell>
          <table:table-cell office:value-type="string" table:style-name="ce8">
            <text:p>21041.98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<text:s/>ING. EDWIN</text:p>
            <text:p>FABIÁN CHOCHO RIVAS</text:p>
          </table:table-cell>
          <table:table-cell office:value-type="string" table:style-name="ce24">
            <text:p><text:a xlink:href="https://www.cnelep.gob.ec/wp-login.php?redirect_to=https%3A%2F%2Fwww.cnelep.gob.ec%2Fwp-admin%2Fpost.php%3Fpost%3D5324%26action%3Dedit&amp;reauth=1">https://www.cnelep.gob.ec/wp-login.php?redirect_to=https%3A%2F%2Fwww.cnelep.gob.ec%2Fwp-admin%2Fpost.php%3Fpost%3D5324%26action%3Dedit&amp;reauth=1</text:a></text:p>
          </table:table-cell>
          <table:table-cell table:number-columns-repeated="19" table:style-name="ce4"/>
          <table:table-cell table:number-columns-repeated="16355"/>
        </table:table-row>
        <table:table-row table:style-name="ro8">
          <table:table-cell office:value-type="date" office:date-value="2024-04-04T00:00:00" table:style-name="ce6">
            <text:p>2024-04-04</text:p>
          </table:table-cell>
          <table:table-cell office:value-type="string" table:style-name="ce7">
            <text:p>COTO-CNELEP-2024-4</text:p>
          </table:table-cell>
          <table:table-cell office:value-type="string" table:style-name="ce7">
            <text:p>Cotización</text:p>
          </table:table-cell>
          <table:table-cell office:value-type="string" table:style-name="ce7">
            <text:p>SUC AMPLIACIONES Y REFORZAMIENTOS MENORES PARA NUEVOS SERVICIOS EN LA PROVINCIA DE ORELLANA 2024 GD</text:p>
          </table:table-cell>
          <table:table-cell office:value-type="string" table:style-name="ce7">
            <text:p>426307.23</text:p>
          </table:table-cell>
          <table:table-cell office:value-type="float" office:value="1210102" table:style-name="ce7">
            <text:p>1210102</text:p>
          </table:table-cell>
          <table:table-cell office:value-type="string" table:style-name="ce8">
            <text:p>405688.41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CONSTRUCH&amp;C S.A.</text:p>
          </table:table-cell>
          <table:table-cell office:value-type="string" table:style-name="ce24">
            <text:p><text:a xlink:href="https://www.compraspublicas.gob.ec/ProcesoContratacion/compras/PC/informacionProcesoContratacion2.cpe?idSoliCompra=bjU9kcfO4dmbgA4gpuwnqVzeVkDflAShmw4RARB_hYw,">https://www.compraspublicas.gob.ec/ProcesoContratacion/compras/PC/informacionProcesoContratacion2.cpe?idSoliCompra=bjU9kcfO4dmbgA4gpuwnqVzeVkDflAShmw4RARB_hYw,</text:a></text:p>
          </table:table-cell>
          <table:table-cell table:number-columns-repeated="19" table:style-name="ce4"/>
          <table:table-cell table:number-columns-repeated="16355"/>
        </table:table-row>
        <table:table-row table:style-name="ro12">
          <table:table-cell office:value-type="date" office:date-value="2024-06-21T00:00:00" table:style-name="ce20">
            <text:p>2024-06-21</text:p>
          </table:table-cell>
          <table:table-cell office:value-type="string" table:style-name="ce21">
            <text:p>CATE-CNELEP-2024-118</text:p>
          </table:table-cell>
          <table:table-cell office:value-type="string" table:style-name="ce7">
            <text:p>Catalogo Electrónico</text:p>
          </table:table-cell>
          <table:table-cell office:value-type="string" table:style-name="ce7">
            <text:p>MLG ADQUISICION DE BATERIAS AAA DE 1,5 VOLTIOS RSC</text:p>
          </table:table-cell>
          <table:table-cell office:value-type="string" table:style-name="ce21">
            <text:p>899.50</text:p>
          </table:table-cell>
          <table:table-cell office:value-type="float" office:value="521030303" table:style-name="ce7">
            <text:p>521030303</text:p>
          </table:table-cell>
          <table:table-cell office:value-type="string" table:style-name="ce7">
            <text:p>660.92</text:p>
          </table:table-cell>
          <table:table-cell office:value-type="string" table:style-name="ce21">
            <text:p>CONTRATADO</text:p>
          </table:table-cell>
          <table:table-cell office:value-type="string" table:style-name="ce7">
            <text:p>COMPAÑIA GENERAL DE COMERCIO COGECOMSA S. A</text:p>
          </table:table-cell>
          <table:table-cell office:value-type="string" table:style-name="ce12">
            <text:p>https://catalogo.compraspublicas.gob.ec/ordenes</text:p>
          </table:table-cell>
          <table:table-cell table:number-columns-repeated="19" table:style-name="ce4"/>
          <table:table-cell table:number-columns-repeated="16355"/>
        </table:table-row>
        <table:table-row table:number-rows-repeated="843" table:style-name="ro93">
          <table:table-cell table:number-columns-repeated="4"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number-columns-repeated="20" table:style-name="ce4"/>
          <table:table-cell table:number-columns-repeated="16355"/>
        </table:table-row>
        <table:table-row table:number-rows-repeated="1047573" table:style-name="ro9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number:currency-style style:name="N39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39P2">
      <number:text> </number:text>
      <number:currency-symbol>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/>
    </number:number-style>
    <number:number-style style:name="N41">
      <style:text-properties fo:color="#FF0000"/>
      <number:number number:decimal-places="0" number:min-integer-digits="1"/>
      <style:map style:condition="value()&gt;=0" style:apply-style-name="N41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Millares" style:family="table-cell" style:data-style-name="N40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7-09T16:51:32Z</dc:date>
  </office:meta>
</office:document-meta>
</file>