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2.96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nataly.freire@cnel.gob.ec">nataly.freir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25:07Z</meta:creation-date>
    <dc:date>2024-11-22T13:47:33Z</dc:date>
  </office:meta>
</office:document-meta>
</file>