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COMPLETADEPROCESOSDEADQUISICIÓN_2024AB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alex.benavides@cnel.gob.ec">alex.benavid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21:25:07Z</meta:creation-date>
    <dc:date>2024-05-17T15:29:52Z</dc:date>
  </office:meta>
</office:document-meta>
</file>