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2.9658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INFORMACIÓNCOMPLETADEPROCESOSDEADQUISICIÓN_2024S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Procesos de Contrat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Procesos de Contrat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Portal SO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nataly.freire@cnel.gob.ec">nataly.freire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21:25:07Z</meta:creation-date>
    <dc:date>2024-10-14T16:42:24Z</dc:date>
  </office:meta>
</office:document-meta>
</file>