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Hiperv_237_nculo" style:data-style-name="N0"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-top="thin solid #000000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4.22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S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9</text:p>
            <text:p>enemdu_persona_2021_0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 Encuesta Nacional de Empleo Desempleo y Subempleo - Septiembre 2021, permite elaborar tablas de datos con diferentes indicadores de empleo a nivel nacional con la finalidad de dar a conocer el seguimiento d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0T00:00:00" table:style-name="ce4">
            <text:p>2021-10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mdu, consumidor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10">
            <text:p><text:a xlink:href="https://www.ecuadorencifras.gob.ec/documentos/web-inec/EMPLEO/2021/Septiembre-2021/2_BDD_DATOS_ABIERTOS_ENEMDU_2021_09_CSV.zip">https://www.ecuadorencifras.gob.ec/documentos/web-inec/EMPLEO/2021/Septiembre-2021/2_BDD_DATOS_ABIERTOS_ENEMDU_2021_09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10-25T16:29:33Z</dc:date>
  </office:meta>
</office:document-meta>
</file>