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1.2712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8.6pt" style:use-optimal-row-height="fals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obra_inversion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ívar<text:s/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0" svg:x="2.5625in" svg:y="0.291666666666667in" svg:width="1.91666666666667in" svg:height="1.06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6-2022-V01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1" svg:x="2.5625in" svg:y="0.5625in" svg:width="1.91666666666667in" svg:height="1.06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ObraInversion_PM_2022Abril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2" svg:x="2.5625in" svg:y="0.854166666666667in" svg:width="1.91666666666667in" svg:height="1.06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Obras de Inversion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2">
            <office:annotation draw:style-name="a3" svg:x="2.5625in" svg:y="1.10416666666667in" svg:width="1.91666666666667in" svg:height="1.06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as obras por parte del gestor privado en el ámbito de infraestructuras y superestructura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4" svg:x="2.5625in" svg:y="1.41666666666667in" svg:width="1.91666666666667in" svg:height="1.06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<text:a xlink:href="http://www.puertobolivar.gob.ec/">www.puertobolivar.gob.ec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12-10T00:00:00" table:style-name="ce6">
            <text:p>2022-12-10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5" svg:x="2.5625in" svg:y="2.5in" svg:width="1.91666666666667in" svg:height="1.06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Cuadro de Inversiones del Control de Delegación de Servicios Portuarios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6" svg:x="2.5625in" svg:y="3.0625in" svg:width="1.91666666666667in" svg:height="1.06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<text:a xlink:href="mailto:aida.garcia@appb.gob.ec">aida.garcia@appb.gob.ec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office:annotation draw:style-name="a7" svg:x="2.5625in" svg:y="3.29166666666667in" svg:width="1.91666666666667in" svg:height="1.06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obras, inversión, avance<text:s/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5">
            <text:p><text:a xlink:href="http://www.puertobolivar.gob.ec/transparencia/">www.puertobolivar.gob.ec/transparencia/</text:a></text:p>
          </table:table-cell>
          <table:table-cell table:style-name="ce4"/>
          <table:table-cell table:number-columns-repeated="16381"/>
        </table:table-row>
        <table:table-row table:style-name="ro1">
          <table:table-cell table:style-name="ce1"/>
          <table:table-cell table:number-columns-repeated="2" table:style-name="ce4"/>
          <table:table-cell table:number-columns-repeated="16381"/>
        </table:table-row>
        <table:table-row table:number-rows-repeated="3" table:style-name="ro1">
          <table:table-cell/>
          <table:table-cell table:number-columns-repeated="2" table:style-name="ce4"/>
          <table:table-cell table:number-columns-repeated="16381"/>
        </table:table-row>
        <table:table-row table:number-rows-repeated="104855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JP</meta:initial-creator>
    <dc:creator>Mario Fernando Batallas Valarezo</dc:creator>
    <meta:creation-date>2020-12-02T17:01:11Z</meta:creation-date>
    <dc:date>2024-10-28T15:50:26Z</dc:date>
    <meta:print-date>2021-11-11T21:18:00Z</meta:print-date>
  </office:meta>
</office:document-meta>
</file>