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19"/>
    <style:style style:name="ce4" style:family="table-cell" style:parent-style-name="Default" style:data-style-name="N13"/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avanceproyectos_2022sep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ROGRAMA DE INVERSIÓN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NOMBRE DEL PROYECTO</text:p>
          </table:table-cell>
          <table:table-cell office:value-type="string" table:style-name="ce1">
            <text:p>PROVINCIA<text:s/></text:p>
          </table:table-cell>
          <table:table-cell office:value-type="string" table:style-name="ce1">
            <text:p>CANTON<text:s/></text:p>
          </table:table-cell>
          <table:table-cell office:value-type="string" table:style-name="ce1">
            <text:p>PARROQUIA</text:p>
          </table:table-cell>
          <table:table-cell office:value-type="string" table:style-name="ce1">
            <text:p>AVANCE FÍSICO PROYECTO (50%)</text:p>
          </table:table-cell>
          <table:table-cell office:value-type="string" table:style-name="ce1">
            <text:p>ESTADO DEL PROYECTO</text:p>
          </table:table-cell>
          <table:table-cell office:value-type="string" table:style-name="ce1">
            <text:p>Fecha tentativa de finalizacion</text:p>
          </table:table-cell>
          <table:table-cell office:value-type="string" table:style-name="ce1">
            <text:p>Observacion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 Redes Aéreas en zona centro de Chamanga.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Muisne</text:p>
          </table:table-cell>
          <table:table-cell office:value-type="string" table:style-name="ce1">
            <text:p>Cojimie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 Redes Aéreas en zona centro de Mompiche.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Muisne</text:p>
          </table:table-cell>
          <table:table-cell office:value-type="string" table:style-name="ce1">
            <text:p>Cojimie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 Redes Aéreas en zona centro de Muisne.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Muisne</text:p>
          </table:table-cell>
          <table:table-cell office:value-type="string" table:style-name="ce1">
            <text:p>Cojimie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Tramo de Alimentadores desde la Y de Calderón - Cabo de San Francisco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Muisne</text:p>
          </table:table-cell>
          <table:table-cell office:value-type="string" table:style-name="ce1">
            <text:p>Tonchigue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forzamiento sistema de distribución <text:s/>Borbón - Cacagual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loy Alfaro</text:p>
          </table:table-cell>
          <table:table-cell office:value-type="string" table:style-name="ce1">
            <text:p>Borbón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forzamiento sistema <text:s/>de distribución <text:s/>Rocafuerte - Lagarto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Rio Verde</text:p>
          </table:table-cell>
          <table:table-cell office:value-type="string" table:style-name="ce1">
            <text:p>Rocafuerte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Alimentadores de Subestación Calcet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alcet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alimentadores de Subestación San Vicente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an Vicente</text:p>
          </table:table-cell>
          <table:table-cell office:value-type="string" table:style-name="ce1">
            <text:p>San Vicente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 Alimentadores de Subestación Bahía<text:s/>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ucre</text:p>
          </table:table-cell>
          <table:table-cell office:value-type="string" table:style-name="ce1">
            <text:p>Bahía de Caráquez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- Repotenciación de Alimentadores De Distribución Cantón Portoviej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18 de Octubre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forzamiento del Sistema Eléctrico de Distribución en Mant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Tarqui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 Redes Aéreas <text:s/>en Portoviej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Portoviej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 Redes Aéreas en Mant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Tarqui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 Redes Aéreas en Cano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an Vicente</text:p>
          </table:table-cell>
          <table:table-cell office:value-type="string" table:style-name="ce1">
            <text:p>Cano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 Redes Aéreas en Chone<text:s/>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Chone</text:p>
          </table:table-cell>
          <table:table-cell office:value-type="string" table:style-name="ce1">
            <text:p>Chone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 Alimentador Pedernales Centro de Subestación Pedernale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Alimentador Jama Centro <text:s/>de Subestación Jam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ama</text:p>
          </table:table-cell>
          <table:table-cell office:value-type="string" table:style-name="ce1">
            <text:p>Jam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subsistema de distribución Palmares (Jama a Pedernales)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ama</text:p>
          </table:table-cell>
          <table:table-cell office:value-type="string" table:style-name="ce1">
            <text:p>Jam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subsistema de distribución <text:s/>Flavio Alfar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Flavio Alfaro</text:p>
          </table:table-cell>
          <table:table-cell office:value-type="string" table:style-name="ce1">
            <text:p>Flavio Alfar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subsistema de distribución Jama San Isidr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ama</text:p>
          </table:table-cell>
          <table:table-cell office:value-type="string" table:style-name="ce1">
            <text:p>Jam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potenciación alimentador Cojimíes y nuevo alimentador en la S/E Pedernale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<text:s/>alimentadores Cojimíes, Vía a San Isidro del área rural de <text:s/>la Zona Norte de Manabí (aisladores y estructuras afectadas)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ojimie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potenciación y Reforzamiento del Sistema de Distribución en el Carmen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El Carmen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 tramos de red trifásica a 13,8 kV entre los alimentadores la Bramadora y La 14 <text:s/>(Cambio de topología)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Manga del Cur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potenciación y Reforzamiento del Sistema de Distribución en Flavio Alfar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Flavio Alfaro</text:p>
          </table:table-cell>
          <table:table-cell office:value-type="string" table:style-name="ce1">
            <text:p>Flavio Alfar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potenciamiento del sistema de distribución (interconexión a 13,8 kV ENTRE LOS ALIMENTADORES CHONE Y MAICITO)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El Carmen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Línea de Subtransmisión Santas Vainas - Las Palm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<text:s/>Línea Subtransmisión Borbon 1 - Borbon 2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loy Alfaro</text:p>
          </table:table-cell>
          <table:table-cell office:value-type="string" table:style-name="ce1">
            <text:p>Borbón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<text:s/>Línea Subtransmisión Borbon 1 - Borbon 2 (Posición de salida y tablero de la subestación)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loy Alfaro</text:p>
          </table:table-cell>
          <table:table-cell office:value-type="string" table:style-name="ce1">
            <text:p>Borbón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forzamiento Subsistema El Salto-Atacame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Atacames</text:p>
          </table:table-cell>
          <table:table-cell office:value-type="string" table:style-name="ce1">
            <text:p>Tonchigue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 la Línea de Subtransmisión Propicia - Atacame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Luis Tello</text:p>
          </table:table-cell>
          <table:table-cell office:value-type="percentage" office:value="0.6" table:style-name="ce4">
            <text:p>60%</text:p>
          </table:table-cell>
          <table:table-cell office:value-type="string" table:style-name="ce1">
            <text:p>EN EJECUCIO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forzamiento subsistema Pedernales LST S.N.I. <text:s/>- SE Pedernales a 69 kV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Reubicación de 9 km de LST San Vicente Jama a línea de fábric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an Vicente</text:p>
          </table:table-cell>
          <table:table-cell office:value-type="string" table:style-name="ce1">
            <text:p>San Vicente</text:p>
          </table:table-cell>
          <table:table-cell office:value-type="percentage" office:value="3.3300000000000003E-2" table:style-name="ce2">
            <text:p>3,33%</text:p>
          </table:table-cell>
          <table:table-cell office:value-type="string" table:style-name="ce1">
            <text:p>PUBLICADO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forzamiento subsistema a 69 kV Sesme - Flavio Alfaro (incluye LST)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Flavio Alfaro</text:p>
          </table:table-cell>
          <table:table-cell office:value-type="string" table:style-name="ce1">
            <text:p>Flavio Alfar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SE Atacame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Atacames</text:p>
          </table:table-cell>
          <table:table-cell office:value-type="string" table:style-name="ce1">
            <text:p>Atcame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potenciamiento subsistema Propicia Atacame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Atacames</text:p>
          </table:table-cell>
          <table:table-cell office:value-type="string" table:style-name="ce1">
            <text:p>Tonsup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<text:s/>subestaciones Rocafuerte y Quininde 1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Quininde</text:p>
          </table:table-cell>
          <table:table-cell office:value-type="string" table:style-name="ce1">
            <text:p>Rosa Sarate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Subestación Calceta<text:s/>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alcet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Subestación San Vicente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an Vicente</text:p>
          </table:table-cell>
          <table:table-cell office:value-type="string" table:style-name="ce1">
            <text:p>San Vicente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trucción Línea simple circuito San Gregorio - Rocafuerte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12 de Marz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trucción Línea simple circuito San Gregorio - Portoviejo 1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Portoviej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trucción Línea simple circuito San Gregorio - Portoviejo 2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Portoviej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modelación de Subestación Portoviejo 2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Portoviej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Subestación Playa Priet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Rio Chic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modelación de Subestación Rocafuerte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Rocafuerte</text:p>
          </table:table-cell>
          <table:table-cell office:value-type="string" table:style-name="ce1">
            <text:p>Rocafuerte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CONTRATADO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Subestación Pedernale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Subestación Jam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ama</text:p>
          </table:table-cell>
          <table:table-cell office:value-type="string" table:style-name="ce1">
            <text:p>Jam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forzamiento subsistema <text:s/>Flavio Alfaro (incluye habilitación de SE)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Flavio Alfaro</text:p>
          </table:table-cell>
          <table:table-cell office:value-type="string" table:style-name="ce1">
            <text:p>Flavio Alfar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potenciamiento subsistema de subtransmisión Chone-Santo Domingo (incluye construcción Subestación de corte y seccionamiento Vía Chone km 8)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Chone</text:p>
          </table:table-cell>
          <table:table-cell office:value-type="string" table:style-name="ce1">
            <text:p>Chone</text:p>
          </table:table-cell>
          <table:table-cell office:value-type="percentage" office:value="0.49630000000000002" table:style-name="ce2">
            <text:p>49,63%</text:p>
          </table:table-cell>
          <table:table-cell office:value-type="string" table:style-name="ce1">
            <text:p>EN EJECUCIO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 la Subestación Bahí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ucre</text:p>
          </table:table-cell>
          <table:table-cell office:value-type="string" table:style-name="ce1">
            <text:p>Leonidas Plaz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5">
            <text:p>Repotenciación de la Línea de Subtransmisión</text:p>
            <text:p>Playa Prieta - AviPechichal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unin</text:p>
          </table:table-cell>
          <table:table-cell office:value-type="string" table:style-name="ce1">
            <text:p>Junin</text:p>
          </table:table-cell>
          <table:table-cell office:value-type="percentage" office:value="0.4" table:style-name="ce2">
            <text:p>40,00%</text:p>
          </table:table-cell>
          <table:table-cell office:value-type="string" table:style-name="ce1">
            <text:p>EN EJECUCIO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5">
            <text:p>Repotenciación de la Línea de Subtransmisión</text:p>
            <text:p>AviPechichal - Calcet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alcet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potenciación de la Subestación Manta 3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Tarqui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5">
            <text:p>Repotenciación de los Alimentadores y Redes</text:p>
            <text:p>de BT de la S/E Chone Afectadas por el Sismo</text:p>
            <text:p>del 16 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Chone</text:p>
          </table:table-cell>
          <table:table-cell office:value-type="string" table:style-name="ce1">
            <text:p>Chone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5">
            <text:p>Repotenciación de los Alimentadores 1 Y 2</text:p>
            <text:p>del Cantón Tosagua Afectadas por el Sismo</text:p>
            <text:p>del 16 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Tosagua</text:p>
          </table:table-cell>
          <table:table-cell office:value-type="string" table:style-name="ce1">
            <text:p>Tosagu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5">
            <text:p>Repotenciación de las Redes de MT y BT del</text:p>
            <text:p>Casco Urbano del Cantón Manta Afectadas</text:p>
            <text:p>por el Sismo del 16 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Mant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MPLIACIONES Y REFORZAMIENTOS MENORES PARA NUEVOS SERVICIOS EN R/D- STD</text:p>
          </table:table-cell>
          <table:table-cell table:number-columns-repeated="3" table:style-name="ce1"/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MPLIACIONES Y REFORZAMIENTO MENORES PARA NUEVOS SERVICIOS EN RD 2019</text:p>
          </table:table-cell>
          <table:table-cell table:number-columns-repeated="3" table:style-name="ce1"/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TD - REPOTENCIACIÓN DE REDES EN MEDIO Y BAJO VOLTAJE VARIOS SECTORES DE SANTO DOMINGO - GD</text:p>
          </table:table-cell>
          <table:table-cell table:number-columns-repeated="3" table:style-name="ce1"/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 Redes de bajo voltaje en zonas afectadas de la provincia de Manabí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Andres de Ver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forzamiento del sistema de Subtransmisón a 69 kV Mediante la construcción de S/E 12 y LST desde S/E8 a S/E 12, para estabilizar el servicio eléctrico con calidad y confiabilidad la zona norte de Manabí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io Toachi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l Edificio administrativo Mant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Mant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trucción y reubicación del centro de control local y Regional un Manabí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Mant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trucción del Edificio administrativo y operativo Andrés de Vera (agencia)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Portoviej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y equipamiento del edificio Portoviej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Portoviej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trucción de Agencia Santa An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anta Ana</text:p>
          </table:table-cell>
          <table:table-cell office:value-type="string" table:style-name="ce1">
            <text:p>Santa Ana</text:p>
          </table:table-cell>
          <table:table-cell office:value-type="percentage" office:value="0.69950000000000001" table:style-name="ce2">
            <text:p>69,95%</text:p>
          </table:table-cell>
          <table:table-cell office:value-type="string" table:style-name="ce1">
            <text:p>EN EJECUCIO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trucción del taller de transformadore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Mant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trucción agencia Chone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Chone</text:p>
          </table:table-cell>
          <table:table-cell office:value-type="string" table:style-name="ce1">
            <text:p>Chone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trucción agencia Calcet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alcet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trucción agencia Bahí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ucre</text:p>
          </table:table-cell>
          <table:table-cell office:value-type="string" table:style-name="ce1">
            <text:p>Bahía de Caráquez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trucción agencia Flavio Alfar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Flavio Alfaro</text:p>
          </table:table-cell>
          <table:table-cell office:value-type="string" table:style-name="ce1">
            <text:p>Flavio Alfar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trucción Agencia Pedernale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oyecto Integral para el Soterramiento de redes de Distribución en Jam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ama</text:p>
          </table:table-cell>
          <table:table-cell office:value-type="string" table:style-name="ce1">
            <text:p>Jam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oyecto Integral para el Soterramiento de redes de Distribución en Calcet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alcet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oyecto Integral para el Soterramiento de redes de Distribución en Zona cero Portoviej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Portoviej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oyecto Integral para el Soterramiento de redes de Distribución en Zona cero Mant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Portoviej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oyecto Integral para el Soterramiento de redes de Distribución en Pedernale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oyecto Integral para el Soterramiento de redes de Distribución en Muisne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Muisne</text:p>
          </table:table-cell>
          <table:table-cell office:value-type="string" table:style-name="ce1">
            <text:p>Muisne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MINTE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oyecto Integral para el Soterramiento de redes de Distribución en Cano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an Vicente</text:p>
          </table:table-cell>
          <table:table-cell office:value-type="string" table:style-name="ce1">
            <text:p>Canoa</text:p>
          </table:table-cell>
          <table:table-cell office:value-type="percentage" office:value="0.33329999999999999" table:style-name="ce2">
            <text:p>33,33%</text:p>
          </table:table-cell>
          <table:table-cell office:value-type="string" table:style-name="ce1">
            <text:p>PUBLICADO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MINTE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oyecto Integral para el Soterramiento de redes de Distribución en Tosagu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Tosagua</text:p>
          </table:table-cell>
          <table:table-cell office:value-type="string" table:style-name="ce1">
            <text:p>Tosagua</text:p>
          </table:table-cell>
          <table:table-cell office:value-type="percentage" office:value="0.33329999999999999" table:style-name="ce2">
            <text:p>33,33%</text:p>
          </table:table-cell>
          <table:table-cell office:value-type="string" table:style-name="ce1">
            <text:p>PUBLICADO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MINTE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oyecto Integral para el Soterramiento de redes de Distribución en Chone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Chone</text:p>
          </table:table-cell>
          <table:table-cell office:value-type="string" table:style-name="ce1">
            <text:p>Chone</text:p>
          </table:table-cell>
          <table:table-cell office:value-type="percentage" office:value="0.33329999999999999" table:style-name="ce2">
            <text:p>33,33%</text:p>
          </table:table-cell>
          <table:table-cell office:value-type="string" table:style-name="ce1">
            <text:p>PUBLICADO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MINTE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oyecto Integral para el Soterramiento de redes de Distribución en Chamanga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Muisne</text:p>
          </table:table-cell>
          <table:table-cell office:value-type="string" table:style-name="ce1">
            <text:p>San José de Chamanga</text:p>
          </table:table-cell>
          <table:table-cell office:value-type="percentage" office:value="0.33329999999999999" table:style-name="ce2">
            <text:p>33,33%</text:p>
          </table:table-cell>
          <table:table-cell office:value-type="string" table:style-name="ce1">
            <text:p>PUBLICADO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MINTE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oyecto Integral para el Soterramiento de redes de Distribución en Monpiche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Muisne</text:p>
          </table:table-cell>
          <table:table-cell office:value-type="string" table:style-name="ce1">
            <text:p>Mompiche</text:p>
          </table:table-cell>
          <table:table-cell office:value-type="percentage" office:value="0.33329999999999999" table:style-name="ce2">
            <text:p>33,33%</text:p>
          </table:table-cell>
          <table:table-cell office:value-type="string" table:style-name="ce1">
            <text:p>PUBLICADO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 ESTUDIOS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y reubicación Línea De Subtransmisión Rocafuerte - Tosagua.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Rocafuerte</text:p>
          </table:table-cell>
          <table:table-cell office:value-type="string" table:style-name="ce1">
            <text:p>Rocafuerte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 ESTUDIOS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y reubicación Línea De Subtransmisión Tosagua-San Vicente.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Tosagua</text:p>
          </table:table-cell>
          <table:table-cell office:value-type="string" table:style-name="ce1">
            <text:p>Tosagu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 ESTUDIOS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potenciación LST Tosagua -Bahí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ucre</text:p>
          </table:table-cell>
          <table:table-cell office:value-type="string" table:style-name="ce1">
            <text:p>Bahía de Caráquez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 ESTUDIOS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S/E RIO ORO.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 Pil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 ESTUDIOS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 Redes Aereas / Mixtas en Bahia Zona Cero.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ucre</text:p>
          </table:table-cell>
          <table:table-cell office:value-type="string" table:style-name="ce1">
            <text:p>Bahía de Caráquez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 ESTUDIOS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 Redes Aereas / Mixtas en Tosagua Zona Cero.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Tosagua</text:p>
          </table:table-cell>
          <table:table-cell office:value-type="string" table:style-name="ce1">
            <text:p>Tosagu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 ESTUDIOS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 Redes Aereas / Mixtas en Calceta Zona Cero.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alcet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RP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oyecto Integral para el Soterramiento de redes de Distribución en Bahí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ucre</text:p>
          </table:table-cell>
          <table:table-cell office:value-type="string" table:style-name="ce1">
            <text:p>Bahía de Caráquez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RP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stabilizacion de talud y mejoramiento de suelo en la subestacion 1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io Toachi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RP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stabilización de suelo, estabilización de muros y obras civiles complementarias en la Subestación Calcet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alcet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LÍNEAS Y REDES PARA 5 MORADORES DE YANAHURC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GUARANDA</text:p>
          </table:table-cell>
          <table:table-cell office:value-type="percentage" office:value="0.1" table:style-name="ce2">
            <text:p>1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LÍNEAS Y REDES PARA 10 MORADORES DE TABANAL CHIC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SAN LUIS DE PAMBIL</text:p>
          </table:table-cell>
          <table:table-cell office:value-type="percentage" office:value="0.1" table:style-name="ce2">
            <text:p>1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ÍNEAS Y REDES PARA 5 MORADORES ILLUVI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GUANUJO</text:p>
          </table:table-cell>
          <table:table-cell office:value-type="percentage" office:value="0.1" table:style-name="ce2">
            <text:p>1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LÍNEAS Y REDES PARA 11 MORADORES DE LIMON CADILOM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GUANUJO</text:p>
          </table:table-cell>
          <table:table-cell office:value-type="percentage" office:value="0.1" table:style-name="ce2">
            <text:p>1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LÍNEAS Y REDES PARA 13 MORADORES DE LUMBIGAN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FACUNDO VELA</text:p>
          </table:table-cell>
          <table:table-cell office:value-type="percentage" office:value="0.1" table:style-name="ce2">
            <text:p>1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ÍNEAS Y REDES PARA 22 MORADORES DE EL NARANJAL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FACUNDO VELA</text:p>
          </table:table-cell>
          <table:table-cell office:value-type="percentage" office:value="0.1" table:style-name="ce2">
            <text:p>1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LÍNEAS Y REDES PARA 25 MORADORES DE MINDIN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SIMIÁTUG</text:p>
          </table:table-cell>
          <table:table-cell office:value-type="percentage" office:value="0.1" table:style-name="ce2">
            <text:p>1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LÍNEAS Y REDES PARA 4 MORADORES DE LAS GUARDIAS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SAN MIGUEL</text:p>
          </table:table-cell>
          <table:table-cell office:value-type="string" table:style-name="ce1">
            <text:p>BILOVAN</text:p>
          </table:table-cell>
          <table:table-cell office:value-type="percentage" office:value="0.1" table:style-name="ce2">
            <text:p>1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LÍNEAS Y REDES PARA 5 MORADORES DE PLOMOBAD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ALUMA</text:p>
          </table:table-cell>
          <table:table-cell office:value-type="string" table:style-name="ce1">
            <text:p>CALUMA, CABECERA CANTONAL</text:p>
          </table:table-cell>
          <table:table-cell office:value-type="percentage" office:value="0.1" table:style-name="ce2">
            <text:p>1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ÍNEAS Y REDES PARA 7 MORADORES DE SAN PABLO PAN DE AZUCAR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ALUMA</text:p>
          </table:table-cell>
          <table:table-cell office:value-type="string" table:style-name="ce1">
            <text:p>CALUMA, CABECERA CANTONAL</text:p>
          </table:table-cell>
          <table:table-cell office:value-type="percentage" office:value="0.1" table:style-name="ce2">
            <text:p>1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LÍNEAS Y REDES PARA 15 MORADORES DE LANZAHURC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SALINAS</text:p>
          </table:table-cell>
          <table:table-cell office:value-type="percentage" office:value="0.1" table:style-name="ce2">
            <text:p>1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LÍNEAS Y REDES PARA 4 MORADORES DE GUANTUG<text:s/>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GUANUJO</text:p>
          </table:table-cell>
          <table:table-cell office:value-type="percentage" office:value="0.1" table:style-name="ce2">
            <text:p>1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ÍNEAS Y REDES PARA 12 MORADORES DE EL PLACER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FACUNDO VELA</text:p>
          </table:table-cell>
          <table:table-cell office:value-type="string" table:style-name="ce1">
            <text:p>GUARANDA</text:p>
          </table:table-cell>
          <table:table-cell office:value-type="percentage" office:value="0.1" table:style-name="ce2">
            <text:p>1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LÍNEAS Y REDES PARA 7 MORADORES DE RELAMP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FACUNDO VELA</text:p>
          </table:table-cell>
          <table:table-cell office:value-type="percentage" office:value="0.28000000000000003" table:style-name="ce2">
            <text:p>28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LÍNEAS Y REDES PARA 9 MORADORES DE LA LIBERTAD DEL CONGRES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ECHEANDÍA</text:p>
          </table:table-cell>
          <table:table-cell office:value-type="string" table:style-name="ce1">
            <text:p>ECHEANDÍA, CABECERA CANTONAL</text:p>
          </table:table-cell>
          <table:table-cell office:value-type="percentage" office:value="0.28000000000000003" table:style-name="ce2">
            <text:p>28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LÍNEAS Y REDES PARA 18 MORADORES DE CUMBILLI CHIC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ALUMA</text:p>
          </table:table-cell>
          <table:table-cell office:value-type="string" table:style-name="ce1">
            <text:p>CALUMA, CABECERA CANTONAL</text:p>
          </table:table-cell>
          <table:table-cell office:value-type="percentage" office:value="0.28000000000000003" table:style-name="ce2">
            <text:p>28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ÍNEAS Y REDES PARA 7 MORADORES DE VALLE HERMOSO ROSA ELVIR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SAN LUIS DE PAMBIL</text:p>
          </table:table-cell>
          <table:table-cell office:value-type="percentage" office:value="0.28000000000000003" table:style-name="ce2">
            <text:p>28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LÍNEAS Y REDES PARA 22 MORADORES DE LA CEN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ECHEANDÍA</text:p>
          </table:table-cell>
          <table:table-cell office:value-type="string" table:style-name="ce1">
            <text:p>ECHEANDÍA, CABECERA CANTONAL</text:p>
          </table:table-cell>
          <table:table-cell office:value-type="percentage" office:value="0.28000000000000003" table:style-name="ce2">
            <text:p>28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LINEAS Y REDES PARA 11 MORADORES DE LA CEN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ECHEANDÍA</text:p>
          </table:table-cell>
          <table:table-cell office:value-type="string" table:style-name="ce1">
            <text:p>ECHEANDÍA, CABECERA CANTONAL</text:p>
          </table:table-cell>
          <table:table-cell office:value-type="percentage" office:value="0.28000000000000003" table:style-name="ce2">
            <text:p>28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LÍNEAS Y REDES PARA 6 MORADORES DE LA LEONERA ALT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ECHEANDÍA</text:p>
          </table:table-cell>
          <table:table-cell office:value-type="string" table:style-name="ce1">
            <text:p>ECHEANDÍA, CABECERA CANTONAL</text:p>
          </table:table-cell>
          <table:table-cell office:value-type="percentage" office:value="0.28000000000000003" table:style-name="ce2">
            <text:p>28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ÍNEAS Y REDES PARA 10 MORADORES DE GUAYABAL EL CUMBE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ALUMA</text:p>
          </table:table-cell>
          <table:table-cell office:value-type="string" table:style-name="ce1">
            <text:p>CALUMA, CABECERA CANTONAL</text:p>
          </table:table-cell>
          <table:table-cell office:value-type="percentage" office:value="0.28000000000000003" table:style-name="ce2">
            <text:p>28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ÍNEAS Y REDES PARA <text:s/>4 MORADORES DE CUMBILLI GRANDE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ALUMA</text:p>
          </table:table-cell>
          <table:table-cell office:value-type="string" table:style-name="ce1">
            <text:p>CALUMA, CABECERA CANTONAL</text:p>
          </table:table-cell>
          <table:table-cell office:value-type="percentage" office:value="0.28000000000000003" table:style-name="ce2">
            <text:p>28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ÍNEAS Y REDES PARA <text:s/>15 MORADORES DE CHASOJUAN PILLOTING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SALINAS</text:p>
          </table:table-cell>
          <table:table-cell office:value-type="percentage" office:value="0.28000000000000003" table:style-name="ce2">
            <text:p>28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ÍNEAS Y REDES PARA 17 MORADORES DE SAN VICENTE DE POROTOPAMB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HILLANES</text:p>
          </table:table-cell>
          <table:table-cell office:value-type="string" table:style-name="ce1">
            <text:p>CHILLANES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LÍNEAS Y REDES PARA 6 MORADORES DE PALMIRA ALT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HILLANES</text:p>
          </table:table-cell>
          <table:table-cell office:value-type="string" table:style-name="ce1">
            <text:p>CHILLANES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LÍNEAS Y REDES PARA 5 MORADORES DE SAN FRANCISO SURUPAMB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HILLANES</text:p>
          </table:table-cell>
          <table:table-cell office:value-type="string" table:style-name="ce1">
            <text:p>CHILLANES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ÍNEAS Y REDES PARA 16 MORADORES <text:s/>DE LAS JUNTAS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HILLANES</text:p>
          </table:table-cell>
          <table:table-cell office:value-type="string" table:style-name="ce1">
            <text:p>SAN JOSÉ DEL TAMBO (TAMBOPAMBA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LÍNEAS Y REDES PARA 4 MORADORES DE SANTA ROSA DE AGUA CLAR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HILLANES</text:p>
          </table:table-cell>
          <table:table-cell office:value-type="string" table:style-name="ce1">
            <text:p>CHILLANES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ÍNEAS Y REDES PARA 18 MORADORES DE CERRO NEGR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HILLANES</text:p>
          </table:table-cell>
          <table:table-cell office:value-type="string" table:style-name="ce1">
            <text:p>CHILLANES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LÍNEAS Y REDES PARA 13 MORADORES DE LA MARGARIT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HILLANES</text:p>
          </table:table-cell>
          <table:table-cell office:value-type="string" table:style-name="ce1">
            <text:p>SAN JOSÉ DEL TAMBO (TAMBOPAMBA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LÍNEAS Y REDES PARA 26 MORADORES DE CAIMIT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HIMBO</text:p>
          </table:table-cell>
          <table:table-cell office:value-type="string" table:style-name="ce1">
            <text:p>TELIMBEL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LÍNEAS Y REDES PARA 6 MORADORES DE CAUCAYACU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ALUMA</text:p>
          </table:table-cell>
          <table:table-cell office:value-type="string" table:style-name="ce1">
            <text:p>CALUMA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ÍNEAS Y REDES PARA 8 MORADORES DE GUABULOM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HILLANES</text:p>
          </table:table-cell>
          <table:table-cell office:value-type="string" table:style-name="ce1">
            <text:p>CHILLANES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EL BARRIO EL CISNE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MACHALA</text:p>
          </table:table-cell>
          <table:table-cell office:value-type="string" table:style-name="ce1">
            <text:p>PUERTO BOLIVAR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EL BARRIO COSTA AZUL<text:s/>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MACHALA</text:p>
          </table:table-cell>
          <table:table-cell office:value-type="string" table:style-name="ce1">
            <text:p>NUEVE DE MAY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EL SITIO AGUAS CALIENTES DE MUYUYACU<text:s/>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EL PROGRES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EL SITIO LA FORTUNA<text:s/>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EL GUABO</text:p>
          </table:table-cell>
          <table:table-cell office:value-type="string" table:style-name="ce1">
            <text:p>EL GUAB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EL SITIO LOMA REDONDA VIA A SAN LUIS<text:s/></text:p>
          </table:table-cell>
          <table:table-cell office:value-type="string" table:style-name="ce1">
            <text:p>AZUAY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OLLETUR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LA COOPERATIVA CIEN FAMILIAS SECTOR POLIGONO SUR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BALAO</text:p>
          </table:table-cell>
          <table:table-cell office:value-type="string" table:style-name="ce1">
            <text:p>BALA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LOS BARRIOS MACARIO VALAREZO Y EL CHOFER II<text:s/>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BUENAVIST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ECTRICA PARA VARIOS SITIOS DE LA PARROQUIA BELLAVISTA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SANTA ROSA</text:p>
          </table:table-cell>
          <table:table-cell office:value-type="string" table:style-name="ce1">
            <text:p>BELLAVIST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EL SITIO LOS LAURELES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CHILLA</text:p>
          </table:table-cell>
          <table:table-cell office:value-type="string" table:style-name="ce1">
            <text:p>CHILL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EL SECTOR DEL RIO DEL SITIO 16 DE JULIO<text:s/>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MARCABELI</text:p>
          </table:table-cell>
          <table:table-cell office:value-type="string" table:style-name="ce1">
            <text:p>MARCABELI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ECTRICA PARA EL BARRIO RIO NORTE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PASAJE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ECTRICA PARA EL SITIO BIJAOYACU DE TRES CERRITOS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OMA DE FRANC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EL SITIO EL ACHIOTE DE AMBOCAS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PORTOVELO</text:p>
          </table:table-cell>
          <table:table-cell office:value-type="string" table:style-name="ce1">
            <text:p>SALATÍ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ECTRICA PARA EL SITIO EL AMPARO DE RAJARO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PROGRES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EL SITIO GUERRAS ALTO Y GUERRAS BAJO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PIÑAS</text:p>
          </table:table-cell>
          <table:table-cell office:value-type="string" table:style-name="ce1">
            <text:p>CAPIR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EL SITIO SAN VICENTE DE CALIFORNIA<text:s/>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CASACAY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EL BARRIO BRISAS SECTOR V<text:s/>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ARENILLAS</text:p>
          </table:table-cell>
          <table:table-cell office:value-type="string" table:style-name="ce1">
            <text:p>ARENILLA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EL BARRIO SANTA MARTHA DEL SITIO GUAYACANES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ARENILLAS</text:p>
          </table:table-cell>
          <table:table-cell office:value-type="string" table:style-name="ce1">
            <text:p>ARENILLA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EL BARRIO URSEZA 3 SECTOR 4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MACHALA</text:p>
          </table:table-cell>
          <table:table-cell office:value-type="string" table:style-name="ce1">
            <text:p>PUERTO BOLIVAR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EL BARRIO EL BOSQUE III ETAPA<text:s/>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HUAQUILLAS</text:p>
          </table:table-cell>
          <table:table-cell office:value-type="string" table:style-name="ce1">
            <text:p>UNION LOJAN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EL BARRIO ROSA ALVARADO DEL SITIO ESTERO MEDINA<text:s/>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SANTA ROSA</text:p>
          </table:table-cell>
          <table:table-cell office:value-type="string" table:style-name="ce1">
            <text:p>BELLAMARI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ECTRICA PARA EL SITIO 27 DE ENERO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SANTA ROSA</text:p>
          </table:table-cell>
          <table:table-cell office:value-type="string" table:style-name="ce1">
            <text:p>VICTORI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REDES DE DISTRIBUCION LA PERLA - PARTIDERO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RIOVERDE</text:p>
          </table:table-cell>
          <table:table-cell office:value-type="string" table:style-name="ce1">
            <text:p>ROCAFUERTE</text:p>
          </table:table-cell>
          <table:table-cell office:value-type="percentage" office:value="0.41249999999999998" table:style-name="ce2">
            <text:p>41,25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25 DE ENERO ALTO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RIOVERDE</text:p>
          </table:table-cell>
          <table:table-cell office:value-type="string" table:style-name="ce1">
            <text:p>ROCAFUERTE</text:p>
          </table:table-cell>
          <table:table-cell office:value-type="percentage" office:value="0.41249999999999998" table:style-name="ce2">
            <text:p>41,25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REDES DE DISTRIBUCION RASCADERA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RIOVERDE</text:p>
          </table:table-cell>
          <table:table-cell office:value-type="string" table:style-name="ce1">
            <text:p>CHUMUNDÉ</text:p>
          </table:table-cell>
          <table:table-cell office:value-type="percentage" office:value="0.41249999999999998" table:style-name="ce2">
            <text:p>41,25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REDES DE DISTRIBUCION ESTERO LEON<text:s/>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MUISNE</text:p>
          </table:table-cell>
          <table:table-cell office:value-type="string" table:style-name="ce1">
            <text:p>SAN GREGORIO</text:p>
          </table:table-cell>
          <table:table-cell office:value-type="percentage" office:value="0.5" table:style-name="ce2">
            <text:p>5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REDES DE DISTRIBUCION <text:s/>LUZ Y LIBERTAD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MUISNE</text:p>
          </table:table-cell>
          <table:table-cell office:value-type="string" table:style-name="ce1">
            <text:p>SAN GREGORIO</text:p>
          </table:table-cell>
          <table:table-cell office:value-type="percentage" office:value="0.5" table:style-name="ce2">
            <text:p>5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BOCA DEL SUCIO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MUISNE</text:p>
          </table:table-cell>
          <table:table-cell office:value-type="string" table:style-name="ce1">
            <text:p>SAN GREGORIO</text:p>
          </table:table-cell>
          <table:table-cell office:value-type="percentage" office:value="0.5" table:style-name="ce2">
            <text:p>5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REDES DE DISTRIBUCION 24 DE MAYO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QUININDÉ</text:p>
          </table:table-cell>
          <table:table-cell office:value-type="string" table:style-name="ce1">
            <text:p>CUB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REDES DE DISTRIBUCION AGUA FRIA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QUININDÉ</text:p>
          </table:table-cell>
          <table:table-cell office:value-type="string" table:style-name="ce1">
            <text:p>CUB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REDES DE DISTRIBUCION LOS ANGELES II Y EL PARAISO<text:s/>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QUININDÉ</text:p>
          </table:table-cell>
          <table:table-cell office:value-type="string" table:style-name="ce1">
            <text:p>ROSA ZARAT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REDES DE DISTRIBUCION POWAN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QUININDÉ</text:p>
          </table:table-cell>
          <table:table-cell office:value-type="string" table:style-name="ce1">
            <text:p>MALIMPI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REDES DE DISTRIBUCION PALMERA DE LOS ANDE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QUININDÉ</text:p>
          </table:table-cell>
          <table:table-cell office:value-type="string" table:style-name="ce1">
            <text:p>MALIMPI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REDES DE DISTRIBUCION EL CALVARIO II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QUININDÉ</text:p>
          </table:table-cell>
          <table:table-cell office:value-type="string" table:style-name="ce1">
            <text:p>CHUR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REDES DE DISTRIBUCION CORRE MONO DE LA UNION DE QUININDE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QUININDÉ</text:p>
          </table:table-cell>
          <table:table-cell office:value-type="string" table:style-name="ce1">
            <text:p>LA UNIÓN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REDES DE DISTRIBUCION <text:s/>TIGRILLO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MUISNE</text:p>
          </table:table-cell>
          <table:table-cell office:value-type="string" table:style-name="ce1">
            <text:p>SAN GREGORI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CACAO II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ATACAMES</text:p>
          </table:table-cell>
          <table:table-cell office:value-type="string" table:style-name="ce1">
            <text:p>LA UNIÓN</text:p>
          </table:table-cell>
          <table:table-cell office:value-type="percentage" office:value="0.5" table:style-name="ce2">
            <text:p>5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REDES DE DISTRIBUCION LA FRESCURA Y <text:s/>SANTA PATRICIA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SAN MATEO</text:p>
          </table:table-cell>
          <table:table-cell office:value-type="percentage" office:value="0.49249999999999999" table:style-name="ce2">
            <text:p>49,25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REDES DE DISTRIBUCION LA GUAYACANES LUCHA DE LOS POBRE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SIMÓN PLATA TORRES</text:p>
          </table:table-cell>
          <table:table-cell office:value-type="percentage" office:value="0.49249999999999999" table:style-name="ce2">
            <text:p>49,25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REDES DE DISTRIBUCION ESTERO ONDO<text:s/>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RIOVERDE</text:p>
          </table:table-cell>
          <table:table-cell office:value-type="string" table:style-name="ce1">
            <text:p>CHUMUNDÉ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REDES DE DISTRIBUCION 4 DE AGOSTO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QUININDÉ</text:p>
          </table:table-cell>
          <table:table-cell office:value-type="string" table:style-name="ce1">
            <text:p>MALIMPI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CHONTADURO DE TABIAZO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TABIAZ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ROYECTO INTEGRAL DE EXTENSIÓN DE REDES, ILUMINACIÓN, ACOMETIDA Y MEDIDORES EN LA COOP. REYNALDO QUIÑONEZ <text:s/>SECTOR MONTE SINAÍ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TARQUI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ROYECTO INTEGRAL DE EXTENSIÓN DE REDES, ILUMINACIÓN, ACOMETIDAS Y MEDIDORES EN LA COOPERATIVA JANETH TORAL LÁMINA 2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TARQUI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ROYECTO INTEGRAL DE EXTENSIÓN DE REDES, ILUMINACIÓN, ACOMETIDA Y MEDIDORES EN <text:s/>LA <text:s/>COOP. LAS DELICIAS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TARQUI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ROYECTO INTEGRAL DE EXTENSIÓN DE REDES, ILUMINACIÓN, ACOMETIDAS Y MEDIDORES EN LA COOPERATIVA SAN ALEJ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TARQUI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ROYECTO INTEGRAL DE EXTENSIÓN DE REDES, ILUMINACIÓN, ACOMETIDAS Y MEDIDORES EN LA COOPERATIVA NUEVA VIDA II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TARQUI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ROYECTO INTEGRAL DE EXTENSIÓN DE REDES, ILUMINACIÓN, ACOMETIDA Y MEDIDORES EN <text:s/>LA <text:s/>COOP. UNIÓN LIBRE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TARQUI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ROYECTO INTEGRAL DE EXTENSIÓN DE REDES, ILUMINACIÓN, ACOMETIDAS Y MEDIDORES EN LA COOPERATIVA LOS JUANES SECTOR MONTE SINAÍ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TARQUI</text:p>
          </table:table-cell>
          <table:table-cell office:value-type="percentage" office:value="0.3" table:style-name="ce2">
            <text:p>3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ROYECTO INTEGRAL DE EXTENSIÓN DE REDES, ILUMINACIÓN, ACOMETIDAS Y MEDIDORES EN LA COOPERATIVA REALIDAD DE DIOS SECTOR MONTE SINAÍ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TARQUI</text:p>
          </table:table-cell>
          <table:table-cell office:value-type="percentage" office:value="0.4" table:style-name="ce2">
            <text:p>4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ROYECTO INTEGRAL DE EXTENSIÓN DE REDES, ILUMINACIÓN, ACOMETIDAS Y MEDIDORES EN LA COOPERATIVA EL CORDON SECTOR SERGIO TORAL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TARQUI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SAN SEBASTIÁN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NOBOL</text:p>
          </table:table-cell>
          <table:table-cell office:value-type="string" table:style-name="ce1">
            <text:p>NARCISA DE JESÚS, CABECERA CANTONAL</text:p>
          </table:table-cell>
          <table:table-cell office:value-type="percentage" office:value="0.21" table:style-name="ce2">
            <text:p>21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AN CARLOS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PEDRO CARBO</text:p>
          </table:table-cell>
          <table:table-cell office:value-type="string" table:style-name="ce1">
            <text:p>VALLE DE LA VIRGEN</text:p>
          </table:table-cell>
          <table:table-cell office:value-type="percentage" office:value="0.21" table:style-name="ce2">
            <text:p>21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BARRANCO AMARILL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PEDRO CARBO</text:p>
          </table:table-cell>
          <table:table-cell office:value-type="string" table:style-name="ce1">
            <text:p>PEDRO CARBO, CABECERA CANTONAL</text:p>
          </table:table-cell>
          <table:table-cell office:value-type="percentage" office:value="0.21" table:style-name="ce2">
            <text:p>21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EL PASAJE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PEDRO CARBO</text:p>
          </table:table-cell>
          <table:table-cell office:value-type="string" table:style-name="ce1">
            <text:p>PEDRO CARBO, CABECERA CANTONAL</text:p>
          </table:table-cell>
          <table:table-cell office:value-type="percentage" office:value="0.21" table:style-name="ce2">
            <text:p>21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LA NUEVA ESPERANZA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PEDRO CARBO</text:p>
          </table:table-cell>
          <table:table-cell office:value-type="string" table:style-name="ce1">
            <text:p>PEDRO CARBO, CABECERA CANTONAL</text:p>
          </table:table-cell>
          <table:table-cell office:value-type="percentage" office:value="0.21" table:style-name="ce2">
            <text:p>21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STERO DE PIEDRA DE ABAJ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PEDRO CARBO</text:p>
          </table:table-cell>
          <table:table-cell office:value-type="string" table:style-name="ce1">
            <text:p>PEDRO CARBO, CABECERA CANTONAL</text:p>
          </table:table-cell>
          <table:table-cell office:value-type="percentage" office:value="0.21" table:style-name="ce2">
            <text:p>21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AN ANDRÉS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NOBOL</text:p>
          </table:table-cell>
          <table:table-cell office:value-type="string" table:style-name="ce1">
            <text:p>NARCISA DE JESÚS, CABECERA CANTONAL</text:p>
          </table:table-cell>
          <table:table-cell office:value-type="percentage" office:value="0.21" table:style-name="ce2">
            <text:p>21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ERUSALÉM DE ARRIBA (SECTOR PANCHO JUANO)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PEDRO CARBO</text:p>
          </table:table-cell>
          <table:table-cell office:value-type="string" table:style-name="ce1">
            <text:p>PEDRO CARBO, CABECERA CANTONAL</text:p>
          </table:table-cell>
          <table:table-cell office:value-type="percentage" office:value="0.21" table:style-name="ce2">
            <text:p>21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IS ENSUEÑOS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PEDRO CARBO</text:p>
          </table:table-cell>
          <table:table-cell office:value-type="string" table:style-name="ce1">
            <text:p>PEDRO CARBO, CABECERA CANTONAL</text:p>
          </table:table-cell>
          <table:table-cell office:value-type="percentage" office:value="0.21" table:style-name="ce2">
            <text:p>21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ONES PAPAYO - PIJÍO - LA SECA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DAULE</text:p>
          </table:table-cell>
          <table:table-cell office:value-type="string" table:style-name="ce1">
            <text:p>DAULE</text:p>
          </table:table-cell>
          <table:table-cell office:value-type="percentage" office:value="0.21" table:style-name="ce2">
            <text:p>21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SANTA ROSA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DAULE</text:p>
          </table:table-cell>
          <table:table-cell office:value-type="string" table:style-name="ce1">
            <text:p>DAULE</text:p>
          </table:table-cell>
          <table:table-cell office:value-type="percentage" office:value="0.21" table:style-name="ce2">
            <text:p>21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INTO BANCO DE JABONCILL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DAULE</text:p>
          </table:table-cell>
          <table:table-cell office:value-type="string" table:style-name="ce1">
            <text:p>LA VICTORIA</text:p>
          </table:table-cell>
          <table:table-cell office:value-type="percentage" office:value="0.21" table:style-name="ce2">
            <text:p>21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INTO TOQUILLAL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QUEVEDO</text:p>
          </table:table-cell>
          <table:table-cell office:value-type="string" table:style-name="ce1">
            <text:p>SAN CARLO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LA LUZ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PALENQUE</text:p>
          </table:table-cell>
          <table:table-cell office:value-type="string" table:style-name="ce1">
            <text:p>PALENQU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CTO. BELLA SOMBRA FRENTE AL MOTEL BUENAVENTURA.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MOCACHE</text:p>
          </table:table-cell>
          <table:table-cell office:value-type="string" table:style-name="ce1">
            <text:p>MOCACH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CTO. ESTRELLA GRANDE <text:s/>- FMLA. POVEDA ESPIN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MOCACHE</text:p>
          </table:table-cell>
          <table:table-cell office:value-type="string" table:style-name="ce1">
            <text:p>MOCACH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LAS PALMAS MOQUIQUE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MOCACHE</text:p>
          </table:table-cell>
          <table:table-cell office:value-type="string" table:style-name="ce1">
            <text:p>MOCACHE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SAN IGNACIO<text:s/>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MOCACHE</text:p>
          </table:table-cell>
          <table:table-cell office:value-type="string" table:style-name="ce1">
            <text:p>MOCACHE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LA INDEPENDENCIA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MOCACHE</text:p>
          </table:table-cell>
          <table:table-cell office:value-type="string" table:style-name="ce1">
            <text:p>MOCACHE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UEVO PORVENIR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MOCACHE</text:p>
          </table:table-cell>
          <table:table-cell office:value-type="string" table:style-name="ce1">
            <text:p>MOCACHE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AN FELIPE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BUENA FÉ</text:p>
          </table:table-cell>
          <table:table-cell office:value-type="string" table:style-name="ce1">
            <text:p>SAN JACINTO DE BUENA FÉ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CTO. BELLA <text:s/>AURORA - FAMILIA VELASQUEZ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MOCACHE</text:p>
          </table:table-cell>
          <table:table-cell office:value-type="string" table:style-name="ce1">
            <text:p>MOCACH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LAMPA DE ARRIBA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QUEVEDO</text:p>
          </table:table-cell>
          <table:table-cell office:value-type="string" table:style-name="ce1">
            <text:p>QUEVED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RCADIA 2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COLIMES</text:p>
          </table:table-cell>
          <table:table-cell office:value-type="string" table:style-name="ce1">
            <text:p>COLIMES, CABECERA CANTONAL</text:p>
          </table:table-cell>
          <table:table-cell office:value-type="percentage" office:value="0.35" table:style-name="ce2">
            <text:p>3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HIGUERÓN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PALESTINA</text:p>
          </table:table-cell>
          <table:table-cell office:value-type="string" table:style-name="ce1">
            <text:p>PALESTINA,CABECERA CANTONAL</text:p>
          </table:table-cell>
          <table:table-cell office:value-type="percentage" office:value="0.35" table:style-name="ce2">
            <text:p>3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SAN PEDR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PALESTINA</text:p>
          </table:table-cell>
          <table:table-cell office:value-type="string" table:style-name="ce1">
            <text:p>PALESTINA,CABECERA CANTONAL</text:p>
          </table:table-cell>
          <table:table-cell office:value-type="percentage" office:value="0.35" table:style-name="ce2">
            <text:p>3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ESTERO LAGARTO # 2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SANTA LUCÍA</text:p>
          </table:table-cell>
          <table:table-cell office:value-type="string" table:style-name="ce1">
            <text:p>SANTA LUCÍA, CABECERA CANTONAL</text:p>
          </table:table-cell>
          <table:table-cell office:value-type="percentage" office:value="0.35" table:style-name="ce2">
            <text:p>3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UABITO DE ABAJ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PALESTINA</text:p>
          </table:table-cell>
          <table:table-cell office:value-type="string" table:style-name="ce1">
            <text:p>PALESTINA, GUAYABITO DE ABAJO</text:p>
          </table:table-cell>
          <table:table-cell office:value-type="percentage" office:value="0.35" table:style-name="ce2">
            <text:p>3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OSA ELENA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SALITRE</text:p>
          </table:table-cell>
          <table:table-cell office:value-type="string" table:style-name="ce1">
            <text:p>SALITRE</text:p>
          </table:table-cell>
          <table:table-cell office:value-type="percentage" office:value="0.35" table:style-name="ce2">
            <text:p>3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 GUAYAB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COLIMES</text:p>
          </table:table-cell>
          <table:table-cell office:value-type="string" table:style-name="ce1">
            <text:p>COLIMES, CABECERA CANTONAL</text:p>
          </table:table-cell>
          <table:table-cell office:value-type="percentage" office:value="0.35" table:style-name="ce2">
            <text:p>3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AN PALERM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BALZAR</text:p>
          </table:table-cell>
          <table:table-cell office:value-type="string" table:style-name="ce1">
            <text:p>BALZAR, CABECERA CANTONAL</text:p>
          </table:table-cell>
          <table:table-cell office:value-type="percentage" office:value="0.35" table:style-name="ce2">
            <text:p>3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LAS PALMAS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EMPALME</text:p>
          </table:table-cell>
          <table:table-cell office:value-type="string" table:style-name="ce1">
            <text:p>GUAYAS (PUEBLO NUEVO)</text:p>
          </table:table-cell>
          <table:table-cell office:value-type="percentage" office:value="0.35" table:style-name="ce2">
            <text:p>3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LOS MICOS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EMPALME</text:p>
          </table:table-cell>
          <table:table-cell office:value-type="string" table:style-name="ce1">
            <text:p>GUAYAS (PUEBLO NUEVO)</text:p>
          </table:table-cell>
          <table:table-cell office:value-type="percentage" office:value="0.35" table:style-name="ce2">
            <text:p>3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UEVA UNIÓN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EMPALME</text:p>
          </table:table-cell>
          <table:table-cell office:value-type="string" table:style-name="ce1">
            <text:p>VELASCO IBARRA (EL EMPALME), CABECERA CANTONAL</text:p>
          </table:table-cell>
          <table:table-cell office:value-type="percentage" office:value="0.35" table:style-name="ce2">
            <text:p>3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ABULÓN - ESTERO CHIC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EMPALME</text:p>
          </table:table-cell>
          <table:table-cell office:value-type="string" table:style-name="ce1">
            <text:p>GUAYAS (PUEBLO NUEVO)</text:p>
          </table:table-cell>
          <table:table-cell office:value-type="percentage" office:value="0.35" table:style-name="ce2">
            <text:p>3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CUCHARAS DE ARRIBA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EMPALME</text:p>
          </table:table-cell>
          <table:table-cell office:value-type="string" table:style-name="ce1">
            <text:p>GUAYAS (PUEBLO NUEVO)</text:p>
          </table:table-cell>
          <table:table-cell office:value-type="percentage" office:value="0.35" table:style-name="ce2">
            <text:p>3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NUEVA ILUSION - EL CISNE PARA BENEFICIAR A 31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BABAHOYO<text:s/></text:p>
          </table:table-cell>
          <table:table-cell office:value-type="string" table:style-name="ce1">
            <text:p>FEBRES CORDERO (LAS JUNTAS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AS CAÑITAS 2 PARA BENEFICIAR A 25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BABAHOYO<text:s/></text:p>
          </table:table-cell>
          <table:table-cell office:value-type="string" table:style-name="ce1">
            <text:p>FEBRES CORDERO (LAS JUNTAS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EL TAMARINDO PARA BENEFICIAR A 19 FAMILIAS</text:p>
          </table:table-cell>
          <table:table-cell office:value-type="string" table:style-name="ce1">
            <text:p><text:s/>GUAYAS<text:s/></text:p>
          </table:table-cell>
          <table:table-cell office:value-type="string" table:style-name="ce1">
            <text:p><text:s/>ALFREDO BAQUERIZO MORENO (JUJÁN)<text:s/></text:p>
          </table:table-cell>
          <table:table-cell office:value-type="string" table:style-name="ce1">
            <text:p>ALFREDO BAQUERIZO MORENO (JUJÁN)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A TERESA SRS. BRAVO BENEFICIAR A 29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BABAHOYO<text:s/></text:p>
          </table:table-cell>
          <table:table-cell office:value-type="string" table:style-name="ce1">
            <text:p>FEBRES CORDERO (LAS JUNTAS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A MARIA A-B PARA BENEFICIAR A 6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BABAHOYO<text:s/></text:p>
          </table:table-cell>
          <table:table-cell office:value-type="string" table:style-name="ce1">
            <text:p>FEBRES CORDERO (LAS JUNTAS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BOQUERON PARA BENEFICIAR A 21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BABAHOYO<text:s/></text:p>
          </table:table-cell>
          <table:table-cell office:value-type="string" table:style-name="ce1">
            <text:p>FEBRES CORDERO (LAS JUNTAS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A PAZ SRS. GOMEZ PARA BENEFICIAR A 12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BABAHOYO<text:s/></text:p>
          </table:table-cell>
          <table:table-cell office:value-type="string" table:style-name="ce1">
            <text:p>PIMOCH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NUEVO PROGRESO PARA BENEFICIAR A 31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BABAHOYO<text:s/></text:p>
          </table:table-cell>
          <table:table-cell office:value-type="string" table:style-name="ce1">
            <text:p>CARACO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AS GARZAS SRS. TOMALA <text:s/>PARA BENEFICIAR A 15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BABAHOYO<text:s/></text:p>
          </table:table-cell>
          <table:table-cell office:value-type="string" table:style-name="ce1">
            <text:p>CARACO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CANDILEJO SECTOR LA LOMA PARA BENEFICIAR A 16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BABA<text:s/></text:p>
          </table:table-cell>
          <table:table-cell office:value-type="string" table:style-name="ce1">
            <text:p>BAB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VOLUNTAD DE DIOS PARA BENEFICIAR A 27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BABA<text:s/></text:p>
          </table:table-cell>
          <table:table-cell office:value-type="string" table:style-name="ce1">
            <text:p>BAB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EL JOBO PARA BENEFICIAR A 5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BABA<text:s/></text:p>
          </table:table-cell>
          <table:table-cell office:value-type="string" table:style-name="ce1">
            <text:p>BAB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EL EDEN <text:s/>- LOS ANGELES PARA BENEFICIAR A 11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BABA<text:s/></text:p>
          </table:table-cell>
          <table:table-cell office:value-type="string" table:style-name="ce1">
            <text:p>BAB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SAN FRANCISCO DE CHOJAMPE PARA BENEFICIAR A 33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BABA<text:s/></text:p>
          </table:table-cell>
          <table:table-cell office:value-type="string" table:style-name="ce1">
            <text:p>BAB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S. BELLA SOMBRA, SAN JACINTO, LA ESTRELLA, LOS ANGELES, PARA BENEFICIAR A 144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MONTALVO<text:s/></text:p>
          </table:table-cell>
          <table:table-cell office:value-type="string" table:style-name="ce1">
            <text:p>MONTALVO</text:p>
          </table:table-cell>
          <table:table-cell office:value-type="percentage" office:value="0.7" table:style-name="ce2">
            <text:p>7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A GENOVESA <text:s/>PARA BENEFICIAR A 14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MONTALVO<text:s/></text:p>
          </table:table-cell>
          <table:table-cell office:value-type="string" table:style-name="ce1">
            <text:p>MONTALVO</text:p>
          </table:table-cell>
          <table:table-cell office:value-type="percentage" office:value="0.7" table:style-name="ce2">
            <text:p>7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A SAL <text:s/>PARA BENEFICIAR A 17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MONTALVO<text:s/></text:p>
          </table:table-cell>
          <table:table-cell office:value-type="string" table:style-name="ce1">
            <text:p>MONTALVO</text:p>
          </table:table-cell>
          <table:table-cell office:value-type="percentage" office:value="0.7" table:style-name="ce2">
            <text:p>7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SANTA CECILIA <text:s/>PARA BENEFICIAR A 7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MONTALVO<text:s/></text:p>
          </table:table-cell>
          <table:table-cell office:value-type="string" table:style-name="ce1">
            <text:p>MONTALVO</text:p>
          </table:table-cell>
          <table:table-cell office:value-type="percentage" office:value="0.7" table:style-name="ce2">
            <text:p>7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EL RECINTO EL VECHITO PARA BENEFICIAR 7 FAMILIAS Y RECINTO ALCANCIA PARA BENEFIAR A 14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MONTALVO<text:s/></text:p>
          </table:table-cell>
          <table:table-cell office:value-type="string" table:style-name="ce1">
            <text:p>MONTALVO</text:p>
          </table:table-cell>
          <table:table-cell office:value-type="percentage" office:value="0.7" table:style-name="ce2">
            <text:p>7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AS MARIAS SRS. MOSQUERA, PARA BENEFICIAR A 16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PUEBLOVIEJO<text:s/></text:p>
          </table:table-cell>
          <table:table-cell office:value-type="string" table:style-name="ce1">
            <text:p>PUERTO PECHICH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CADEAL PARA BENEFICIAR A 14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PUEBLOVIEJO<text:s/></text:p>
          </table:table-cell>
          <table:table-cell office:value-type="string" table:style-name="ce1">
            <text:p>PUERTO PECHICH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MAPANSILLO SECTOR FLOR MARIA - CIMARRON PARA BENEFICIAR A 32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PUEBLOVIEJO<text:s/></text:p>
          </table:table-cell>
          <table:table-cell office:value-type="string" table:style-name="ce1">
            <text:p>PUERTO PECHICH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SAN ENRIQUE, PARA BENEFICIAR A 11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PUEBLOVIEJO<text:s/></text:p>
          </table:table-cell>
          <table:table-cell office:value-type="string" table:style-name="ce1">
            <text:p>PUEBLOVIEJO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AS MERCEDES PARA BENEFICIAR A 15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PUEBLOVIEJO<text:s/></text:p>
          </table:table-cell>
          <table:table-cell office:value-type="string" table:style-name="ce1">
            <text:p>PUEBLOVIEJ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CASERIO SANTA ROSA PARA BENEFICIAR A 13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URDANETA<text:s/></text:p>
          </table:table-cell>
          <table:table-cell office:value-type="string" table:style-name="ce1">
            <text:p>RICAURT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POZUELO PARA BENEFICIAR A 16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URDANETA<text:s/></text:p>
          </table:table-cell>
          <table:table-cell office:value-type="string" table:style-name="ce1">
            <text:p>RICAURT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PALMASOLA PARA BENEFICIAR A 8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URDANETA<text:s/></text:p>
          </table:table-cell>
          <table:table-cell office:value-type="string" table:style-name="ce1">
            <text:p>RICAURT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EL PARAISO SECTOR LOS GIRASOLES PARA BENEFICIAR A 26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QUINSALOMA<text:s/></text:p>
          </table:table-cell>
          <table:table-cell office:value-type="string" table:style-name="ce1">
            <text:p>QUINSALOMA</text:p>
          </table:table-cell>
          <table:table-cell office:value-type="percentage" office:value="0.72" table:style-name="ce2">
            <text:p>72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OS ANGELES - QUINSALOMA, PARA BENEFICIAR A 32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QUINSALOMA<text:s/></text:p>
          </table:table-cell>
          <table:table-cell office:value-type="string" table:style-name="ce1">
            <text:p>QUINSALOMA</text:p>
          </table:table-cell>
          <table:table-cell office:value-type="percentage" office:value="0.72" table:style-name="ce2">
            <text:p>72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SAN MIGUEL DE LOS RÍOS PARA BENEFICIAR A 18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QUINSALOMA<text:s/></text:p>
          </table:table-cell>
          <table:table-cell office:value-type="string" table:style-name="ce1">
            <text:p>QUINSALOMA</text:p>
          </table:table-cell>
          <table:table-cell office:value-type="percentage" office:value="0.72" table:style-name="ce2">
            <text:p>72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A FORTUNA 2 , PARA BENEFICIAR A 16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QUINSALOMA<text:s/></text:p>
          </table:table-cell>
          <table:table-cell office:value-type="string" table:style-name="ce1">
            <text:p>QUINSALOMA</text:p>
          </table:table-cell>
          <table:table-cell office:value-type="percentage" office:value="0.72" table:style-name="ce2">
            <text:p>72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SANTA LUCIA SRS. LUCERO PARA BENEFICIAR A 24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QUINSALOMA<text:s/></text:p>
          </table:table-cell>
          <table:table-cell office:value-type="string" table:style-name="ce1">
            <text:p>QUINSALOMA</text:p>
          </table:table-cell>
          <table:table-cell office:value-type="percentage" office:value="0.72" table:style-name="ce2">
            <text:p>72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BALSERIO SECTOR SAN ANTONIO - EL PARAISO <text:s/>PARA BENEFICIAR A 17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QUINSALOMA<text:s/></text:p>
          </table:table-cell>
          <table:table-cell office:value-type="string" table:style-name="ce1">
            <text:p>QUINSALOMA</text:p>
          </table:table-cell>
          <table:table-cell office:value-type="percentage" office:value="0.72" table:style-name="ce2">
            <text:p>72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A FORTUNA, PARA BENEFICIAR A 13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QUINSALOMA<text:s/></text:p>
          </table:table-cell>
          <table:table-cell office:value-type="string" table:style-name="ce1">
            <text:p>QUINSALOMA</text:p>
          </table:table-cell>
          <table:table-cell office:value-type="percentage" office:value="0.72" table:style-name="ce2">
            <text:p>72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A FLORIDA <text:s/>PARA BENEFICIAR A 5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QUINSALOMA<text:s/></text:p>
          </table:table-cell>
          <table:table-cell office:value-type="string" table:style-name="ce1">
            <text:p>QUINSALOMA</text:p>
          </table:table-cell>
          <table:table-cell office:value-type="percentage" office:value="0.72" table:style-name="ce2">
            <text:p>72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JESUS MARIA PARA BENEFICIAR A 13 <text:s/>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PALENQUE<text:s/></text:p>
          </table:table-cell>
          <table:table-cell office:value-type="string" table:style-name="ce1">
            <text:p>PALENQUE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SAN GERONIMO LA MALLIA PARA BENEFICIAR A 24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PALENQUE<text:s/></text:p>
          </table:table-cell>
          <table:table-cell office:value-type="string" table:style-name="ce1">
            <text:p>PALENQUE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IMONCILLO, PARA BENEFICIAR A 25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PALENQUE<text:s/></text:p>
          </table:table-cell>
          <table:table-cell office:value-type="string" table:style-name="ce1">
            <text:p>PALENQUE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LA LOLITA PARA BENEFICIAR A 8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VENTANAS</text:p>
          </table:table-cell>
          <table:table-cell office:value-type="percentage" office:value="0.95" table:style-name="ce2">
            <text:p>9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EL RECUERDO LOS ANGELES PARA BENEFICIAR A 6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VENTANAS</text:p>
          </table:table-cell>
          <table:table-cell office:value-type="percentage" office:value="0.95" table:style-name="ce2">
            <text:p>9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ESTERO LINDO SECTOR NORTE <text:s/>PARA BENEFICIAR A 42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VENTANAS</text:p>
          </table:table-cell>
          <table:table-cell office:value-type="percentage" office:value="0.95" table:style-name="ce2">
            <text:p>9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PEPA DE ORO PARA <text:s/>BENEFICIAR A 11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VENTANAS</text:p>
          </table:table-cell>
          <table:table-cell office:value-type="percentage" office:value="0.95" table:style-name="ce2">
            <text:p>9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ECHUGAL SRS MORETA PARA BENEFICIAR A 16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VENTANAS</text:p>
          </table:table-cell>
          <table:table-cell office:value-type="percentage" office:value="0.95" table:style-name="ce2">
            <text:p>9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SAN TEMISTOCLES PARA BENEFICIAR A 23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VENTANAS</text:p>
          </table:table-cell>
          <table:table-cell office:value-type="percentage" office:value="0.95" table:style-name="ce2">
            <text:p>9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AGUACATAL PARA BENEFICIAR A 12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VENTANAS</text:p>
          </table:table-cell>
          <table:table-cell office:value-type="percentage" office:value="0.95" table:style-name="ce2">
            <text:p>9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OS ANGELES SECTOR LA POSA PARA BENEFICIAR A 31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LOS ÁNGELE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AGUAS FRIAS DE MEDELLIN SECTOR EL PARAISO PARA BENEFICIAR A 20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VENTAN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ACHOTILLO PARA BENEFICIAR A 10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VENTANAS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EL CAUJE PARA BENEFICIAR A 7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LOS ÁNGELE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PASAJE "A" SECTOR LOS BALCONES PARA <text:s/>BENEFICIAR A 11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VENTAN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CDLA. LA MALARIA PARA BENEFICIAR A 26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VENTANA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A MECHA <text:s/>PARA BENEFICIAR A 18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VENTANA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SAN JOSE DE LA MIRA PARA BENEFICIAR A 48 <text:s/>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VENTANA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SAN RAFAEL SRS. BARANDICAE PARA BENEFICIAR A 23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VENTANA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HIGUERON <text:s/>PARA BENEFICIAR A 28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VENTANA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ESTERO GRANDE LAS CASITAS PARA BENEFICIAR A 17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ÍNCES<text:s/></text:p>
          </table:table-cell>
          <table:table-cell office:value-type="string" table:style-name="ce1">
            <text:p>VÍNCE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MONTES DE AGUA PARA BENEFICIAR A 27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ÍNCES<text:s/></text:p>
          </table:table-cell>
          <table:table-cell office:value-type="string" table:style-name="ce1">
            <text:p>VÍNCE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CEDROS 2 SRS. MIRANDA PARA BENEFICIAR A 31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ÍNCES<text:s/></text:p>
          </table:table-cell>
          <table:table-cell office:value-type="string" table:style-name="ce1">
            <text:p>VÍNCE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EL CHARRO <text:s/>PARA BENEFICIAR A 14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ÍNCES<text:s/></text:p>
          </table:table-cell>
          <table:table-cell office:value-type="string" table:style-name="ce1">
            <text:p>VÍNCE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ON DEL SITIO SOTA CHIC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AJÁN</text:p>
          </table:table-cell>
          <table:table-cell office:value-type="string" table:style-name="ce1">
            <text:p>LASCAN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LINEA Y RED ELÉCTRICA SITIO MONTENEGR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OLMEDO</text:p>
          </table:table-cell>
          <table:table-cell office:value-type="string" table:style-name="ce1">
            <text:p>OLMED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 LOS SITIOS LAS PIEDRAS - LA PUENTE - LA ISLA - LA COMUN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AJÁN</text:p>
          </table:table-cell>
          <table:table-cell office:value-type="string" table:style-name="ce1">
            <text:p>GUAL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DEL SITIO EL LIMON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AJÁN</text:p>
          </table:table-cell>
          <table:table-cell office:value-type="string" table:style-name="ce1">
            <text:p>LASCAN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L SITIO EL TROPEZÓN - LA CRUCIT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24 DE MAYO</text:p>
          </table:table-cell>
          <table:table-cell office:value-type="string" table:style-name="ce1">
            <text:p>SUCRE (CABECERA CANTONAL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DEL SITIO LA TINAJ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24 DE MAYO</text:p>
          </table:table-cell>
          <table:table-cell office:value-type="string" table:style-name="ce1">
            <text:p>SUCRE (CABECERA CANTONAL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L SITIO LOS TILLALE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24 DE MAYO</text:p>
          </table:table-cell>
          <table:table-cell office:value-type="string" table:style-name="ce1">
            <text:p>SUCRE (CABECERA CANTONAL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L SITIO NUEVO MANT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ELOY ALFAR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L SITIO SANTA CLARA - ESTERO SEC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24 DE MAYO</text:p>
          </table:table-cell>
          <table:table-cell office:value-type="string" table:style-name="ce1">
            <text:p>SUCRE (CABECERA CANTONAL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ÓN DEL SITIO ENTRADA A LAS YUCA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AJÁN</text:p>
          </table:table-cell>
          <table:table-cell office:value-type="string" table:style-name="ce1">
            <text:p>LASCAN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ON RED ELECTRICA SITIO MERCEDES I - LA LAGUN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ANTA ANA</text:p>
          </table:table-cell>
          <table:table-cell office:value-type="string" table:style-name="ce1">
            <text:p>HONORATO VÁSQUEZ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ON RED ELECTRICA SITIO PROSPERINA - AGUA FRI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ANTA ANA</text:p>
          </table:table-cell>
          <table:table-cell office:value-type="string" table:style-name="ce1">
            <text:p>SAN PABLO (CABECERA DDE PUEBLO NUEVO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RED ELÉCTRICA SITIO LA BALS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ABDÓN CALDERÓN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 LOS SITIOS JOJANA- LA LIBRE Y LOURDE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SAN PLÁCID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L SITIO GUARUMO LA CHORRER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SAN PLÁCID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L SITIO LAS JIGUAS ADENTR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SAN PLÁCID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L SITIO LOS TIGRE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PUEBLO NUEV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DEL SITIO MOCORA-QUEBRADA AGU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ABDÓN CALDERÓN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L SITIO TABLADA DEL TIGRE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PUEBLO NUEV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 LOS SITIOS COROCITO-CAPRICHO-BAJO GRANDE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IPIJAPA</text:p>
          </table:table-cell>
          <table:table-cell office:value-type="string" table:style-name="ce1">
            <text:p>PEDRO PABLO GÓMEZ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DEL SITIO CIUDADELA BUENOS DIA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CHONE</text:p>
          </table:table-cell>
          <table:table-cell office:value-type="string" table:style-name="ce1">
            <text:p>BOYACÁ<text:s/>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L SITIO DADAL VÍA A NOBO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IPIJAPA</text:p>
          </table:table-cell>
          <table:table-cell office:value-type="string" table:style-name="ce1">
            <text:p>JIPIJAPA, CABECERA CANTONAL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L SITIO LA PIÑUEL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IPIJAPA</text:p>
          </table:table-cell>
          <table:table-cell office:value-type="string" table:style-name="ce1">
            <text:p>PEDRO PABLO GÓMEZ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DEL SITIO PIJIO SECTOR SAN JACINT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AJÁN</text:p>
          </table:table-cell>
          <table:table-cell office:value-type="string" table:style-name="ce1">
            <text:p>PAJÁN, CABECERA CANTONAL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L SITIO SAN JOSÉ DE SAN JUAN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AJÁN</text:p>
          </table:table-cell>
          <table:table-cell office:value-type="string" table:style-name="ce1">
            <text:p>CASCOL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L SITIO SAN PEDR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AJÁN</text:p>
          </table:table-cell>
          <table:table-cell office:value-type="string" table:style-name="ce1">
            <text:p>CASCOL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LINEA Y RED SITIO SAN PEDR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IPIJAPA</text:p>
          </table:table-cell>
          <table:table-cell office:value-type="string" table:style-name="ce1">
            <text:p>PEDRO PABLO GÓMEZ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RED ELÉCTRICA SITIO TIERRA SANT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EONIDAS PROAÑ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RED ELÉCTRICA CDLA. COSTA AZUL<text:s/>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TARQUI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ON RED ELECTRICA DEL SITIO SAN RAMON KM 20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UCRE</text:p>
          </table:table-cell>
          <table:table-cell office:value-type="string" table:style-name="ce1">
            <text:p>LEONIDAS PLAZA GUTIÉRREZ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ON RED ELECTRICA SITIO SAN JACINTO DE LU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CHONE</text:p>
          </table:table-cell>
          <table:table-cell office:value-type="string" table:style-name="ce1">
            <text:p>SANTA RIT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 LA CDLA. MARZO DELGAD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EL COLORAD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L SITIO BOTIJA AFUER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TOSAGUA</text:p>
          </table:table-cell>
          <table:table-cell office:value-type="string" table:style-name="ce1">
            <text:p>TOSAGUA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L SITIO HORIZONTE AZUL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EL COLORAD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L SITIO PACOCHE ARRIB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SANTA MARIANITA (BOCA DE PACOCHE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L SITIO SECAL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IPIJAPA</text:p>
          </table:table-cell>
          <table:table-cell office:value-type="string" table:style-name="ce1">
            <text:p>MEMBRILL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RED ELÉCTRICA SITIO LAS PALMAS-LAS CAÑITA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TOSAGUA</text:p>
          </table:table-cell>
          <table:table-cell office:value-type="string" table:style-name="ce1">
            <text:p>TOSAGU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SAN FRANCISCO LOS PESANTEZ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MILAGRO</text:p>
          </table:table-cell>
          <table:table-cell office:value-type="string" table:style-name="ce1">
            <text:p>MARISCAL SUCRE (HUAQUES)</text:p>
          </table:table-cell>
          <table:table-cell office:value-type="percentage" office:value="0.04" table:style-name="ce2">
            <text:p>4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LOS JARDINES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MILAGRO</text:p>
          </table:table-cell>
          <table:table-cell office:value-type="string" table:style-name="ce1">
            <text:p>ROBERTO ASTUDILLO (CAB. EN CRUCE DE VENECIA)</text:p>
          </table:table-cell>
          <table:table-cell office:value-type="percentage" office:value="0.04" table:style-name="ce2">
            <text:p>4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SAN MARTIN DE PORRES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MILAGRO</text:p>
          </table:table-cell>
          <table:table-cell office:value-type="string" table:style-name="ce1">
            <text:p>ROBERTO ASTUDILLO</text:p>
          </table:table-cell>
          <table:table-cell office:value-type="percentage" office:value="0.04" table:style-name="ce2">
            <text:p>4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PAPAYAL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MILAGRO</text:p>
          </table:table-cell>
          <table:table-cell office:value-type="string" table:style-name="ce1">
            <text:p>ROBERTO ASTUDILLO</text:p>
          </table:table-cell>
          <table:table-cell office:value-type="percentage" office:value="0.04" table:style-name="ce2">
            <text:p>4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LOS AGUACATES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MILAGRO</text:p>
          </table:table-cell>
          <table:table-cell office:value-type="string" table:style-name="ce1">
            <text:p>MARISCAL SUCRE (HUAQUES)</text:p>
          </table:table-cell>
          <table:table-cell office:value-type="percentage" office:value="0.04" table:style-name="ce2">
            <text:p>4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PIÑOELAL 2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MILAGRO</text:p>
          </table:table-cell>
          <table:table-cell office:value-type="string" table:style-name="ce1">
            <text:p>MARISCAL SUCRE (HUAQUES)</text:p>
          </table:table-cell>
          <table:table-cell office:value-type="percentage" office:value="0.04" table:style-name="ce2">
            <text:p>4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JORAMIENTO DE REDES ELÉCTRICAS EN LOS SECTORES NARIZ DEL DIABLO Y POCOS PALOS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NARANJAL</text:p>
          </table:table-cell>
          <table:table-cell office:value-type="string" table:style-name="ce1">
            <text:p>TAUR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ON DE REDES ELECTRICAS EN EL SECTOR DE LA CAMARONERA RIO TAURA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NARANJAL</text:p>
          </table:table-cell>
          <table:table-cell office:value-type="string" table:style-name="ce1">
            <text:p>TAUR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ON DE REDES ELECTRICAS EN EL SECTOR VIRGEN DE CHILLA-NUEVO NARANJAL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NARANJAL</text:p>
          </table:table-cell>
          <table:table-cell office:value-type="string" table:style-name="ce1">
            <text:p>NARANJAL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EL PARAISO - TAURA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NARANJAL</text:p>
          </table:table-cell>
          <table:table-cell office:value-type="string" table:style-name="ce1">
            <text:p>NARANJAL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EL MANGO LOS ZHUMI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NARANJAL</text:p>
          </table:table-cell>
          <table:table-cell office:value-type="string" table:style-name="ce1">
            <text:p>TAUR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TIERRA DEL CAMPESINO <text:s/>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NARANJAL</text:p>
          </table:table-cell>
          <table:table-cell office:value-type="string" table:style-name="ce1">
            <text:p>TAUR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LA ZANJA EL GALLINAZO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NARANJAL</text:p>
          </table:table-cell>
          <table:table-cell office:value-type="string" table:style-name="ce1">
            <text:p>TAUR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JORAMIENTO DE REDES ELECTRICAS DEL RECINTO BELLA FLOR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SIMÓN BOLÍVAR</text:p>
          </table:table-cell>
          <table:table-cell office:value-type="string" table:style-name="ce1">
            <text:p>LORENZO DE GARAICO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JORAMIENTO DE REDES ELECTRICAS DEL RECINTO JABONCILL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YAGUACHI</text:p>
          </table:table-cell>
          <table:table-cell office:value-type="string" table:style-name="ce1">
            <text:p>YAGUACHI VIEJ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MEJORAMIENTO DE LAS REDES ELECTRICAS DEL RECINTO EL PARAISO - CRUCE YAGUACHI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YAGUACHI</text:p>
          </table:table-cell>
          <table:table-cell office:value-type="string" table:style-name="ce1">
            <text:p>YAGUACHI VIEJ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LA SUYA CENTRAL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CORONEL MARCELINO MARIDUEÑA</text:p>
          </table:table-cell>
          <table:table-cell office:value-type="string" table:style-name="ce1">
            <text:p>CORONEL MARCELINO MARIDUEÑA (SAN CARLOS)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ORILLAS DEL RIO BULU BULU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SAN JACINTO DE YAGUACHI</text:p>
          </table:table-cell>
          <table:table-cell office:value-type="string" table:style-name="ce1">
            <text:p>VIRGEN DE FÁTIM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EL CAIMITO LOS GUERRERO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SIMÓN BOLÍVAR</text:p>
          </table:table-cell>
          <table:table-cell office:value-type="string" table:style-name="ce1">
            <text:p>CRNEL.LORENZO DE GARAICOA (PEDREGAL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SAN JOSE DEL EDEN GT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HILLANES</text:p>
          </table:table-cell>
          <table:table-cell office:value-type="string" table:style-name="ce1">
            <text:p>SAN JOSÉ DEL TAMBO (TAMBOPAMBA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ON DE REDES ELECTRICAS DEL CAMPAMENTO "LA VICTORIA"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SIMÓN BOLÍVAR</text:p>
          </table:table-cell>
          <table:table-cell office:value-type="string" table:style-name="ce1">
            <text:p>SIMON BOLIVAR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RECINTO CHAGUE HERMANOS CALLE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NARANJITO</text:p>
          </table:table-cell>
          <table:table-cell office:value-type="string" table:style-name="ce1">
            <text:p>NARANJIT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CHONGONAL LOS PALMA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ALFREDO BAQUERIZO MORENO (JUJÁN)</text:p>
          </table:table-cell>
          <table:table-cell office:value-type="string" table:style-name="ce1">
            <text:p>ALFREDO BAQUERIZO MORENO (JUJÁN), CABECERA CANTONAL</text:p>
          </table:table-cell>
          <table:table-cell office:value-type="percentage" office:value="0.04" table:style-name="ce2">
            <text:p>4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ESTERO BLANCO 2 GT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BABAHOYO</text:p>
          </table:table-cell>
          <table:table-cell office:value-type="string" table:style-name="ce1">
            <text:p>FEBRES CORDERO (LAS JUNTAS)</text:p>
          </table:table-cell>
          <table:table-cell office:value-type="percentage" office:value="0.04" table:style-name="ce2">
            <text:p>4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LA ESPERANZA 2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ALFREDO BAQUERIZO MORENO (JUJÁN)</text:p>
          </table:table-cell>
          <table:table-cell office:value-type="string" table:style-name="ce1">
            <text:p>ALFREDO BAQUERIZO MORENO (JUJÁN), CABECERA CANTONAL</text:p>
          </table:table-cell>
          <table:table-cell office:value-type="percentage" office:value="0.04" table:style-name="ce2">
            <text:p>4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RANCHO DE PIEDRA 3 Y 4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ALFREDO BAQUERIZO MORENO (JUJÁN)</text:p>
          </table:table-cell>
          <table:table-cell office:value-type="string" table:style-name="ce1">
            <text:p>ALFREDO BAQUERIZO MORENO (JUJÁN), CABECERA CANTONAL</text:p>
          </table:table-cell>
          <table:table-cell office:value-type="percentage" office:value="0.04" table:style-name="ce2">
            <text:p>4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SAN MIGUEL BAJO GT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BABAHOYO</text:p>
          </table:table-cell>
          <table:table-cell office:value-type="string" table:style-name="ce1">
            <text:p>FEBRES CORDERO</text:p>
          </table:table-cell>
          <table:table-cell office:value-type="percentage" office:value="0.04" table:style-name="ce2">
            <text:p>4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JORAMIENTO DE REDES ELECTRICAS DEL RECINTO SAN JOAQUIN ALT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TRIUNFO</text:p>
          </table:table-cell>
          <table:table-cell office:value-type="string" table:style-name="ce1">
            <text:p>EL TRIUNFO, CABECERA CANTONAL</text:p>
          </table:table-cell>
          <table:table-cell office:value-type="percentage" office:value="0.5" table:style-name="ce2">
            <text:p>5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EL NIGUITO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TRIUNFO</text:p>
          </table:table-cell>
          <table:table-cell office:value-type="string" table:style-name="ce1">
            <text:p>EL TRIUNFO, CABECERA CANTONAL</text:p>
          </table:table-cell>
          <table:table-cell office:value-type="percentage" office:value="0.5" table:style-name="ce2">
            <text:p>5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PLAYA SECA LA TRINCA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TRIUNFO</text:p>
          </table:table-cell>
          <table:table-cell office:value-type="string" table:style-name="ce1">
            <text:p>EL TRIUNFO, CABECERA CANTONAL</text:p>
          </table:table-cell>
          <table:table-cell office:value-type="percentage" office:value="0.5" table:style-name="ce2">
            <text:p>5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SAN PEDRO LAS PAVAS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TRIUNFO</text:p>
          </table:table-cell>
          <table:table-cell office:value-type="string" table:style-name="ce1">
            <text:p>EL TRIUNFO, CABECERA CANTONAL</text:p>
          </table:table-cell>
          <table:table-cell office:value-type="percentage" office:value="0.5" table:style-name="ce2">
            <text:p>5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CIUDADELA GALAPAGOS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TRIUNFO</text:p>
          </table:table-cell>
          <table:table-cell office:value-type="string" table:style-name="ce1">
            <text:p>EL TRIUNFO, CABECERA CANTONAL</text:p>
          </table:table-cell>
          <table:table-cell office:value-type="percentage" office:value="0.5" table:style-name="ce2">
            <text:p>5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RECINTO PROSPERIDAD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TRIUNFO</text:p>
          </table:table-cell>
          <table:table-cell office:value-type="string" table:style-name="ce1">
            <text:p>EL TRIUNFO, CABECERA CANTONAL</text:p>
          </table:table-cell>
          <table:table-cell office:value-type="percentage" office:value="0.5" table:style-name="ce2">
            <text:p>5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SECTOR ANTENA-COM. SAN VICENTE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percentage" office:value="0.78" table:style-name="ce2">
            <text:p>78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NUEVA JERUSALEN ETAPA II-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percentage" office:value="0.78" table:style-name="ce2">
            <text:p>78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BRISA DE BALLENITA-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percentage" office:value="0.78" table:style-name="ce2">
            <text:p>78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SECTOR LOS CORALES-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percentage" office:value="0.78" table:style-name="ce2">
            <text:p>78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ADEMSE ACTUAL-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percentage" office:value="0.78" table:style-name="ce2">
            <text:p>78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PERU COMUNA EL MORRILLO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percentage" office:value="0.78" table:style-name="ce2">
            <text:p>78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RIOMAR, F.Q.-COM. SAN FRANCISCO DE LAS NUÑEZ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MANGLARALTO</text:p>
          </table:table-cell>
          <table:table-cell office:value-type="percentage" office:value="0.12" table:style-name="ce2">
            <text:p>12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LAS PALMERAS II-COM. OLON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MANGLARALTO</text:p>
          </table:table-cell>
          <table:table-cell office:value-type="percentage" office:value="0.12" table:style-name="ce2">
            <text:p>12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SECTOR VILLAMAR-COM. OLON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MANGLARALTO</text:p>
          </table:table-cell>
          <table:table-cell office:value-type="percentage" office:value="0.12" table:style-name="ce2">
            <text:p>12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LA ALDEA-COM. MANGLARALTO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MANGLARALTO</text:p>
          </table:table-cell>
          <table:table-cell office:value-type="percentage" office:value="0.12" table:style-name="ce2">
            <text:p>12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SECTOR PLAYA GALAPAGOS-COM. MONTAÑIT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MANGLARALTO</text:p>
          </table:table-cell>
          <table:table-cell office:value-type="percentage" office:value="0.12" table:style-name="ce2">
            <text:p>12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EL TIGRILLO -COMUNA MONTAÑIT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MANGLARALTO</text:p>
          </table:table-cell>
          <table:table-cell office:value-type="percentage" office:value="0.12" table:style-name="ce2">
            <text:p>12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FICUS NORTE-COM. ENGUNG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CHANDUY</text:p>
          </table:table-cell>
          <table:table-cell office:value-type="percentage" office:value="0.12" table:style-name="ce2">
            <text:p>12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SECTOR ALBARRADA-COMUNA VILLINGOT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CHANDUY</text:p>
          </table:table-cell>
          <table:table-cell office:value-type="percentage" office:value="0.12" table:style-name="ce2">
            <text:p>12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COM. VIV. ASOC. UNIDOS CON JACOB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CHANDUY</text:p>
          </table:table-cell>
          <table:table-cell office:value-type="percentage" office:value="0.12" table:style-name="ce2">
            <text:p>12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COMUNA SUBE Y BAJA - JULIO MORENO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IMON BOLIVAR</text:p>
          </table:table-cell>
          <table:table-cell office:value-type="percentage" office:value="0.12" table:style-name="ce2">
            <text:p>12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COMUNA LIMONCITO -JULIO MORENO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IMON BOLIVAR</text:p>
          </table:table-cell>
          <table:table-cell office:value-type="percentage" office:value="0.12" table:style-name="ce2">
            <text:p>12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COMUNA SUCRE-VIA A GUAYAQUIL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CHANDUY</text:p>
          </table:table-cell>
          <table:table-cell office:value-type="percentage" office:value="0.12" table:style-name="ce2">
            <text:p>12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LOS VERGELES, C. ELOY ALFARO - COM. SAN PABLO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CDLA HACIA UN FUTURO-COM. SAN PABLO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SECTOR ENTRADA A LA POBLACION-COM. DOS MANGAS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MANGLARALT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LOS VERGELES-COM. SAN PABLO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SECTOR ESCUELA COMUNA DOS MANGAS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MANGLARALT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23 DE ABRIL -COM SAN PEDRO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MANGLARALT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SECTOR LA ESPERANZA- VIA DOS MANGAS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MANGLARALT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RUTA DEL SOL - LIBERTADOR BOLIVAR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MANGLARALT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10 DE AGOSTO - COMUNA SAN PEDRO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MANGLARALT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SECTOR LAS CAÑITAS - COMUNA SALANGUILLO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COLONCH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6 DE DICIEMBRE-COM. SAN MARCOS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COLONCH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BUENOS AIRES-COM. SINCHAL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COLONCH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CRISTO DEL CONSUELO-COM- RIO SECO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COLONCH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30 DE MAYO - PARROQUIA COLONCHE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COLONCH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ENTRADA GUANGALA-COLONCHE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COLONCH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CRUCE DE PALMAR-COM PALMAR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COLONCH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SECTOR CEMENTERIO-COM PALMAR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COLONCH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VINICIO YAGUAL MZ 43 Y 46-JOSE LUIS TAMAYO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LINAS</text:p>
          </table:table-cell>
          <table:table-cell office:value-type="string" table:style-name="ce1">
            <text:p>JOSE LUIS TAMAY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SECT. ESCUELA-COM. PUERTO SABANA GRANDE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CHONGÓN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SECTOR RIO HONDO-COM. ENGABA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NO TIENE (PLAYAS-RURAL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SAN FRANCISCO-JUAN GOMEZ RENDON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JUAN GÓMEZ RENDÓN (PROGRESO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LINDO-CERECITA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JUAN GÓMEZ RENDÓN (PROGRESO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BELLAVISTA CASETA AGUAPEN - COMUNA SAN PABLO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<text:s/>EN LA COMUNIDAD BUENOS AIRES - EL MATE - CARRASCO<text:s text:c="2"/>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SANTA MARIA MANGA DEL CUR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<text:s/>SECTOR RECINTO EL GUAYAB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EL CARMEN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COMUNIDAD CARLOS JULIO AROSEMENA TOL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EL CARMEN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DEL SECTOR 10 DE AGOSTO<text:s/>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EL CARMEN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DEL SECTOR BRISAS DEL ÑANG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EL CARMEN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DEL SECTOR GRUPO EL DORAD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EL CARMEN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DEL SECTOR LA BRAV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WILFRIDO LOOR MOREIRA (MAICITO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ECTRICA DEL SECTOR LA RAIZ EL MAYAL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EL CARMEN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DEL SECTOR LAS MERCEDES DE AGUA SUCI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SAN PEDRO DE SUM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DEL SECTOR LIMON CHIC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CHONE</text:p>
          </table:table-cell>
          <table:table-cell office:value-type="string" table:style-name="ce1">
            <text:p>CHON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DEL SECTOR SAN FRANCISCO DE CHILA SECTOR "SUR"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EL CARMEN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DEL SECTOR SAN LORENZO RIO LIMONE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EL CARMEN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ECTRICA EN EL SITIO SECTOR "Y" DE LOS LOORE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EL CARMEN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EN LA COMUNIDAD LAS MONCE SENGUE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CHONE</text:p>
          </table:table-cell>
          <table:table-cell office:value-type="string" table:style-name="ce1">
            <text:p>CHIBUNG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EN LA COMUNIDAD LOS MAZO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CHONE</text:p>
          </table:table-cell>
          <table:table-cell office:value-type="string" table:style-name="ce1">
            <text:p>CHIBUNG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EN PUERTO LIMON SECTOR LA ESPERANZ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EL CARMEN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EN ROSARIO SECTOR MARINA I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EL CARMEN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SECTOR WILFRIDO LOOR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WILFRIDO LOOR MOREIRA (MAICITO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XTENCION DE MEDIO VOLTAJE A 7.62 KV PARAISO LA 14 VIA LA 25 LA FORTUNA SECTOR LUZ DE AMERIC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SANTA MARIA MANGA DEL CUR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<text:s/>SECTOR LA BOLIVAR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LLURIQUÍN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<text:s/>SECTOR RECINTO SAN REMO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DE LOS COLORADO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DE LA URBANIZACIÓN MOREIRA BARRIO VIRGEN DEL CISNE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DE LOS COLORADO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DEL BARRIO ALTAMIRA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VALLE HERMOS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DEL RECINTO LIBERTAD DEL CÓNGOMA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UERTO LIMÓN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ECTRICA DEL RECINTO POZA ONDA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A MARÍA DEL TOACHI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DEL RECINTO SANTA LUCIA PARRAGA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UERTO LIMÓN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DEL SECTOR COCHAPAMBA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A MARÍA DEL TOACHI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ECTRICA DEL SECTOR LA FLORIDA VIEJA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LLURIQUÍN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DEL SECTOR LA INDEPENDENCIA PUERTO QUITO</text:p>
          </table:table-cell>
          <table:table-cell office:value-type="string" table:style-name="ce1">
            <text:p>PICHINCHA</text:p>
          </table:table-cell>
          <table:table-cell office:value-type="string" table:style-name="ce1">
            <text:p>PUERTO QUITO</text:p>
          </table:table-cell>
          <table:table-cell office:value-type="string" table:style-name="ce1">
            <text:p>PUERTO QUITO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DEL SECTOR LINDICHE ALTO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LLURIQUÍN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DEL SECTOR PALMA SOLA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JACINTO DEL BÚ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DEL SECTOR PEDRO LUIS, EL ESFUERZO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L ESFUERZ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DEL SECTOR RAMAL EL GUSANITO RECINTO MIRADOR DE LA SELVA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VALLE HERMOS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DEL SECTOR VÍA CRISTOBAL COLÓN CHIGUILPE EL SÁBALO KM. 6.4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VALLE HERMOS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EN <text:s/>S. J. DEL BUA SECTOR 11 DE NOVIEMBRE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JACINTO DEL BÚ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EN EL SECTOR LA UNION - PLAYA DEL MUERTO - 3 DE JULIO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QUININDÉ</text:p>
          </table:table-cell>
          <table:table-cell office:value-type="string" table:style-name="ce1">
            <text:p>LA UNIÓN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EN PUERTO RICO SECTOR VENTANA CULEBRITA II</text:p>
          </table:table-cell>
          <table:table-cell office:value-type="string" table:style-name="ce1">
            <text:p>PICHINCHA</text:p>
          </table:table-cell>
          <table:table-cell office:value-type="string" table:style-name="ce1">
            <text:p>PUERTO QUITO</text:p>
          </table:table-cell>
          <table:table-cell office:value-type="string" table:style-name="ce1">
            <text:p>PUERTO QUITO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EN S.M. DEL TOACHI SECTOR LA MINA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L ESFUERZ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RECINTO LA ALEGRIA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UERTO LIMÓN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TRICA EN EL SITIO ESTERO LA ONZA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DE LOS COLORADO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XTENCION DE MEDIO VOLTAJE A 7.62 KV EN SAN GABRIEL DEL BABA DEL PUENTE MARGEN DERECHO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DE LOS COLORADO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XTENSION EN MEDIO Y BAJO VOLTAJE VIA LOS LIBRES SECTOR RECINTO EL PROGRESO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LLURIQUÍN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ASOCIACIÓN AGROPECUARIA NUEVA TRONCAL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CASCALES</text:p>
          </table:table-cell>
          <table:table-cell office:value-type="string" table:style-name="ce1">
            <text:p>EL DORADO DE CASCALES, CABECERA CANTONAL</text:p>
          </table:table-cell>
          <table:table-cell office:value-type="percentage" office:value="0.99" table:style-name="ce2">
            <text:p>99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L RECINTO SAN LUIS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CASCALES</text:p>
          </table:table-cell>
          <table:table-cell office:value-type="string" table:style-name="ce1">
            <text:p>SEVILLA</text:p>
          </table:table-cell>
          <table:table-cell office:value-type="percentage" office:value="0.99" table:style-name="ce2">
            <text:p>99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COMUNIDAD MALVINAS UNO, II ETAPA Y LA COMUNIDAD BARRANCA-BERMEJA BRISAS DEL BETANO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JAMBELÍ</text:p>
          </table:table-cell>
          <table:table-cell office:value-type="percentage" office:value="0.99" table:style-name="ce2">
            <text:p>99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12 DE FEBRERO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EL ENO</text:p>
          </table:table-cell>
          <table:table-cell office:value-type="percentage" office:value="0.97" table:style-name="ce2">
            <text:p>97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PRECOOPERATIVA AGRÍCOLA TUNCAY 1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EL ENO</text:p>
          </table:table-cell>
          <table:table-cell office:value-type="percentage" office:value="0.99" table:style-name="ce2">
            <text:p>99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PRECOOPERATIVA JUBONES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NUEVA LOJA, CABECERA CANTONAL Y CAPITAL PROVINCIAL</text:p>
          </table:table-cell>
          <table:table-cell office:value-type="percentage" office:value="0.97" table:style-name="ce2">
            <text:p>97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S COMUNIDADES PUMACOCHA, SULTANA DE BOLÍVAR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JAMBELÍ</text:p>
          </table:table-cell>
          <table:table-cell office:value-type="percentage" office:value="0.99" table:style-name="ce2">
            <text:p>99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EL RECINTO 23 DE MARZO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NUEVA LOJA, CABECERA CANTONAL Y CAPITAL PROVINCIAL</text:p>
          </table:table-cell>
          <table:table-cell office:value-type="percentage" office:value="0.99" table:style-name="ce2">
            <text:p>99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S COMUNIDADES TIWIRAN 2-EL CONGA- <text:s/>LA COMUNIDAD BRISAS Y LIBERTAD Y LA COMUNIDAD ELECTRIFICACION PARA LA COMUNIDAD LA VICTORIA 27 DE JULIO<text:s/>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DAYUMA</text:p>
          </table:table-cell>
          <table:table-cell office:value-type="percentage" office:value="0.5202" table:style-name="ce2">
            <text:p>52,02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COMUNIDAD LAS MIELES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EL DORADO</text:p>
          </table:table-cell>
          <table:table-cell office:value-type="percentage" office:value="0.72250000000000003" table:style-name="ce2">
            <text:p>72,25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PARA LA COMUNIDAD BAY ENOMENGA-ELECTRIFICACION PARA LA COMUNIDAD LA VICTORIA 2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DAYUMA</text:p>
          </table:table-cell>
          <table:table-cell office:value-type="percentage" office:value="0.77249999999999996" table:style-name="ce2">
            <text:p>77,25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COMUNIDADES COSTEÑITA <text:s/>Nro.2 <text:s/>y CALUMEÑA Nro. 1,2,3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LA BELLEZA</text:p>
          </table:table-cell>
          <table:table-cell office:value-type="percentage" office:value="0.69750000000000001" table:style-name="ce2">
            <text:p>69,75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LAS CAYANAS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SAN JOSE DE GUAYUSA</text:p>
          </table:table-cell>
          <table:table-cell office:value-type="percentage" office:value="0.64959999999999996" table:style-name="ce2">
            <text:p>64,96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S COMUNIDADES CENTINELA DEL SUR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INÉS ARANGO (CAB. EN WESTERN)</text:p>
          </table:table-cell>
          <table:table-cell office:value-type="percentage" office:value="0.77249999999999996" table:style-name="ce2">
            <text:p>77,25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COMUNIDAD SAN JOSE DE RIO COCA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NUEVO PARAISO (CAB. EN UNIÓN CHIMBORAZO)</text:p>
          </table:table-cell>
          <table:table-cell office:value-type="percentage" office:value="0.77249999999999996" table:style-name="ce2">
            <text:p>77,25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COMUNIDAD LOMA DEL TIGRE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INÉS ARANGO (CAB. EN WESTERN)</text:p>
          </table:table-cell>
          <table:table-cell office:value-type="percentage" office:value="0.77249999999999996" table:style-name="ce2">
            <text:p>77,25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SECTOR SELVA ALEGRE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LA JOYA DE LOS SACHAS</text:p>
          </table:table-cell>
          <table:table-cell office:value-type="string" table:style-name="ce1">
            <text:p>JOYA DE LOS SACH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OS SECTORES PALMA ORIENTE, LA COMUNIDAD MORAN VALVERDE RAMAL V Y LA COMUNIDAD LOS ANGELES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LA JOYA DE LOS SACHAS</text:p>
          </table:table-cell>
          <table:table-cell office:value-type="string" table:style-name="ce1">
            <text:p>SAN SEBASTIAN DEL COCA-SAN CARLO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ELECTRICA PARROQUIA UNION MILAGREÑA (SIN FRONTERAS)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LA JOYA DE LOS SACHAS</text:p>
          </table:table-cell>
          <table:table-cell office:value-type="string" table:style-name="ce1">
            <text:p>UNIÓN MILAGREÑ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COMUNIDAD PIMAMPIRO RAMAL I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LA JOYA DE LOS SACHAS</text:p>
          </table:table-cell>
          <table:table-cell office:value-type="string" table:style-name="ce1">
            <text:p>LA JOYA DE LOS SACHAS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COMUNIDAD UNIDOS VENCEREMOS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LA JOYA DE LOS SACHAS</text:p>
          </table:table-cell>
          <table:table-cell office:value-type="string" table:style-name="ce1">
            <text:p>LAGO SAN PEDR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EL RECINTO 20 DE DICIEMBRE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DUREN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COMUNIDAD YAJE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GENERAL FARFÁN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EL RECINTO PIO JARAMILLO Y LA COOPERATIVA RÍO <text:s/>OPUNO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GENERAL FARFÁN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PRECOOPERATIVA LA FLORESTA Y EL RECINTO PALMA SECA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PACAYACU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PRE COOPERATIVA NUEVA VIDA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SHUSHUFINDI</text:p>
          </table:table-cell>
          <table:table-cell office:value-type="string" table:style-name="ce1">
            <text:p>SAN ROQU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ALIANZA AGRICOLA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SANTA CECILI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COOPERATIVA IMBABURA 2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SANTA CECILI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COMUNIDAD EL NARANJAL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SANTA CECILI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COMUNA CUCHAPAMBA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SANTA CECILI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<text:s/>COMUNIDAD GUACAMAYOS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SANTA CECILI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COMUNIDAD PLAYAS DE ORO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SANTA CECILI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COMUNIDAD EL EDEN ROSA MISTICA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SANTA CECILI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COMUNIDAD TORMENTA DE LA SELVA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AVILA HUIRUNO</text:p>
          </table:table-cell>
          <table:table-cell office:value-type="percentage" office:value="0.24" table:style-name="ce2">
            <text:p>24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RUNA YACTA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PUERTO MURIALDO</text:p>
          </table:table-cell>
          <table:table-cell office:value-type="percentage" office:value="0.2717" table:style-name="ce2">
            <text:p>27,17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SUBCENTRO SUYUNO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PUERTO MURIALDO</text:p>
          </table:table-cell>
          <table:table-cell office:value-type="percentage" office:value="0.54139999999999999" table:style-name="ce2">
            <text:p>54,14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COMUNIDAD SAN FRANCISCO DE RÍO PUCUNO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SAN JOSE DE DAHUANO</text:p>
          </table:table-cell>
          <table:table-cell office:value-type="percentage" office:value="0.56000000000000005" table:style-name="ce2">
            <text:p>56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COMUNIDAD SAN FERNANDO RAMAL I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SAN JOSE DE DAHUANO</text:p>
          </table:table-cell>
          <table:table-cell office:value-type="percentage" office:value="0.59" table:style-name="ce2">
            <text:p>59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COMUNIDAD SAN RAFAEL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SAN JOSE DE DAHUANO</text:p>
          </table:table-cell>
          <table:table-cell office:value-type="percentage" office:value="0.2717" table:style-name="ce2">
            <text:p>27,17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DQUISICIÓN DE SUBESTACIÓN MÓVIL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MACHALA</text:p>
          </table:table-cell>
          <table:table-cell office:value-type="string" table:style-name="ce1">
            <text:p>MACHAL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FORZAMIENTO DEL EQUIPAMIENTO PRIMARIO EN EL SISTEMA DE SUBTRANSMISIÓN EMELORO 2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A PEAÑ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LÍNEA TRIFASICA DESDE LA PARROQUIA TENGUEL <text:s/>HASTA EL SITIO LOS CONCHEROS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TENGUE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ÓN DEL CIRCUITO BELLA RICA</text:p>
          </table:table-cell>
          <table:table-cell office:value-type="string" table:style-name="ce1">
            <text:p>AZUAY</text:p>
          </table:table-cell>
          <table:table-cell office:value-type="string" table:style-name="ce1">
            <text:p>CAMILO PONCE ENRIQUEZ</text:p>
          </table:table-cell>
          <table:table-cell office:value-type="string" table:style-name="ce1">
            <text:p>CAMILO PONCE ENRIQUEZ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LÍNEA TRIFASICA PARA EL SECTOR DE LAS CAMARONERAS DEL SITIO EL COCO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SARACAY</text:p>
          </table:table-cell>
          <table:table-cell office:value-type="string" table:style-name="ce1">
            <text:p>SARACAY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LÍNEA TRIFÁSICA DESDE EL SECTOR LOS NARANJOS HASTA PANUPALI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ARENILLAS</text:p>
          </table:table-cell>
          <table:table-cell office:value-type="string" table:style-name="ce1">
            <text:p>CHACR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LÍNEA TRIFASICA PARA EL SECTOR DE LAS CAMARONERAS DEL SITIO CORRAL VIEJO Y SAL SI PUEDES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MACHALA</text:p>
          </table:table-cell>
          <table:table-cell office:value-type="string" table:style-name="ce1">
            <text:p>PUERTO BOLIVAR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TRIFÁSICA PARA EL SECTOR DE LAS CAMARONERAS DE CHACRAS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ARENILLAS</text:p>
          </table:table-cell>
          <table:table-cell office:value-type="string" table:style-name="ce1">
            <text:p>CHACR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L ALIMENTADOR SABANA DE <text:s/>PAGUA - RÍO BONITO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EL GUABO</text:p>
          </table:table-cell>
          <table:table-cell office:value-type="string" table:style-name="ce1">
            <text:p>RIO BONIT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ÓN DEL CIRCUITO CHACRAS</text:p>
          </table:table-cell>
          <table:table-cell office:value-type="string" table:style-name="ce1">
            <text:p>EL ORO</text:p>
          </table:table-cell>
          <table:table-cell table:number-columns-repeated="2" table:style-name="ce1"/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ALIMENTADOR TRES VI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MUISNE</text:p>
          </table:table-cell>
          <table:table-cell office:value-type="string" table:style-name="ce1">
            <text:p>MUISN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ALIMENTADOR MOMPICHE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MUISNE</text:p>
          </table:table-cell>
          <table:table-cell office:value-type="string" table:style-name="ce1">
            <text:p>SALIM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INEA TRIFASICA QUE VA DESDE LA SALIDA DEL CANTON PEDRO CARBO HASTA ENTRADA AL RECINTO LA CADENA.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PEDRO CARBO</text:p>
          </table:table-cell>
          <table:table-cell office:value-type="string" table:style-name="ce1">
            <text:p>PEDRO CARBO</text:p>
          </table:table-cell>
          <table:table-cell office:value-type="percentage" office:value="0.08" table:style-name="ce2">
            <text:p>8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INEA TRIFASICA QUE VA DESDE EL CANTON PEDRO CARBO-PARROQUIA VALLE DE LA VIRGEN-RECINTO CASCAJAL-RECINTO ZAMORA, CANTON PEDRO<text:s/>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PEDRO CARBO</text:p>
          </table:table-cell>
          <table:table-cell office:value-type="string" table:style-name="ce1">
            <text:p>VALLE DE LA VIRGEN</text:p>
          </table:table-cell>
          <table:table-cell office:value-type="percentage" office:value="0.08" table:style-name="ce2">
            <text:p>8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IFASEAMIENTO LINEA BIFASICA DE LA BOCANA DE ABAJO HACIA LOS RCTOS PAULA LEÓN - JULIA MARIA - EL PAJONAL - SANTA ROSA - MARIA ANGELICA - EL VESUBIO - LA VIOLETA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SALITRE</text:p>
          </table:table-cell>
          <table:table-cell office:value-type="string" table:style-name="ce1">
            <text:p>LAS RAM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IFASEAMIENTO LINEA MONOFASICA QUE VA A LOS RECINTOS SAN JACINTO - PALO DE IGUANA - LOMA DE LEON - YOLAN - LOS LIMOS HASTA LA PARROQUIA LOS LOJAS Y BIFASEAMIENTO LINEA MONOFASICA QUE PASA POR LOS RECINTOS EL RINCON - EL TAPA - CAÑA FISTOLA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DAULE</text:p>
          </table:table-cell>
          <table:table-cell office:value-type="string" table:style-name="ce1">
            <text:p>JUAN BAUTISTA AGUIRRE (LOS TINTOS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IFASEAR LÍNEA MONOFÁSICA VÍA A RCTO. CHONER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EMPALME</text:p>
          </table:table-cell>
          <table:table-cell office:value-type="string" table:style-name="ce1">
            <text:p>EL ROSARI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INEA TRIFASICA QUE VA DESDE EL BARRIO MONSERRATE HASTA EL RECINTO LAS CAÑAS EN EL CANTON LOMAS DE SARGENTILL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LOMAS DE SARGENTILLO</text:p>
          </table:table-cell>
          <table:table-cell office:value-type="string" table:style-name="ce1">
            <text:p>LOMAS DE SARGENTILL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IFASEAR LÍNEA MONOFÁSICA VÍA A RCTO. LA CARACAS (LA GUAYAS)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EMPALME</text:p>
          </table:table-cell>
          <table:table-cell office:value-type="string" table:style-name="ce1">
            <text:p>LA GUAY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IFASEAR <text:s/>LÍNEA TRAMO EL CERRITO - NEGRO VIEJO.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BALZAR</text:p>
          </table:table-cell>
          <table:table-cell office:value-type="string" table:style-name="ce1">
            <text:p>SAN JACINTO</text:p>
          </table:table-cell>
          <table:table-cell office:value-type="percentage" office:value="0.61639999999999995" table:style-name="ce2">
            <text:p>61,64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IFASEAR LÍNEA MONOFÁSICA VÍA A RCTOS. LA BANQUERA - PINELA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VALENCIA</text:p>
          </table:table-cell>
          <table:table-cell office:value-type="percentage" office:value="0.61639999999999995" table:style-name="ce2">
            <text:p>61,64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IFASEAR LÍNEA MONOFÁSICA VÍA A RCTO. CUATRO MANGAS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QUEVEDO</text:p>
          </table:table-cell>
          <table:table-cell office:value-type="string" table:style-name="ce1">
            <text:p>VENUS DEL RÍO QUEVED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IFASEAR LÍNEA MONOFÁSICA VÍA A RCTO. FAITA (SAN CARLOS)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QUEVEDO</text:p>
          </table:table-cell>
          <table:table-cell office:value-type="string" table:style-name="ce1">
            <text:p>SAN CARLO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IFASEAR LÍNEA MONOFÁSICA QUE VA AL RCTOS. CALENTURA BAJA, CALENTURA ALTA, LOS ANGELES Y LA VUELTA DE LOS ANGELES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DURAN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IFASEAR LÍNEA BIFÁSICA CAUCHICHE - PUNÁ VIEJA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PUN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DQUISICION DE LA SUBESTACIÓN MOVIL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<text:s/>MANTA</text:p>
          </table:table-cell>
          <table:table-cell office:value-type="string" table:style-name="ce1">
            <text:p>MANT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OS ALIMENTADORES SAN VICENTE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<text:s/>MANTA</text:p>
          </table:table-cell>
          <table:table-cell office:value-type="string" table:style-name="ce1">
            <text:p>MANT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IMPLEMENTACIÓN DE CELDAS METALCLAD EN S/E MONTER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YAGUACHI</text:p>
          </table:table-cell>
          <table:table-cell office:value-type="string" table:style-name="ce1">
            <text:p>PEDRO J. MONTER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CELDAS MT SUBESTACION NARANJAL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NARANJAL</text:p>
          </table:table-cell>
          <table:table-cell office:value-type="string" table:style-name="ce1">
            <text:p>NARANJAL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LIMENTADOR TRIFÁSICO CAMARONERA CERRO PELAD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NARANJAL</text:p>
          </table:table-cell>
          <table:table-cell office:value-type="string" table:style-name="ce1">
            <text:p>TAUR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LIMENTADOR TRIFÁSICO CAMARONERA VILLANUEVA 2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NARANJAL</text:p>
          </table:table-cell>
          <table:table-cell office:value-type="string" table:style-name="ce1">
            <text:p>NARANJAL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MODELACIÓN DE ALIMENTADOR TRIFÁSICO BOLICHE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YAGUACHI</text:p>
          </table:table-cell>
          <table:table-cell office:value-type="string" table:style-name="ce1">
            <text:p>PEDRO J. MONTER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INTERCONEXIÓN ALIMENTADOR TRIFÁSICO BOLICHE CON ALIMENTADOR TRIFÁSICO CERRO PELAD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YAGUACHI</text:p>
          </table:table-cell>
          <table:table-cell office:value-type="string" table:style-name="ce1">
            <text:p>PEDRO J. MONTER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LIMENTADOR TRIFÁSICO CAMARONERA RÍO YAGUACHI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YAGUACHI</text:p>
          </table:table-cell>
          <table:table-cell office:value-type="string" table:style-name="ce1">
            <text:p>YAGUACHI VIEJ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LIMENTADOR TRIFÁSICO CAMARONERA YAGUACHI CAIMIT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YAGUACHI</text:p>
          </table:table-cell>
          <table:table-cell office:value-type="string" table:style-name="ce1">
            <text:p>YAGUACHI VIEJ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DERIVACIONES ALIMENTADOR TRIFÁSICO SECTOR CAMARONERO TAURA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NARANJAL</text:p>
          </table:table-cell>
          <table:table-cell office:value-type="string" table:style-name="ce1">
            <text:p>TAUR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DERIVACIONES ALIMENTADOR TRIFÁSICO SECTOR CAMARONERO NARANJAL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NARANJAL</text:p>
          </table:table-cell>
          <table:table-cell office:value-type="string" table:style-name="ce1">
            <text:p>NARANJAL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ON DE LST SANTA ELENA - CHANDUY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CHANDUY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ON DE LA SUBESTACION PECHICHE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PECHICH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ON DE LA SUBESTACION SAN LORENZO DEL MATE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SAN LORENZO DEL MAT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PARA UN NUEVO ALIMENTADOR EN SAN LORENZO DEL MATE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SAN LORENZO DEL MAT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 UNA SALIDA DE ALIMENTADOR EN LA SUBESTACION SAN LORENZO DEL MATE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SAN LORENZO DEL MAT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L ALIMENTADOR TRIFÁSICO A 34,5 KV “CAMARONERO” DE LA SUBESTACIÓN JAMA ETAPA I<text:s/>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AMA</text:p>
          </table:table-cell>
          <table:table-cell office:value-type="string" table:style-name="ce1">
            <text:p>JAM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L ALIMENTADOR TRIFÁSICO A 34,5 KV “CAMARONERO” DE LA SUBESTACIÓN JAMA ETAPA II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AMA</text:p>
          </table:table-cell>
          <table:table-cell office:value-type="string" table:style-name="ce1">
            <text:p>JAM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 RED TRIFASICA HONORINA, KATIA, LUISA Y PADOA S.A. IRENE CEVALLOS MEDINA DE MUENTE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AMA</text:p>
          </table:table-cell>
          <table:table-cell office:value-type="string" table:style-name="ce1">
            <text:p>JAM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 RED SUCRE, SAN ISIDRO, SECTOR DE LA ISLA PECHICHAL Y <text:s/>VIA BRAMADORA-LA CANCH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 RED TRIFASICA NESCUR. S.A.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AMA</text:p>
          </table:table-cell>
          <table:table-cell office:value-type="string" table:style-name="ce1">
            <text:p>JAM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FORZAMIENTO Y CONSTRUCCIÓN DEL ALIMENTADOR COJIMIES VÍA ESMERALDAS ETAPA I<text:s/>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OJIMIE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FORZAMIENTO Y CONSTRUCCIÓN DEL ALIMENTADOR COJIMIES VÍA ESMERALDAS ETAPA II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OJIMIE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IRACION ALIMENTADOR COCHABAMBA PISCURC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SALIN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ÓN DE LÍNEAS Y REDES DE SAN LUIS DE PAMBIL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SALIN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ÓN LÍNEAS Y REDES COMUNIDAD YURACK UKSH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SALIN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ÓN LÍNEAS Y REDES SANTA LUCÍ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ECHEANDÍA</text:p>
          </table:table-cell>
          <table:table-cell office:value-type="string" table:style-name="ce1">
            <text:p>ECHEANDI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ÓN LÍNEAS Y REDES PLAYAPAMB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SIMIÁTUG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ÓN <text:s/>DE LÍNEAS Y REDES SAN LORENZ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SAN LORENZ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ÓN DE LÍNEAS Y REDES JERUSALEM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LAS NAVES</text:p>
          </table:table-cell>
          <table:table-cell office:value-type="string" table:style-name="ce1">
            <text:p>LAS NAVE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ÓN <text:s/>LÍNEAS Y REDES COPALILL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HIMBO</text:p>
          </table:table-cell>
          <table:table-cell office:value-type="string" table:style-name="ce1">
            <text:p>TELIMBEL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ÓN DE LÍNEAS Y REDES EN CHIMB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HIMBO</text:p>
          </table:table-cell>
          <table:table-cell office:value-type="string" table:style-name="ce1">
            <text:p>CENTR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ÓN LÍNEAS Y REDES DERIVACIÓN MONOFÁSICA JULIO MORENO CASHAPAMB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JULIO MOREN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ÓN <text:s/>DE LÍNEA DE EL CADIAL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SAN MIGUEL</text:p>
          </table:table-cell>
          <table:table-cell office:value-type="string" table:style-name="ce1">
            <text:p>BALSAPAMB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ÓN LÍNEAS Y REDES ERASPAMB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VEINTIMILL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ÓN LÍNEAS Y REDES CHALATA BAJ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SAN SIMON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ON ALIMENTADOR SAN MIGUEL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SAN MIGUEL</text:p>
          </table:table-cell>
          <table:table-cell office:value-type="string" table:style-name="ce1">
            <text:p>CENTR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CURACION ALIMENTADOR ENTRADA A CHILLANES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HILLANES</text:p>
          </table:table-cell>
          <table:table-cell office:value-type="string" table:style-name="ce1">
            <text:p>CENTR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/E LA AVANZADA DE 138/69 KV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SANTA ROSA</text:p>
          </table:table-cell>
          <table:table-cell office:value-type="string" table:style-name="ce1">
            <text:p>LA AVANZAD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DE PATIO DE 13,8 KV Y REPOTENCIACIÓN DE LA S/E LOS PINOS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MACHALA</text:p>
          </table:table-cell>
          <table:table-cell office:value-type="string" table:style-name="ce1">
            <text:p>JAMBELI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LA S/E HUAQUILLAS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HUAQUILLAS</text:p>
          </table:table-cell>
          <table:table-cell office:value-type="string" table:style-name="ce1">
            <text:p>HUAQUILL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LA S/E LA IBERIA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EL GUABO</text:p>
          </table:table-cell>
          <table:table-cell office:value-type="string" table:style-name="ce1">
            <text:p>LA IBERI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RAMAL TRIFÁSICO PARA INTERCONEXIÓN ENTRE ALIMENTADORES BALAO Y TENGUEL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BALAO</text:p>
          </table:table-cell>
          <table:table-cell office:value-type="string" table:style-name="ce1">
            <text:p>BALA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ALIMENTADOR PARA ANILLAMIENTO/TRANSFERENCIA AUTOMATIZADA Y ALIVIO DE CARGA S/E QUININDE - NUEVO QUININDE<text:s/>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QUININDÉ</text:p>
          </table:table-cell>
          <table:table-cell office:value-type="string" table:style-name="ce1">
            <text:p>ROSA ZARAT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ALIMENTADOR <text:s/>CLUB PACÍFICO CON SISTEMA DE PROTECCIÓN AUTOMATIZADO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ATACAMES</text:p>
          </table:table-cell>
          <table:table-cell office:value-type="string" table:style-name="ce1">
            <text:p>TONSUP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ALIMENTADOR PIEDRAFINA CON SISTEMA DE PROTECCIÓN AUTOMATIZADO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ATACAMES</text:p>
          </table:table-cell>
          <table:table-cell office:value-type="string" table:style-name="ce1">
            <text:p>TONSUP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ALIMENTADOR CABAPLAN CON SISTEMA DE PROTECCIÓN AUTOMATIZADO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ATACAMES</text:p>
          </table:table-cell>
          <table:table-cell office:value-type="string" table:style-name="ce1">
            <text:p>ATACAME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ALIMENTADOR GUAYACANES CON SISTEMA DE PROTECCIÓN AUTOMATIZADO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ATACAMES</text:p>
          </table:table-cell>
          <table:table-cell office:value-type="string" table:style-name="ce1">
            <text:p>ATACAME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SUBESTACIÓN CENTRO VIAL 18/24 MVA 69/13.8 KV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ELOY ALFARO (DURAN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SUSPENDI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ALIMENTADOR S/E DAULE SUR – S/E MAGR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ELOY ALFARO (DURAN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S/E TERMINAL TERRESTRE 2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BABAHOYO<text:s/></text:p>
          </table:table-cell>
          <table:table-cell office:value-type="string" table:style-name="ce1">
            <text:p>CAMILO PONCE<text:s/>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S/E SAN JUAN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PUEBLOVIEJO<text:s/></text:p>
          </table:table-cell>
          <table:table-cell office:value-type="string" table:style-name="ce1">
            <text:p>SAN JUAN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LÍNEA DE SUBTRANSMISIÓN MANTA 2-MANTA 1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<text:s/>MANTA</text:p>
          </table:table-cell>
          <table:table-cell office:value-type="string" table:style-name="ce1">
            <text:p>MANT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INTERCONEXIÓN A 69 KV "TAP DERIVACIÓN DESEO (LST MILAGRO 2) CON TAP DERIVACIÓN BYPASS YAGUACHI (LST RECREO - YAGUACHI)"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YAGUACHI</text:p>
          </table:table-cell>
          <table:table-cell office:value-type="string" table:style-name="ce1">
            <text:p>YAGUACHI VIEJ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LA S/E EL TRIUNF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TRIUNFO</text:p>
          </table:table-cell>
          <table:table-cell office:value-type="string" table:style-name="ce1">
            <text:p>EL TRIUNFO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CELDAS METALCLAD S/E EL TRIUNF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TRIUNFO</text:p>
          </table:table-cell>
          <table:table-cell office:value-type="string" table:style-name="ce1">
            <text:p>EL TRIUNFO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DE PÓRTICO A 69 KV EN S/E EL TRIUNF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TRIUNFO</text:p>
          </table:table-cell>
          <table:table-cell office:value-type="string" table:style-name="ce1">
            <text:p>EL TRIUNFO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INTERCONEXIÓN A 69 KV "TAP DERIVACIÓN DESEO (LST MILAGRO 2) CON TAP DERIVACIÓN BYPASS YAGUACHI (LST RECREO - YAGUACHI)"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YAGUACHI</text:p>
          </table:table-cell>
          <table:table-cell office:value-type="string" table:style-name="ce1">
            <text:p>YAGUACHI VIEJ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LA S/E EL TRIUNF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TRIUNFO</text:p>
          </table:table-cell>
          <table:table-cell office:value-type="string" table:style-name="ce1">
            <text:p>EL TRIUNFO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CELDAS METALCLAD S/E EL TRIUNF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TRIUNFO</text:p>
          </table:table-cell>
          <table:table-cell office:value-type="string" table:style-name="ce1">
            <text:p>EL TRIUNFO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DE PÓRTICO A 69 KV EN S/E EL TRIUNF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TRIUNFO</text:p>
          </table:table-cell>
          <table:table-cell office:value-type="string" table:style-name="ce1">
            <text:p>EL TRIUNFO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REPOTENCIACIÓN DE REDES EN MEDIA TENSIÓN<text:s/></text:p>
            <text:p>EN EL CANTON 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MANGLARALT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REPOTENCIACIÓN DE REDES EN MEDIA TENSIÓN<text:s/></text:p>
            <text:p>CHANDUY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CHANDUY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LOS ALIMENTADORES POSORJA Y CAMPOSORJA <text:s/>A NIVEL DE 13.8 KV - DIVISIÓN PLAYAS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POSORJ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ON DE CONDUCTOR DESNUDO POR CABLE SEMI-AISLADO EN MEDIA TENSIÓN DE DERIVACIÓN A LOS LIBRES<text:s/>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LLURIQUIN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ON DE CONDUCTOR DESNUDO POR CABLE SEMI-AISLADO EN MEDIA TENSIÓN ALIMENTADOR LUZ DE AMÉRICA SECTOR LAS CAUCHERAS<text:s/>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UZ DE AMERIC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FORZAMIENTO <text:s/>DE REDES <text:s/>DE MEDIO Y BAJO VOLTAJE Y CENTROS DE TRANSFORMACION DEL ALIMENTADOR TRIFASICO PEPEPAN<text:s/>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CONCORDIA</text:p>
          </table:table-cell>
          <table:table-cell office:value-type="string" table:style-name="ce1">
            <text:p>CONCORDIA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FORZAMIENTO Y CONSTRUCCIÓN <text:s/>DE REDES DE MEDIO Y BAJO VOLTAJE Y CENTROS DE TRANSFORMACIÓN ALIMENTADORES NO.1<text:s/>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IO VERD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LA LÍNEA DE SUBTRANSMISIÓN DESDE LA S/E JIVINO DE TRANSELECTRIC HASTA LA S/E JIVINO DE CNEL UN SUCUMBÍOS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SHUSHUFINDI</text:p>
          </table:table-cell>
          <table:table-cell office:value-type="string" table:style-name="ce1">
            <text:p>SAN PEDRO DE LOS COFANE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<text:s/>DE REDES DISTRIBUCIÓN, CENTROS DE TRANSFORMACIÓN, CAMBIO DE ACOMETIDAS Y MEDIDORES EN LA PROVINCIAS DE SUCUMBÍOS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NUEVA LOJA, CABECERA CANTONAL Y CAPITAL PROVINCI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<text:s/>DE REDES DISTRIBUCIÓN, CENTROS DE TRANSFORMACIÓN, CAMBIO DE ACOMETIDAS Y MEDIDORES EN LA PROVINCIA DE ORELLANA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FRANCISCO DE ORELLANA</text:p>
          </table:table-cell>
          <table:table-cell office:value-type="string" table:style-name="ce1">
            <text:p>PUERTO FRANCISCO DE ORELLANA (EL COCA),CABECERA CANTONAL Y CAPITAL PROVINCI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JORAMIENTO DE LA CALIDAD DEL SERVICIO ELÉCTRICO MEDIANTE LA MODERNIZACIÓN DE ALIMENTADOR CHIMBO RAMAL TRIFASICO SHAMANGA - SANTIAG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HIMBO</text:p>
          </table:table-cell>
          <table:table-cell office:value-type="string" table:style-name="ce1">
            <text:p>CHIMB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L EQUIPAMIENTO TECNOLÓGICO DEL SISTEMA DE INFORMACIÓN GEOGRÁFICO DE CNEL EP UN BOLIVAR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GUARAND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DQUISICIÓN DE EQUIPOS DE MEDICIÓN E INSTRUMENTACIÓN PARA EL MEJORAMIENTO DE LA CALIDAD DEL SERVICI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GUARAND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JORAMIENTO DE LA CALIDAD DEL SERVICIO ELÉCTRICO MEDIANTE LA MODERNIZACIÓN DE ALIMENTADOR LA CENA TRAMO TRIFASICO RELLENO - CLUB DE LEONES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GUARAND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JORAMIENTO DE LAS REDES DE DISTRIBUCIÓN DE MEDIO Y BAJO VOLTAJE EN EL ÁREA DE SERVICIO DE CNEL EP - UNIDAD DE NEGOCIO BOLÍVAR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GUARAND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REDES DE DISTRIBUCIÓN <text:s/>DEL ALIMENTADOR GUANUJO - SALINAS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NUJO</text:p>
          </table:table-cell>
          <table:table-cell office:value-type="string" table:style-name="ce1">
            <text:p>GUANUJ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REDES DE DISTRIBUCIÓN <text:s/>DEL ALIMENTADOR SAN PABLO - SAN MIGUEL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SAN MIGUEL</text:p>
          </table:table-cell>
          <table:table-cell office:value-type="string" table:style-name="ce1">
            <text:p>SAN MIGUE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STUDIO E IMPLEMENTACIÓN DE FIBRA OPTICA PARA MEJORAR LOS ENLACES DE COMUNICACIÓN PARA LAS SUBESTACIONES ELÉCTRICAS DE BOLÍVAR FASE 1<text:s/>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GUARAND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REDES DE DISTRIBUCIÓN <text:s/>DEL ALIMENTADOR GUANUJO - SALINAS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NUJO</text:p>
          </table:table-cell>
          <table:table-cell office:value-type="string" table:style-name="ce1">
            <text:p>GUANUJ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REDES DE DISTRIBUCIÓN <text:s/>DEL ALIMENTADOR SAN PABLO - SAN MIGUEL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SAN MIGUEL</text:p>
          </table:table-cell>
          <table:table-cell office:value-type="string" table:style-name="ce1">
            <text:p>SAN MIGUE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JORAMIENTO DE LAS REDES DE DISTRIBUCIÓN DE MEDIO Y BAJO VOLTAJE EN EL ÁREA DE SERVICIO DE CNEL EP - UNIDAD DE NEGOCIO BOLÍVAR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GUARAND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JORAMIENTO DE LA CALIDAD DEL SERVICIO ELÉCTRICO MEDIANTE LA MODERNIZACIÓN DE ALIMENTADOR LA CENA TRAMO TRIFASICO RELLENO - CLUB DE LEONES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GUARAND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REDES DE DISTRIBUCIÓN <text:s/>DEL ALIMENTADOR GUANUJO - SALINAS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NUJO</text:p>
          </table:table-cell>
          <table:table-cell office:value-type="string" table:style-name="ce1">
            <text:p>GUANUJ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REDES DE DISTRIBUCIÓN <text:s/>DEL ALIMENTADOR SAN PABLO - SAN MIGUEL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SAN MIGUEL</text:p>
          </table:table-cell>
          <table:table-cell office:value-type="string" table:style-name="ce1">
            <text:p>SAN MIGUE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JORAMIENTO DE LA CALIDAD DEL SERVICIO ELÉCTRICO MEDIANTE LA MODERNIZACIÓN DE ALIMENTADOR LA CENA TRAMO TRIFASICO RELLENO - CLUB DE LEONES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GUARAND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UTOMATIZACIÓN DEL SISTEMA DE DISTRIBUCIÓN MEDIANTE LA PUESTA EN SERVICIO DE EQUIPOS PARA TRANSFERENCIA AUTOMÁTICA DE ALIMENTADORES DE LA CIUDAD DE MACHALA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MACHALA</text:p>
          </table:table-cell>
          <table:table-cell office:value-type="string" table:style-name="ce1">
            <text:p>MACHAL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JORAMIENTO DE LA INFRAESTRUCTURA DEL LABORATORIO DE PRUEBAS Y MANTENIMIENTO PARA TRANSFORMADORES DE DISTRIBUCIÓN<text:s/>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MACHALA</text:p>
          </table:table-cell>
          <table:table-cell office:value-type="string" table:style-name="ce1">
            <text:p>MACHAL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UTOMATIZACIÓN DEL SISTEMA DE DISTRIBUCIÓN MEDIANTE LA PUESTA EN SERVICIO DE EQUIPOS PARA TRANSFERENCIA AUTOMÁTICA DE ALIMENTADORES DE LA CIUDAD DE MACHALA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MACHALA</text:p>
          </table:table-cell>
          <table:table-cell office:value-type="string" table:style-name="ce1">
            <text:p>MACHAL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DE PATIO DE 69 KV Y DE 13.8 KV EN LA SE MACHALA CENTRO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MACHALA</text:p>
          </table:table-cell>
          <table:table-cell office:value-type="string" table:style-name="ce1">
            <text:p>MACHAL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MBIO DE CELDAS DE MEDIA TENSIÓN EN LA SUBESTACIÓN LA PRIMAVERA<text:s/>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MACHALA</text:p>
          </table:table-cell>
          <table:table-cell office:value-type="string" table:style-name="ce1">
            <text:p>MACHAL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IMPLEMENTACIÓN DE COMUNICACIÓN E INTEGRACIÓN AL SCADA DE RECONECTADORES MV EN ALIMENTADORES DE DISTRIBUCIÓN DEL CANTON ESMERALDAS.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percentage" office:value="0.35320000000000001" table:style-name="ce2">
            <text:p>35,32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ON <text:s/>PARA TRANSFERENCIA DE CARGA ENTRE LOS ALIMENTADORES TOLITA Y PRIMAVERA, INCLUYE SISTEMA DE COMUNICACIÓN E INTEGRACION SCADA.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percentage" office:value="0.2" table:style-name="ce2">
            <text:p>2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FORTALECIMIEN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LA INFRAESTRUCTURA FISICA PARA OPERACIÓN Y MANTENIMIENTO<text:s/>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JORA DEL SISTEMA DE COMUNICACIÓN Y SCADA SUBESTACION EL SALTO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percentage" office:value="0.15" table:style-name="ce2">
            <text:p>1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LA GESTIÓN PARA MANTENIMIENTO PREDICTIVO EN SUBESTACIONES CON MALETA DE INYECCIÓN PRIMARIA Y SECUNDARIA, PRUEBAS DE TP, TC, INTERRUPTORE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SISTEMA DE SUBTRANSMISIÓN MEDIANTE IMPLEMENTACIÓN DE S/E MOVIL <text:s/>DE 16/20 MVA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ON DE EQUIPOS PARA LA REVISION Y ANALISIS DE SISTEMA DE MEDICION DE ENERGIA ELECTRICA CNEL 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JORA DE LA CALIDAD DE SERVICIO MEDIANTE INSTALACIÓN DE REGULADORES DE VOLTAJE EN 12 ALIMENTADORES DE LA ZONA NORTE DE CNEL 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ON DE DATA CENTER Y SALAS DE CONTROL, SISTEMAS DE RESPALDO DE ENERGIA. Y VIDEO VIGILANCIA EN LAS S/E INTEGRADAS AL SCADA.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HABILITACIÓN DE REDES DE DISTRIBUCIÓN E INSTALACIÓN DE MEDIDORES EN ALIMENTADORES Y GRANDES CONSUMIDORES-CNEL 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JORAMIENTO DE INFRAESTRUCTURA DEL LABORATORIO DE PRUEBAS Y MANTENIMIENTO PARA TRANSFORMADORES DE DISTRIBUCIÓN<text:s/>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ALIMENTADORES VUELTA LARGA Y GOLONDRINAS, MEDIANTE LA RECONFIGURACIÓN DE RED E INSTALACIÓN DE RECONECTADORES, INCLUYE SISTEMA DE COMUNICACIÓN E INTEGRACIÓN SCADA.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ÒN ALIMENTADORES SUR GRANDE/AEROPUERTO DE LA SUBESTACIÒN PROPICIA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PROPICIA</text:p>
          </table:table-cell>
          <table:table-cell office:value-type="string" table:style-name="ce1">
            <text:p>PROPICI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FORZAMIENTO DE CUADRO 13.8, PROTECCIONES, COMUNICACIÓN, Y EQUIPAMIENTO EN S/E PROPICIA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PROPICIA</text:p>
          </table:table-cell>
          <table:table-cell office:value-type="string" table:style-name="ce1">
            <text:p>PROPICI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REDES CONVENCIONALES POR REDES PREENSAMBLADAS SUBURBIO OESTE</text:p>
          </table:table-cell>
          <table:table-cell office:value-type="string" table:style-name="ce1">
            <text:p>GUAYAS<text:s/>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TARQUI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REPOTENCIACIÓN DE LOS CENTROS DE TRANSFORMACIÓN Y REDES DE DISTRIBUCIÓN DE LA COOP. GUAYAS Y QUIL 2, SECTOR GUASMO CENTRAL.</text:p>
            <text:p/>
            <text:p/>
          </table:table-cell>
          <table:table-cell office:value-type="string" table:style-name="ce1">
            <text:p>GUAYAS<text:s/>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TARQUI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MESA DE CONTRASTACIÓN E IMPLEMENTOS DE LABORATORIO DE MEDIDORES SISTEMAS DURÁN. DAULE Y QUEVEDO</text:p>
          </table:table-cell>
          <table:table-cell office:value-type="string" table:style-name="ce1">
            <text:p>GUAYAS<text:s/></text:p>
          </table:table-cell>
          <table:table-cell table:number-columns-repeated="2" table:style-name="ce1"/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FORZAMIENTO DEL SISTEMA DE DISTRIBUCION EN DAULE NORTE - T SALITRE - CATALUÑA</text:p>
          </table:table-cell>
          <table:table-cell office:value-type="string" table:style-name="ce1">
            <text:p>GUAYAS<text:s/></text:p>
          </table:table-cell>
          <table:table-cell office:value-type="string" table:style-name="ce1">
            <text:p>DAULE</text:p>
          </table:table-cell>
          <table:table-cell office:value-type="string" table:style-name="ce1">
            <text:p>SALITR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IMPLEMENTACIÓN DE BALANCES DE ENERGÍA MEDIANTE EL REGISTRO DE LA MEDICION EN PUNTOS DE CONTROL DENTRO DE LOS ALIMENTADORES DE LAS S/E - BABA, NELSON MERA Y PUEBLOVIEJO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BABAHOYO</text:p>
          </table:table-cell>
          <table:table-cell office:value-type="string" table:style-name="ce1">
            <text:p>BABAHOY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JORAMIENTO DE INFRAESTRUCTURA DEL LABORATORIO DE PRUEBAS Y MANTENIMIENTO PARA TRANSFORMADORES DE DISTRIBUCIÓN<text:s/>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BABAHOYO</text:p>
          </table:table-cell>
          <table:table-cell office:value-type="string" table:style-name="ce1">
            <text:p>BABAHOY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RELÉS DE PROTECCIÓN DE SOBRECORRIENTE PARA ALIMENTADORES - TRA-07 (CNEL-LOS RÍOS / NELSON MERA)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BABAHOYO</text:p>
          </table:table-cell>
          <table:table-cell office:value-type="string" table:style-name="ce1">
            <text:p>BABAHOY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RELÉS DE PROTECCIÓN DE SOBRECORRIENTE PARA ALIMENTADORES - TRB-07 (CNEL-LOS RÍOS / CENTRO INDUSTRIAL)<text:s/>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BABAHOYO</text:p>
          </table:table-cell>
          <table:table-cell office:value-type="string" table:style-name="ce1">
            <text:p>BABAHOY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RELÉS DE PROTECCIÓN DE SOBRECORRIENTE PARA ALIMENTADORES - TRD-07 (CNEL-LOS RÍOS / VENTANAS)<text:s/>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BABAHOYO</text:p>
          </table:table-cell>
          <table:table-cell office:value-type="string" table:style-name="ce1">
            <text:p>BABAHOY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RELES DE PROTECCION DE SOBRECORRIENTE PARA ALIMENTADORES - TRG-07 (CNEL-LOS RÍOS / TERMINAL TERRESTRE)<text:s/>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BABAHOYO</text:p>
          </table:table-cell>
          <table:table-cell office:value-type="string" table:style-name="ce1">
            <text:p>BABAHOY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RELÉS DE PROTECCIÓN DE SOBRECORRIENTE PARA ALIMENTADORES - TRJ-07 (CNEL-LOS RÍOS / LA ERCILIA)<text:s/>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BABAHOYO</text:p>
          </table:table-cell>
          <table:table-cell office:value-type="string" table:style-name="ce1">
            <text:p>BABAHOY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MODELACIÓN DE REDES DE DISTRIBUCIÓN ALIMENTADOR MONTALVO 1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BABAHOYO</text:p>
          </table:table-cell>
          <table:table-cell office:value-type="string" table:style-name="ce1">
            <text:p>BABAHOY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REDES DE DISTRIBUCIÓN ALIMENTADORES MONTALVO - RIO CHICO - RCTO. SAN ROMAN - RCTO. LA MONSERRATTE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BABAHOYO</text:p>
          </table:table-cell>
          <table:table-cell office:value-type="string" table:style-name="ce1">
            <text:p>BABAHOY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<text:s/>ACOMETIDAS Y MEDIDORES PARA CONTROL DE PÉRDIDAS ELÉCTRICAS-MONTECRISTI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ACOMETIDAS Y MEDIDORES PARA CONTROL DE PÉRDIDAS ELÉCTRICAS-MANTA JARAMIJÓ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MANT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ACOMETIDAS Y MEDIDORES PARA CONTROL DE PÉRDIDAS ELÉCTRICAS-PORTOVIEJO</text:p>
          </table:table-cell>
          <table:table-cell office:value-type="string" table:style-name="ce1">
            <text:p>MANABÍ</text:p>
          </table:table-cell>
          <table:table-cell table:number-columns-repeated="2" table:style-name="ce1"/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INFRAESTRUCTURA DE REDES DE DISTRIBUCIÓN - MANTA JARAMIJ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MANT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INFRAESTRUCTURA DE REDES DE DISTRIBUCIÓN - PORTOVIEJ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MANT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INFRAESTRUCTURA DE REDES DE DISTRIBUCIÓN -MONTECRISTI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MANT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MESA DE CONTRASTACIÓN E IMPLEMENTOS DE LABORATORIO DE MEDIDORES CNEL MANABÍ</text:p>
          </table:table-cell>
          <table:table-cell office:value-type="string" table:style-name="ce1">
            <text:p>MANABÍ</text:p>
          </table:table-cell>
          <table:table-cell table:number-columns-repeated="2" table:style-name="ce1"/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FORZAMIENTO DE S/E JIPIJAPA 69/13,8 Kv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MANT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REDES E INSTALACIÓN DE RECONECTADORES PARA AUTOMATIZACIÓN DE ALIMENTADORES DEL CANTÓN MANTA</text:p>
          </table:table-cell>
          <table:table-cell office:value-type="string" table:style-name="ce1">
            <text:p>MANABÍ</text:p>
          </table:table-cell>
          <table:table-cell table:number-columns-repeated="2" table:style-name="ce1"/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FORZAMIENTO DE S/E JIPIJAPA 69/13,8 kV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MANT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INFRAESTRUCTURA DE REDES DE DISTRIBUCIÓN, ACOMETIDAS Y MEDIDORES PARA CONTROL DE PÉRDIDAS ELÉCTRICAS - NARANJIT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NARANJITO</text:p>
          </table:table-cell>
          <table:table-cell office:value-type="string" table:style-name="ce1">
            <text:p>NARANJITO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INFRAESTRUCTURA DE REDES DE DISTRIBUCIÓN, ACOMETIDAS Y MEDIDORES PARA CONTROL DE PÉRDIDAS ELÉCTRICAS - PARROQUIA EL DESE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MILAGRO</text:p>
          </table:table-cell>
          <table:table-cell office:value-type="string" table:style-name="ce1">
            <text:p>EL DESEO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LA OPERACIÓN MEDIANTE INSTALACIÓN DE UN RECONECTADOR PARA AUTOMATIZACIÓN DEL ALIMENTADOR YAGUACHI - CAIMIT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YAGUACHI</text:p>
          </table:table-cell>
          <table:table-cell office:value-type="string" table:style-name="ce1">
            <text:p>YAGUACHI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LA OPERACIÓN MEDIANTE INSTALACIÓN DE UN RECONECTADOR PARA AUTOMATIZACIÓN DEL ALIMENTADOR CARRIZAL EN EL RECINTO PUENTE ÑAUZA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MILAGRO</text:p>
          </table:table-cell>
          <table:table-cell office:value-type="string" table:style-name="ce1">
            <text:p>MILAGRO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FORTALECIMIEN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<text:s/>REFORZAMIENTO DE LA GESTIÓN AMBIENTAL DE RESIDUOS PELIGROSOS <text:s/>CNEL MILAGR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MILAGRO</text:p>
          </table:table-cell>
          <table:table-cell office:value-type="string" table:style-name="ce1">
            <text:p>MILAGRO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MODELACIÓN DE TABLERO DE MEDICION, CONTROL Y PROTECCION PARA SUBESTACION MILAGRO SUR A 69 KV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MILAGRO</text:p>
          </table:table-cell>
          <table:table-cell office:value-type="string" table:style-name="ce1">
            <text:p>MILAGRO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LA OPERACIÓN MEDIANTE INSTALACIÓN DE SECCIONADOR DE TRANSFERENCIA A 69 kV ENTRE LST MILAGRO 1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MILAGRO</text:p>
          </table:table-cell>
          <table:table-cell office:value-type="string" table:style-name="ce1">
            <text:p>MILAGRO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LA OPERACIÓN MEDIANTE INSTALACIÓN DE SECCIONADOR DE TRANSFERENCIA A 69 kV ENTRE LST MILAGRO 2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MILAGRO</text:p>
          </table:table-cell>
          <table:table-cell office:value-type="string" table:style-name="ce1">
            <text:p>MILAGRO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RED DE COMUNICACIONES DE 47 RECONECTADORES AL SISTEMA SCADA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MILAGRO</text:p>
          </table:table-cell>
          <table:table-cell office:value-type="string" table:style-name="ce1">
            <text:p>MILAGRO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Y RESTAURACIÓN DE INFRAESTRUCTURA S/E BUCAY 18/24 MVA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MILAGRO</text:p>
          </table:table-cell>
          <table:table-cell office:value-type="string" table:style-name="ce1">
            <text:p>MILAGR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FORZAMIENTO DE INFRAESTRUCTURA S/E EL TRIUNFO 2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MILAGRO</text:p>
          </table:table-cell>
          <table:table-cell office:value-type="string" table:style-name="ce1">
            <text:p>MILAGRO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MESA DE CONTRASTACIÓN E IMPLEMENTOS DE LABORATORIO DE MEDIDORES CNEL 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INFRAESTRUCTURA DE REDES DE DISTRIBUCIÓN, ACOMETIDAS Y MEDIDORES PARA CONTROL DE PÉRDIDAS ELÉCTRICAS - CHANDUY Y PUERTO DE CHANDUY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ELECTROMECÁNICA Y CONSTRUCCIÓN DE OBRAS CIVILES DE LA SUBESTACIÓN SALINAS DE 69 KV A LA CAPACIDAD 16/20 MV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TRANSFORMADOR DE POTENCIA DE <text:s/>LA SUBESTACIÓN SALINAS DE 69 KV A LA CAPACIDAD 16/20 MV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FORTALECIMIEN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FORZAMIENTO DE LA GESTIÓN AMBIENTAL DE RESIDUOS PELIGROSOS <text:s/>CNEL 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ON S/E <text:s/>VÍA QUITO 69/13,8 Kv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 DE LOS TSÁCHILAS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FORTALECIMIEN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FORZAMIENTO DE LA GESTIÓN AMBIENTAL DE RESIDUOS PELIGROSOS <text:s/>CNEL SUCUMBÍOS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LAGO AGRIO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INFRAESTRUCTURA DE REDES DE DISTRIBUCIÓN, ACOMETIDAS Y MEDIDORES PARA CONTROL DE PÉRDIDAS ELÉCTRICAS CNEL SUCUMBÍOS EN LA PARROQUIA ÁVILA (CAB. EN HUIRUNO), DEL CANTÓN LORETO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LAGO AGRIO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INFRAESTRUCTURA DE REDES DE DISTRIBUCIÓN, ACOMETIDAS Y MEDIDORES PARA CONTROL DE PÉRDIDAS ELÉCTRICAS CNEL SUCUMBÍOS EN LOS CANTONES SHUSHUFINDI Y LA JOYA DE LOS SACHAS.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LAGO AGRIO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<text:s/>MODERNIZACIÓN DE INFRAESTRUCTURA DE REDES DE DISTRIBUCIÓN, ACOMETIDAS Y MEDIDORES PARA CONTROL DE PÉRDIDAS ELÉCTRICAS CNEL SUCUMBÍOS EN EL CANTON LA LAGO AGRIO.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LAGO AGRIO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<text:s/>MODERNIZACIÓN DE INFRAESTRUCTURA DE REDES DE DISTRIBUCIÓN, ACOMETIDAS Y MEDIDORES PARA CONTROL DE PÉRDIDAS ELÉCTRICAS CNEL SUCUMBÍOS EN LOS <text:s/>CANTONES LA JOYA DE LOS SACHAS Y LAGO AGRIO.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 JOYA DE LOS SACHAS</text:p>
          </table:table-cell>
          <table:table-cell office:value-type="string" table:style-name="ce1">
            <text:p>LA JOYA DE LOS SACHAS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REDES DE DISTRIBUCIÓN EN EL CANTÓN LORETO ALIMENTADOR VÍA HUATICOCHA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LORETO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REDES DE DISTRIBUCIÓN EN EL CANTÓN LORETO ALIMENTADOR VÍA PUERTO MURIALDO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LORETO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EQUIPOS DE SECCIONAMIENTO Y DESPEJE DE FALLAS PARA EL MEJORAMIENTO DE LOS ÍNDICES DE CALIDAD DE SERVICIO TÉCNICO (ADQUISICIÓN, INSTALACIÓN E INTEGRACIÓN DE RECONECTADORES AL SCADA/ADMS).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LAGO AGRIO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S/E SHUSHUFINDI 16/20 MVA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SHUSHUFINDI</text:p>
          </table:table-cell>
          <table:table-cell office:value-type="string" table:style-name="ce1">
            <text:p>SHUSHUFINDI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table:number-columns-repeated="8" table:style-name="ce1"/>
          <table:table-cell office:value-type="date" office:date-value="2023-05-15T00:00:00" table:style-name="ce3">
            <text:p>15/5/2023</text:p>
          </table:table-cell>
          <table:table-cell table:number-columns-repeated="16375" table:style-name="ce1"/>
        </table:table-row>
        <table:table-row table:number-rows-repeated="10479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meta:creation-date>2022-10-31T17:10:52Z</meta:creation-date>
    <dc:date>2022-10-31T17:11:12Z</dc:date>
  </office:meta>
</office:document-meta>
</file>