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3">
            <text:p>CNELEP-IN-00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EP_AvanceProyectos_2022Marz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Avance fisico de proyecto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3">
            <text:p>Contiene el avance fisico de proyectos de inversion electricos, financiados a través de recursos externos, incluyendo el estado de la obra y la fecha de entrada en servici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5">
            <text:p><text:a xlink:href="http://www.cnelep.gob.ec/">www.cnelep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2-04-19T00:00:00" table:style-name="ce6">
            <text:p>2022-04-1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3">
            <text:p>Matrices de seguimiento y control de la Direccion de Oficina de Proyecto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5">
            <text:p><text:a xlink:href="mailto:johanna.ganan@cnel.gob.ec">johanna.ganan@cnel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Proyecto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5">
            <text:p><text:a xlink:href="http://www.cnelep.gob.ec/">www.cnelep.gob.ec</text:a></text:p>
          </table:table-cell>
          <table:table-cell table:number-columns-repeated="16382"/>
        </table:table-row>
        <table:table-row table:style-name="ro2">
          <table:table-cell table:style-name="ce1"/>
          <table:table-cell table:style-name="ce7"/>
          <table:table-cell table:number-columns-repeated="16382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7:01:11Z</meta:creation-date>
    <dc:date>2022-04-21T14:45:28Z</dc:date>
  </office:meta>
</office:document-meta>
</file>