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AvanceProyectos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Avance fisico de proyect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el avance fisico de proyectos de inversion electricos, financiados a través de recursos externos, incluyendo el estado de la obra y la fecha de entrada en servic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9-30T00:00:00" table:style-name="ce6">
            <text:p>2022-09-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Matrices de seguimiento y control de la Direccion de Oficina de 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ohanna.ganan@cnel.gob.ec">johanna.ganan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OHANNA FERNANDA GANAN BRITO</dc:creator>
    <meta:creation-date>2020-12-02T17:01:11Z</meta:creation-date>
    <dc:date>2022-10-31T17:01:59Z</dc:date>
  </office:meta>
</office:document-meta>
</file>