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9"/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avanceproyectos_2022sep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GRAMA DE INVERS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NOMBRE DEL PROYECTO</text:p>
          </table:table-cell>
          <table:table-cell office:value-type="string" table:style-name="ce1">
            <text:p>PROVINCIA<text:s/></text:p>
          </table:table-cell>
          <table:table-cell office:value-type="string" table:style-name="ce1">
            <text:p>CANTON<text:s/></text:p>
          </table:table-cell>
          <table:table-cell office:value-type="string" table:style-name="ce1">
            <text:p>PARROQUIA</text:p>
          </table:table-cell>
          <table:table-cell office:value-type="string" table:style-name="ce1">
            <text:p>AVANCE FÍSICO PROYECTO (50%)</text:p>
          </table:table-cell>
          <table:table-cell office:value-type="string" table:style-name="ce1">
            <text:p>ESTADO DEL PROYECTO</text:p>
          </table:table-cell>
          <table:table-cell office:value-type="string" table:style-name="ce1">
            <text:p>Fecha tentativa de finalizacion</text:p>
          </table:table-cell>
          <table:table-cell office:value-type="string" table:style-name="ce1">
            <text:p>Observacion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 Y MEDIDORES EN LA COOP. REYNALDO QUIÑONEZ <text:s/>SECTOR MONTE SINAÍ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JANETH TORAL LÁMINA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NUEVA VIDA II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 Y MEDIDORES EN <text:s/>LA <text:s/>COOP. UNIÓN LIBR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EL CORDON SECTOR SERGIO TORA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SAN SEBASTIÁN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OBOL</text:p>
          </table:table-cell>
          <table:table-cell office:value-type="string" table:style-name="ce1">
            <text:p>NARCISA DE JESÚS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N CARL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VALLE DE LA VIRGEN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BARRANCO AMARILL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EL PASAJ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LA NUEVA ESPERANZ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STERO DE PIEDRA DE ABAJ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N ANDRÉ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OBOL</text:p>
          </table:table-cell>
          <table:table-cell office:value-type="string" table:style-name="ce1">
            <text:p>NARCISA DE JESÚS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ERUSALÉM DE ARRIBA (SECTOR PANCHO JUANO)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IS ENSUEÑ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, CABECERA CANTONAL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ES PAPAYO - PIJÍO - LA SEC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DAULE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SANTA ROS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DAULE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INTO BANCO DE JABONCILL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LA VICTORIA</text:p>
          </table:table-cell>
          <table:table-cell office:value-type="percentage" office:value="0.21" table:style-name="ce2">
            <text:p>21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DEL SITIO SOTA CHIC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LASCAN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RED ELECTRICA SITIO MERCEDES I - LA LAGUN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HONORATO VÁSQUEZ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OS ALIMENTADORES SAN VICEN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<text:s/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 DE SUBTRANSMISIÓN MANTA 2-MANTA 1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<text:s/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UTOMATIZACIÓN DEL SISTEMA DE DISTRIBUCIÓN MEDIANTE LA PUESTA EN SERVICIO DE EQUIPOS PARA TRANSFERENCIA AUTOMÁTICA DE ALIMENTADORES DE LA CIUDAD DE MACHALA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DESIER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 -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 -MONTECRIST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modelación de Subestación Rocafuer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Rocafuerte</text:p>
          </table:table-cell>
          <table:table-cell office:value-type="string" table:style-name="ce1">
            <text:p>Rocafuerte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CONTRAT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RED ELÉCTRICA CDLA. COSTA AZUL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RED ELECTRICA DEL SITIO SAN RAMON KM 20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LEONIDAS PLAZA GUTIÉRR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RED ELECTRICA SITIO SAN JACINTO DE LU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SANTA RI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LA CDLA. MARZO DELGAD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L COLORA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BOTIJA AFUER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HORIZONTE AZU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EL COLORA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PACOCHE ARRIB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SANTA MARIANITA (BOCA DE PACOCHE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SECA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MEMBRILL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RED ELÉCTRICA SITIO LAS PALMAS-LAS CAÑITA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la Línea de Subtransmisión Propicia - 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Luis Tello</text:p>
          </table:table-cell>
          <table:table-cell office:value-type="percentage" office:value="0.6" table:style-name="ce4">
            <text:p>60%</text:p>
          </table:table-cell>
          <table:table-cell office:value-type="string" table:style-name="ce1">
            <text:p>EN EJECU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miento subsistema de subtransmisión Chone-Santo Domingo (incluye construcción Subestación de corte y seccionamiento Vía Chone km 8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0.49630000000000002" table:style-name="ce2">
            <text:p>49,63%</text:p>
          </table:table-cell>
          <table:table-cell office:value-type="string" table:style-name="ce1">
            <text:p>EN EJECU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de la Línea de Subtransmisión</text:p>
            <text:p>Playa Prieta - AviPechicha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unin</text:p>
          </table:table-cell>
          <table:table-cell office:value-type="string" table:style-name="ce1">
            <text:p>Juni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de Agencia Santa An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Santa A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5 MORADORES DE YANAHUR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10 MORADORES DE TABANAL CHI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N LUIS DE PAMBI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5 MORADORES ILLUVI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NU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11 MORADORES DE LIMON CADILOM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NU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13 MORADORES DE LUMBIGAN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FACUNDO VEL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ÍNEAS Y REDES PARA 22 MORADORES DE EL NARANJA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FACUNDO VEL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25 MORADORES DE MINDIN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IMIÁTUG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4 MORADORES DE LAS GUARDI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BILOVA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5 MORADORES DE PLOMOBAD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ÍNEAS Y REDES PARA 7 MORADORES DE SAN PABLO PAN DE AZUCA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15 MORADORES DE LANZAHUR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4 MORADORES DE GUANTUG<text:s/>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NU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12 MORADORES DE EL PLACE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FACUNDO VELA</text:p>
          </table:table-cell>
          <table:table-cell office:value-type="string" table:style-name="ce1">
            <text:p>GUARAND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7 MORADORES DE RELAMP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FACUNDO VELA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9 MORADORES DE LA LIBERTAD DEL CONGRES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Í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18 MORADORES DE CUMBILLI CHI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7 MORADORES DE VALLE HERMOSO ROSA ELVIR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N LUIS DE PAMBI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22 MORADORES DE LA CEN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Í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INEAS Y REDES PARA 11 MORADORES DE LA CEN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Í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6 MORADORES DE LA LEONERA ALT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Í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10 MORADORES DE GUAYABAL EL CUMBE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<text:s/>4 MORADORES DE CUMBILLI GRANDE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<text:s/>15 MORADORES DE CHASOJUAN PILLOTING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.28000000000000003" table:style-name="ce2">
            <text:p>2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LA PERLA - PARTIDER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VERDE</text:p>
          </table:table-cell>
          <table:table-cell office:value-type="string" table:style-name="ce1">
            <text:p>ROCAFUERTE</text:p>
          </table:table-cell>
          <table:table-cell office:value-type="percentage" office:value="0.41249999999999998" table:style-name="ce2">
            <text:p>41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25 DE ENERO ALT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VERDE</text:p>
          </table:table-cell>
          <table:table-cell office:value-type="string" table:style-name="ce1">
            <text:p>ROCAFUERTE</text:p>
          </table:table-cell>
          <table:table-cell office:value-type="percentage" office:value="0.41249999999999998" table:style-name="ce2">
            <text:p>41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RASCADER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VERDE</text:p>
          </table:table-cell>
          <table:table-cell office:value-type="string" table:style-name="ce1">
            <text:p>CHUMUNDÉ</text:p>
          </table:table-cell>
          <table:table-cell office:value-type="percentage" office:value="0.41249999999999998" table:style-name="ce2">
            <text:p>41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ESTERO LEON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GREGORIO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<text:s/>LUZ Y LIBERTAD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GREGORIO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BOCA DEL SUCI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GREGORIO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ACAO II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LA UNIÓN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LA FRESCURA Y <text:s/>SANTA PATRICI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SAN MATEO</text:p>
          </table:table-cell>
          <table:table-cell office:value-type="percentage" office:value="0.49249999999999999" table:style-name="ce2">
            <text:p>49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LA GUAYACANES LUCHA DE LOS POBR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SIMÓN PLATA TORRES</text:p>
          </table:table-cell>
          <table:table-cell office:value-type="percentage" office:value="0.49249999999999999" table:style-name="ce2">
            <text:p>49,25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LOS JUANES SECTOR MONTE SINAÍ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.3" table:style-name="ce2">
            <text:p>3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REALIDAD DE DIOS SECTOR MONTE SINAÍ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RCADIA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COLIMES</text:p>
          </table:table-cell>
          <table:table-cell office:value-type="string" table:style-name="ce1">
            <text:p>COLIMES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HIGUERÓN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PALESTINA,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SAN PED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PALESTINA,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ESTERO LAGARTO #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ANTA LUCÍA</text:p>
          </table:table-cell>
          <table:table-cell office:value-type="string" table:style-name="ce1">
            <text:p>SANTA LUCÍA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UABITO DE ABAJ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PALESTINA, GUAYABITO DE ABAJO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OSA ELEN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ALITRE</text:p>
          </table:table-cell>
          <table:table-cell office:value-type="string" table:style-name="ce1">
            <text:p>SALITRE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 GUAYAB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COLIMES</text:p>
          </table:table-cell>
          <table:table-cell office:value-type="string" table:style-name="ce1">
            <text:p>COLIMES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N PALERM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BALZAR</text:p>
          </table:table-cell>
          <table:table-cell office:value-type="string" table:style-name="ce1">
            <text:p>BALZAR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LAS PALMA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GUAYAS (PUEBLO NUEVO)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OS MIC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GUAYAS (PUEBLO NUEVO)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UEVA UNIÓN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VELASCO IBARRA (EL EMPALME), CABECERA CANTONAL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BULÓN - ESTERO CHIC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GUAYAS (PUEBLO NUEVO)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CUCHARAS DE ARRIB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GUAYAS (PUEBLO NUEVO)</text:p>
          </table:table-cell>
          <table:table-cell office:value-type="percentage" office:value="0.35" table:style-name="ce2">
            <text:p>35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FRANCISCO DE CHOJAMPE PARA BENEFICIAR A 3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S. BELLA SOMBRA, SAN JACINTO, LA ESTRELLA, LOS ANGELES, PARA BENEFICIAR A 14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GENOVESA <text:s/>PARA BENEFICIAR A 1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SAL <text:s/>PARA BENEFICIAR A 1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TA CECILIA <text:s/>PARA BENEFICIAR A 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EL RECINTO EL VECHITO PARA BENEFICIAR 7 FAMILIAS Y RECINTO ALCANCIA PARA BENEFIAR A 1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MONTALVO<text:s/></text:p>
          </table:table-cell>
          <table:table-cell office:value-type="string" table:style-name="ce1">
            <text:p>MONTAL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PARAISO SECTOR LOS GIRASOLES PARA BENEFICIAR A 2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OS ANGELES - QUINSALOMA, PARA BENEFICIAR A 32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MIGUEL DE LOS RÍOS PARA BENEFICIAR A 1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FORTUNA 2 ,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TA LUCIA SRS. LUCERO PARA BENEFICIAR A 2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BALSERIO SECTOR SAN ANTONIO - EL PARAISO <text:s/>PARA BENEFICIAR A 1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FORTUNA, PARA BENEFICIAR A 1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FLORIDA <text:s/>PARA BENEFICIAR A 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QUINSALOMA<text:s/></text:p>
          </table:table-cell>
          <table:table-cell office:value-type="string" table:style-name="ce1">
            <text:p>QUINSALO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LA LOLITA PARA BENEFICIAR A 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RECUERDO LOS ANGELES PARA BENEFICIAR A 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STERO LINDO SECTOR NORTE <text:s/>PARA BENEFICIAR A 42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PEPA DE ORO PARA <text:s/>BENEFICIAR A 1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ECHUGAL SRS MORETA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TEMISTOCLES PARA BENEFICIAR A 2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AGUACATAL PARA BENEFICIAR A 12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FRANCISCO LOS PESANTEZ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ARISCAL SUCRE (HUAQUES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OS JARDINE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ROBERTO ASTUDILLO (CAB. EN CRUCE DE VENECIA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MARTIN DE PORRE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ROBERTO ASTUDILLO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PAPAYAL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ROBERTO ASTUDILLO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OS AGUACATE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ARISCAL SUCRE (HUAQUES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PIÑOELAL 2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ARISCAL SUCRE (HUAQUES)</text:p>
          </table:table-cell>
          <table:table-cell office:value-type="percentage" office:value="0.04" table:style-name="ce2">
            <text:p>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CHONGONAL LOS PALMA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ALFREDO BAQUERIZO MORENO (JUJÁN)</text:p>
          </table:table-cell>
          <table:table-cell office:value-type="string" table:style-name="ce1">
            <text:p>ALFREDO BAQUERIZO MORENO (JUJÁN)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STERO BLANCO 2 GT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FEBRES CORDERO (LAS JUNTAS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A ESPERANZA 2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ALFREDO BAQUERIZO MORENO (JUJÁN)</text:p>
          </table:table-cell>
          <table:table-cell office:value-type="string" table:style-name="ce1">
            <text:p>ALFREDO BAQUERIZO MORENO (JUJÁN)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RANCHO DE PIEDRA 3 Y 4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ALFREDO BAQUERIZO MORENO (JUJÁN)</text:p>
          </table:table-cell>
          <table:table-cell office:value-type="string" table:style-name="ce1">
            <text:p>ALFREDO BAQUERIZO MORENO (JUJÁN)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MIGUEL BAJO GT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FEBRES CORDE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REDES ELECTRICAS DEL RECINTO SAN JOAQUIN ALT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L NIGUITO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PLAYA SECA LA TRINCA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PEDRO LAS PAVA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CIUDADELA GALAPAGOS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RECINTO PROSPERIDAD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.5" table:style-name="ce2">
            <text:p>5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ANTENA-COM. SAN VICENTE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NUEVA JERUSALEN ETAPA II-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BRISA DE BALLENITA-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LOS CORALES-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ADEMSE ACTUAL-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PERU COMUNA EL MORRIL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RIOMAR, F.Q.-COM. SAN FRANCISCO DE LAS NUÑEZ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AS PALMERAS II-COM. OLON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VILLAMAR-COM. OLON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A ALDEA-COM. MANGLARALT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PLAYA GALAPAGOS-COM. MONTAÑIT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EL TIGRILLO -COMUNA MONTAÑIT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FICUS NORTE-COM. ENGUNG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ALBARRADA-COMUNA VILLINGOT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OM. VIV. ASOC. UNIDOS CON JACOB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OMUNA SUBE Y BAJA - JULIO MOREN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IMON BOLIVAR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OMUNA LIMONCITO -JULIO MOREN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IMON BOLIVAR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OMUNA SUCRE-VIA A GUAYAQUIL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.12" table:style-name="ce2">
            <text:p>12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ASOCIACIÓN AGROPECUARIA NUEVA TRONCAL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CASCALES</text:p>
          </table:table-cell>
          <table:table-cell office:value-type="string" table:style-name="ce1">
            <text:p>EL DORADO DE CASCALES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L RECINTO SAN LUI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CASCALES</text:p>
          </table:table-cell>
          <table:table-cell office:value-type="string" table:style-name="ce1">
            <text:p>SEVILL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MALVINAS UNO, II ETAPA Y LA COMUNIDAD BARRANCA-BERMEJA BRISAS DEL BETAN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JAMBELÍ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12 DE FEBRER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EL EN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PRECOOPERATIVA AGRÍCOLA TUNCAY 1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EL EN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PRECOOPERATIVA JUBONE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NUEVA LOJA, CABECERA CANTONAL Y CAPITAL PROVINCI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S COMUNIDADES PUMACOCHA, SULTANA DE BOLÍVAR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JAMBELÍ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EL RECINTO 23 DE MARZ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NUEVA LOJA, CABECERA CANTONAL Y CAPITAL PROVINCI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S COMUNIDADES TIWIRAN 2-EL CONGA- <text:s/>LA COMUNIDAD BRISAS Y LIBERTAD Y LA COMUNIDAD ELECTRIFICACION PARA LA COMUNIDAD LA VICTORIA 27 DE JULIO<text:s/>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DAYU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OMUNIDAD LAS MIELES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EL DORA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PARA LA COMUNIDAD BAY ENOMENGA-ELECTRIFICACION PARA LA COMUNIDAD LA VICTORIA 2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DAYU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ES COSTEÑITA <text:s/>Nro.2 <text:s/>y CALUMEÑA Nro. 1,2,3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BELLEZ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LAS CAYANAS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SAN JOSE DE GUAYUS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S COMUNIDADES CENTINELA DEL SUR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INÉS ARANGO (CAB. EN WESTERN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SAN JOSE DE RIO COC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NUEVO PARAISO (CAB. EN UNIÓN CHIMBORAZO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LOMA DEL TIGRE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INÉS ARANGO (CAB. EN WESTERN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OMUNIDAD TORMENTA DE LA SELV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VILA HUIRUNO</text:p>
          </table:table-cell>
          <table:table-cell office:value-type="percentage" office:value="0.24" table:style-name="ce2">
            <text:p>24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RUNA YACT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PUERTO MURIALDO</text:p>
          </table:table-cell>
          <table:table-cell office:value-type="percentage" office:value="0.2717" table:style-name="ce2">
            <text:p>27,17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SUBCENTRO SUYUNO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PUERTO MURIALDO</text:p>
          </table:table-cell>
          <table:table-cell office:value-type="percentage" office:value="0.54139999999999999" table:style-name="ce2">
            <text:p>54,14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SAN FRANCISCO DE RÍO PUCUNO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SAN JOSE DE DAHUANO</text:p>
          </table:table-cell>
          <table:table-cell office:value-type="percentage" office:value="0.56000000000000005" table:style-name="ce2">
            <text:p>56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SAN FERNANDO RAMAL I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SAN JOSE DE DAHUANO</text:p>
          </table:table-cell>
          <table:table-cell office:value-type="percentage" office:value="0.59" table:style-name="ce2">
            <text:p>59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SAN RAFAEL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SAN JOSE DE DAHUANO</text:p>
          </table:table-cell>
          <table:table-cell office:value-type="percentage" office:value="0.2717" table:style-name="ce2">
            <text:p>27,17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INEA TRIFASICA QUE VA DESDE LA SALIDA DEL CANTON PEDRO CARBO HASTA ENTRADA AL RECINTO LA CADENA.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PEDRO CARBO</text:p>
          </table:table-cell>
          <table:table-cell office:value-type="percentage" office:value="0.08" table:style-name="ce2">
            <text:p>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INEA TRIFASICA QUE VA DESDE EL CANTON PEDRO CARBO-PARROQUIA VALLE DE LA VIRGEN-RECINTO CASCAJAL-RECINTO ZAMORA, CANTON PEDRO<text:s/>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EDRO CARBO</text:p>
          </table:table-cell>
          <table:table-cell office:value-type="string" table:style-name="ce1">
            <text:p>VALLE DE LA VIRGEN</text:p>
          </table:table-cell>
          <table:table-cell office:value-type="percentage" office:value="0.08" table:style-name="ce2">
            <text:p>8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<text:s/>LÍNEA TRAMO EL CERRITO - NEGRO VIEJO.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BALZAR</text:p>
          </table:table-cell>
          <table:table-cell office:value-type="string" table:style-name="ce1">
            <text:p>SAN JACINTO</text:p>
          </table:table-cell>
          <table:table-cell office:value-type="percentage" office:value="0.61639999999999995" table:style-name="ce2">
            <text:p>61,64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S. LA BANQUERA - PINELA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VALENCIA</text:p>
          </table:table-cell>
          <table:table-cell office:value-type="percentage" office:value="0.61639999999999995" table:style-name="ce2">
            <text:p>61,64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PLEMENTACIÓN DE COMUNICACIÓN E INTEGRACIÓN AL SCADA DE RECONECTADORES MV EN ALIMENTADORES DE DISTRIBUCIÓN DEL CANTON ESMERALDAS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<text:s/>PARA TRANSFERENCIA DE CARGA ENTRE LOS ALIMENTADORES TOLITA Y PRIMAVERA, INCLUYE SISTEMA DE COMUNICACIÓN E INTEGRACION SCADA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JECU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 DEL SISTEMA DE COMUNICACIÓN Y SCADA SUBESTACION EL SALT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JECU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Línea de Subtransmisión Santas Vainas - Las Palm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ubsistema a 69 kV Sesme - Flavio Alfaro (incluye LST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05-15T00:00:00" table:style-name="ce3">
            <text:p>15/5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San Vicen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05-15T00:00:00" table:style-name="ce3">
            <text:p>15/5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Línea simple circuito San Gregorio - Rocafuer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12 de Marz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05-15T00:00:00" table:style-name="ce3">
            <text:p>15/5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Playa Pri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Rio Chic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05-15T00:00:00" table:style-name="ce3">
            <text:p>15/5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05-15T00:00:00" table:style-name="ce3">
            <text:p>15/5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ubsistema <text:s/>Flavio Alfaro (incluye habilitación de SE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05-15T00:00:00" table:style-name="ce3">
            <text:p>15/5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la Subestación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Leonidas Plaz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a Línea de Subtransmisión</text:p>
            <text:p>AviPechichal -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de la Subestación Manta 3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Flavio Alfa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05-15T00:00:00" table:style-name="ce3">
            <text:p>15/5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Zona cero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R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LOS LAURELE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CHILLA</text:p>
          </table:table-cell>
          <table:table-cell office:value-type="string" table:style-name="ce1">
            <text:p>CHILL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ECTOR DEL RIO DEL SITIO 16 DE JULIO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RCABELI</text:p>
          </table:table-cell>
          <table:table-cell office:value-type="string" table:style-name="ce1">
            <text:p>MARCABEL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EL BARRIO RIO NORTE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ASAJ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EL SITIO BIJAOYACU DE TRES CERRITO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OMA DE FRANC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EL ACHIOTE DE AMBOCA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ORTOVELO</text:p>
          </table:table-cell>
          <table:table-cell office:value-type="string" table:style-name="ce1">
            <text:p>SALATÍ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EL SITIO EL AMPARO DE RAJAR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ROGRES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GUERRAS ALTO Y GUERRAS BAJ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IÑAS</text:p>
          </table:table-cell>
          <table:table-cell office:value-type="string" table:style-name="ce1">
            <text:p>CAPI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SAN VICENTE DE CALIFORNI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CASACAY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BRISAS SECTOR V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ARENILLAS</text:p>
          </table:table-cell>
          <table:table-cell office:value-type="string" table:style-name="ce1">
            <text:p>ARENILL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SANTA MARTHA DEL SITIO GUAYACANE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ARENILLAS</text:p>
          </table:table-cell>
          <table:table-cell office:value-type="string" table:style-name="ce1">
            <text:p>ARENILL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URSEZA 3 SECTOR 4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PUERTO BOLIVAR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EL BOSQUE III ETAP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HUAQUILLAS</text:p>
          </table:table-cell>
          <table:table-cell office:value-type="string" table:style-name="ce1">
            <text:p>UNION LOJAN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ROSA ALVARADO DEL SITIO ESTERO MEDIN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BELLAMARI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EL SITIO 27 DE ENER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VICTORI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RED ELÉCTRICA SITIO LA BALS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ABDÓN CALDER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LOS SITIOS JOJANA- LA LIBRE Y LOURD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SAN PLÁCI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GUARUMO LA CHORRER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SAN PLÁCI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LAS JIGUAS ADENT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SAN PLÁCID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LOS TIGR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UEBLO NUE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MOCORA-QUEBRADA AGU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ABDÓN CALDER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TABLADA DEL TIGR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UEBLO NUEV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LOS SITIOS COROCITO-CAPRICHO-BAJO GRAND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PEDRO PABLO GÓM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CIUDADELA BUENOS DIA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BOYACÁ<text:s/>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DADAL VÍA A NOBO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JIPIJAPA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LA PIÑUEL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PEDRO PABLO GÓM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PIJIO SECTOR SAN JACINT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PAJÁN, CABECERA CANTONA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SAN JOSÉ DE SAN JUAN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CASCO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SAN PED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CASCOL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LINEA Y RED SITIO SAN PED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IPIJAPA</text:p>
          </table:table-cell>
          <table:table-cell office:value-type="string" table:style-name="ce1">
            <text:p>PEDRO PABLO GÓM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RED ELÉCTRICA SITIO TIERRA S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EONIDAS PROAÑ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ÍNEAS Y REDES PARA 17 MORADORES DE SAN VICENTE DE POROTO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6 MORADORES DE PALMIRA ALT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5 MORADORES DE SAN FRANCISO SURU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16 MORADORES <text:s/>DE LAS JUNT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SAN JOSÉ DEL TAMBO (TAMBOPAMBA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4 MORADORES DE SANTA ROSA DE AGUA CLAR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ÍNEAS Y REDES PARA 18 MORADORES DE CERRO NEGR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13 MORADORES DE LA MARGARIT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SAN JOSÉ DEL TAMBO (TAMBOPAMBA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LÍNEAS Y REDES PARA 26 MORADORES DE CAIMIT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MBO</text:p>
          </table:table-cell>
          <table:table-cell office:value-type="string" table:style-name="ce1">
            <text:p>TELIMBE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LÍNEAS Y REDES PARA 6 MORADORES DE CAUCAYACU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UMA</text:p>
          </table:table-cell>
          <table:table-cell office:value-type="string" table:style-name="ce1">
            <text:p>CALUMA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ÍNEAS Y REDES PARA 8 MORADORES DE GUABULOM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HILLANE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24 DE MAY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CUB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AGUA FRI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CUB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LOS ANGELES II Y EL PARAISO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ROSA ZAR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POWAN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MALIMP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PALMERA DE LOS AND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MALIMP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EL CALVARIO II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CH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CORRE MONO DE LA UNION DE QUININD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LA UNI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<text:s/>TIGRILLO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GREGORI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ESTERO ONDO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VERDE</text:p>
          </table:table-cell>
          <table:table-cell office:value-type="string" table:style-name="ce1">
            <text:p>CHUMUNDÉ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REDES DE DISTRIBUCION 4 DE AGOST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MALIMP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HONTADURO DE TABIAZ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TABIAZ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<text:s/>EN LA COMUNIDAD BUENOS AIRES - EL MATE - CARRASCO<text:s text:c="2"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SANTA MARIA MANGA DEL C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<text:s/>SECTOR RECINTO EL GUAYAB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COMUNIDAD CARLOS JULIO AROSEMENA TOL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10 DE AGOSTO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BRISAS DEL ÑANG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GRUPO EL DORAD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LA BRAV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WILFRIDO LOOR MOREIRA (MAICIT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DEL SECTOR LA RAIZ EL MAYA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LAS MERCEDES DE AGUA SUCI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SAN PEDRO DE SU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SECTOR LIMON CHIC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SAN FRANCISCO DE CHILA SECTOR "SUR"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SAN LORENZO RIO LIMON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EN EL SITIO SECTOR "Y" DE LOS LOOR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LA COMUNIDAD LAS MONCE SENGU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IBUNG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LA COMUNIDAD LOS MAZO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IBUNG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EN PUERTO LIMON SECTOR LA ESPERANZ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EN ROSARIO SECTOR MARINA 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SECTOR WILFRIDO LOOR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WILFRIDO LOOR MOREIRA (MAICIT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XTENCION DE MEDIO VOLTAJE A 7.62 KV PARAISO LA 14 VIA LA 25 LA FORTUNA SECTOR LUZ DE AMERIC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SANTA MARIA MANGA DEL C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DQUISICIÓN DE SUBESTACIÓN MÓVIL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DESIER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L EQUIPAMIENTO PRIMARIO EN EL SISTEMA DE SUBTRANSMISIÓN EMELORO 2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PEAÑ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ALIMENTADOR MOMPICH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LI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L ALIMENTADOR TRIFÁSICO A 34,5 KV “CAMARONERO” DE LA SUBESTACIÓN JAMA ETAPA I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L ALIMENTADOR TRIFÁSICO A 34,5 KV “CAMARONERO” DE LA SUBESTACIÓN JAMA ETAPA I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RED TRIFASICA HONORINA, KATIA, LUISA Y PADOA S.A. IRENE CEVALLOS MEDINA DE MUENT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RED SUCRE, SAN ISIDRO, SECTOR DE LA ISLA PECHICHAL Y <text:s/>VIA BRAMADORA-LA CANCH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RED TRIFASICA NESCUR. S.A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Y CONSTRUCCIÓN DEL ALIMENTADOR COJIMIES VÍA ESMERALDAS ETAPA I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JIMI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RAMAL TRIFÁSICO PARA INTERCONEXIÓN ENTRE ALIMENTADORES BALAO Y TENGUE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BALAO</text:p>
          </table:table-cell>
          <table:table-cell office:value-type="string" table:style-name="ce1">
            <text:p>BALA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REPOTENCIACIÓN DE REDES EN MEDIA TENSIÓN<text:s/></text:p>
            <text:p>CHANDUY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OS ALIMENTADORES POSORJA Y CAMPOSORJA <text:s/>A NIVEL DE 13.8 KV - DIVISIÓN PLAYA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POSORJA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- CHANDUY Y PUERTO DE CHANDUY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FORTALECIMIEN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LA GESTIÓN AMBIENTAL DE RESIDUOS PELIGROSOS <text:s/>CNEL 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S/E <text:s/>VÍA QUITO 69/13,8 Kv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 DE LOS TSÁCHILAS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ereas / Mixtas en Bahi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ereas / Mixtas en Tosagu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ereas / Mixtas en Calceta Zona Ce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OR PUBLICAR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NUEVA ILUSION - EL CISNE PARA BENEFICIAR A 3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S CAÑITAS 2 PARA BENEFICIAR A 2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TAMARINDO PARA BENEFICIAR A 19 FAMILIAS</text:p>
          </table:table-cell>
          <table:table-cell office:value-type="string" table:style-name="ce1">
            <text:p><text:s/>GUAYAS<text:s/></text:p>
          </table:table-cell>
          <table:table-cell office:value-type="string" table:style-name="ce1">
            <text:p><text:s/>ALFREDO BAQUERIZO MORENO (JUJÁN)<text:s/></text:p>
          </table:table-cell>
          <table:table-cell office:value-type="string" table:style-name="ce1">
            <text:p>ALFREDO BAQUERIZO MORENO (JUJÁN)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TERESA SRS. BRAVO BENEFICIAR A 29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MARIA A-B PARA BENEFICIAR A 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BOQUERON PARA BENEFICIAR A 2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FEBRES CORDERO (LAS JUNTA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PAZ SRS. GOMEZ PARA BENEFICIAR A 12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PIMOCH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NUEVO PROGRESO PARA BENEFICIAR A 3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CARACO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S GARZAS SRS. TOMALA <text:s/>PARA BENEFICIAR A 1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CARACO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S MARIAS SRS. MOSQUERA,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RTO PECH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CADEAL PARA BENEFICIAR A 1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RTO PECH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MAPANSILLO SECTOR FLOR MARIA - CIMARRON PARA BENEFICIAR A 32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RTO PECH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ENRIQUE, PARA BENEFICIAR A 1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BLOVIEJ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S MERCEDES PARA BENEFICIAR A 1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PUEBLO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CASERIO SANTA ROSA PARA BENEFICIAR A 1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URDANETA<text:s/></text:p>
          </table:table-cell>
          <table:table-cell office:value-type="string" table:style-name="ce1">
            <text:p>RICAUR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POZUELO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URDANETA<text:s/></text:p>
          </table:table-cell>
          <table:table-cell office:value-type="string" table:style-name="ce1">
            <text:p>RICAUR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PALMASOLA PARA BENEFICIAR A 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URDANETA<text:s/></text:p>
          </table:table-cell>
          <table:table-cell office:value-type="string" table:style-name="ce1">
            <text:p>RICAUR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JESUS MARIA PARA BENEFICIAR A 13 <text:s/>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ALENQUE<text:s/></text:p>
          </table:table-cell>
          <table:table-cell office:value-type="string" table:style-name="ce1">
            <text:p>PALENQU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GERONIMO LA MALLIA PARA BENEFICIAR A 2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ALENQUE<text:s/></text:p>
          </table:table-cell>
          <table:table-cell office:value-type="string" table:style-name="ce1">
            <text:p>PALENQU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IMONCILLO, PARA BENEFICIAR A 2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ALENQUE<text:s/></text:p>
          </table:table-cell>
          <table:table-cell office:value-type="string" table:style-name="ce1">
            <text:p>PALENQU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OS ANGELES SECTOR LA POSA PARA BENEFICIAR A 3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LOS ÁNGEL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AGUAS FRIAS DE MEDELLIN SECTOR EL PARAISO PARA BENEFICIAR A 20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ACHOTILLO PARA BENEFICIAR A 10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CAUJE PARA BENEFICIAR A 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LOS ÁNGEL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PASAJE "A" SECTOR LOS BALCONES PARA <text:s/>BENEFICIAR A 1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STERO GRANDE LAS CASITAS PARA BENEFICIAR A 1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ÍNCES<text:s/></text:p>
          </table:table-cell>
          <table:table-cell office:value-type="string" table:style-name="ce1">
            <text:p>VÍNC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MONTES DE AGUA PARA BENEFICIAR A 2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ÍNCES<text:s/></text:p>
          </table:table-cell>
          <table:table-cell office:value-type="string" table:style-name="ce1">
            <text:p>VÍNC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CEDROS 2 SRS. MIRANDA PARA BENEFICIAR A 3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ÍNCES<text:s/></text:p>
          </table:table-cell>
          <table:table-cell office:value-type="string" table:style-name="ce1">
            <text:p>VÍNC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CHARRO <text:s/>PARA BENEFICIAR A 14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ÍNCES<text:s/></text:p>
          </table:table-cell>
          <table:table-cell office:value-type="string" table:style-name="ce1">
            <text:p>VÍNC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OS VERGELES, C. ELOY ALFARO - COM. SAN PAB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DLA HACIA UN FUTURO-COM. SAN PAB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ENTRADA A LA POBLACION-COM. DOS MANGAS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OS VERGELES-COM. SAN PAB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ESCUELA COMUNA DOS MANGAS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23 DE ABRIL -COM SAN PEDR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LA ESPERANZA- VIA DOS MANGAS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RUTA DEL SOL - LIBERTADOR BOLIVAR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10 DE AGOSTO - COMUNA SAN PEDR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LAS CAÑITAS - COMUNA SALANGUIL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6 DE DICIEMBRE-COM. SAN MARCOS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BUENOS AIRES-COM. SINCHAL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CRISTO DEL CONSUELO-COM- RIO SEC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30 DE MAYO - PARROQUIA COLONCHE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ENTRADA GUANGALA-COLONCHE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CRUCE DE PALMAR-COM PALMAR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CEMENTERIO-COM PALMAR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OLON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VINICIO YAGUAL MZ 43 Y 46-JOSE LUIS TAMAY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LINAS</text:p>
          </table:table-cell>
          <table:table-cell office:value-type="string" table:style-name="ce1">
            <text:p>JOSE LUIS TAMA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. ESCUELA-COM. PUERTO SABANA GRAND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CHONG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SECTOR RIO HONDO-COM. ENGABA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NO TIENE (PLAYAS-RURAL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SAN FRANCISCO-JUAN GOMEZ RENDON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JUAN GÓMEZ RENDÓN (PROGRES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LINDO-CERECIT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JUAN GÓMEZ RENDÓN (PROGRES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B. BELLAVISTA CASETA AGUAPEN - COMUNA SAN PABLO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MESA DE CONTRASTACIÓN E IMPLEMENTOS DE LABORATORIO DE MEDIDORES CNEL 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OR PUBLICAR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ELECTROMECÁNICA Y CONSTRUCCIÓN DE OBRAS CIVILES DE LA SUBESTACIÓN SALINAS DE 69 KV A LA CAPACIDAD 16/20 MV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TRANSFORMADOR DE POTENCIA DE <text:s/>LA SUBESTACIÓN SALINAS DE 69 KV A LA CAPACIDAD 16/20 MV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ROYECTO INTEGRAL DE EXTENSIÓN DE REDES, ILUMINACIÓN, ACOMETIDAS Y MEDIDORES EN LA COOPERATIVA SAN ALEJ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INTO TOQUILLAL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QUEVEDO</text:p>
          </table:table-cell>
          <table:table-cell office:value-type="string" table:style-name="ce1">
            <text:p>SAN CARL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 LUZ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PALENQUE</text:p>
          </table:table-cell>
          <table:table-cell office:value-type="string" table:style-name="ce1">
            <text:p>PALENQU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CTO. BELLA SOMBRA FRENTE AL MOTEL BUENAVENTURA.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CTO. ESTRELLA GRANDE <text:s/>- FMLA. POVEDA ESPIN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LAS PALMAS MOQUIQUE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SAN IGNACIO<text:s/>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 INDEPENDENCIA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UEVO PORVENIR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UENA FÉ</text:p>
          </table:table-cell>
          <table:table-cell office:value-type="string" table:style-name="ce1">
            <text:p>SAN JACINTO DE BUENA FÉ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CTO. BELLA <text:s/>AURORA - FAMILIA VELASQUEZ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MOCACHE</text:p>
          </table:table-cell>
          <table:table-cell office:value-type="string" table:style-name="ce1">
            <text:p>MOCA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LAMPA DE ARRIBA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QUEVEDO</text:p>
          </table:table-cell>
          <table:table-cell office:value-type="string" table:style-name="ce1">
            <text:p>QUEVED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LINEA Y RED ELÉCTRICA SITIO MONTENEG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OLMEDO</text:p>
          </table:table-cell>
          <table:table-cell office:value-type="string" table:style-name="ce1">
            <text:p>OLMED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LOS SITIOS LAS PIEDRAS - LA PUENTE - LA ISLA - LA COMUN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GUAL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EL LIMON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LASCAN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EL TROPEZÓN - LA CRUCI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24 DE MAYO</text:p>
          </table:table-cell>
          <table:table-cell office:value-type="string" table:style-name="ce1">
            <text:p>SUCRE (CABECERA CANTONAL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DEL SITIO LA TINAJ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24 DE MAYO</text:p>
          </table:table-cell>
          <table:table-cell office:value-type="string" table:style-name="ce1">
            <text:p>SUCRE (CABECERA CANTONAL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LOS TILL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24 DE MAYO</text:p>
          </table:table-cell>
          <table:table-cell office:value-type="string" table:style-name="ce1">
            <text:p>SUCRE (CABECERA CANTONAL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NUEVO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ELOY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L SITIO SANTA CLARA - ESTERO SEC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24 DE MAYO</text:p>
          </table:table-cell>
          <table:table-cell office:value-type="string" table:style-name="ce1">
            <text:p>SUCRE (CABECERA CANTONAL)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ÓN DEL SITIO ENTRADA A LAS YUCA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AJÁN</text:p>
          </table:table-cell>
          <table:table-cell office:value-type="string" table:style-name="ce1">
            <text:p>LASCAN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EN LIQUIDA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RED ELECTRICA SITIO PROSPERINA - AGUA FRI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TA ANA</text:p>
          </table:table-cell>
          <table:table-cell office:value-type="string" table:style-name="ce1">
            <text:p>SAN PABLO (CABECERA DDE PUEBLO NUEVO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REDES ELÉCTRICAS EN LOS SECTORES NARIZ DEL DIABLO Y POCOS PAL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DE REDES ELECTRICAS EN EL SECTOR DE LA CAMARONERA RIO TAUR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DE REDES ELECTRICAS EN EL SECTOR VIRGEN DE CHILLA-NUEVO NARANJA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L PARAISO - TAUR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L MANGO LOS ZHUMI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TIERRA DEL CAMPESINO <text:s/>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A ZANJA EL GALLINAZO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REDES ELECTRICAS DEL RECINTO BELLA FLOR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IMÓN BOLÍVAR</text:p>
          </table:table-cell>
          <table:table-cell office:value-type="string" table:style-name="ce1">
            <text:p>LORENZO DE GARAICO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REDES ELECTRICAS DEL RECINTO JABONCILL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MEJORAMIENTO DE LAS REDES ELECTRICAS DEL RECINTO EL PARAISO - CRUCE YAGUACHI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LA SUYA CENTRAL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CORONEL MARCELINO MARIDUEÑA</text:p>
          </table:table-cell>
          <table:table-cell office:value-type="string" table:style-name="ce1">
            <text:p>CORONEL MARCELINO MARIDUEÑA (SAN CARLOS)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ORILLAS DEL RIO BULU BULU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AN JACINTO DE YAGUACHI</text:p>
          </table:table-cell>
          <table:table-cell office:value-type="string" table:style-name="ce1">
            <text:p>VIRGEN DE FÁTIM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EL CAIMITO LOS GUERRERO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IMÓN BOLÍVAR</text:p>
          </table:table-cell>
          <table:table-cell office:value-type="string" table:style-name="ce1">
            <text:p>CRNEL.LORENZO DE GARAICOA (PEDREGAL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SAN JOSE DEL EDEN GT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SAN JOSÉ DEL TAMBO (TAMBOPAMBA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ON DE REDES ELECTRICAS DEL CAMPAMENTO "LA VICTORIA"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IMÓN BOLÍVAR</text:p>
          </table:table-cell>
          <table:table-cell office:value-type="string" table:style-name="ce1">
            <text:p>SIMON BOLIVAR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LG <text:s/>AMPLIACION DEL SISTEMA ELECTRICO DEL SECTOR RECINTO CHAGUE HERMANOS CALLE GT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NARANJI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SECTOR SELVA ALEGRE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JOYA DE LOS SACHAS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OS SECTORES PALMA ORIENTE, LA COMUNIDAD MORAN VALVERDE RAMAL V Y LA COMUNIDAD LOS ANGELES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SAN SEBASTIAN DEL COCA-SAN CARLOS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ELECTRICA PARROQUIA UNION MILAGREÑA (SIN FRONTERAS)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UNIÓN MILAGREÑA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COMUNIDAD PIMAMPIRO RAMAL I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LA JOYA DE LOS SACHAS, CABECERA CANTONAL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UNIDOS VENCEREMOS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LAGO SAN PEDRO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EL RECINTO 20 DE DICIEMBRE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DURENO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YAJE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GENERAL FARFÁN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EL RECINTO PIO JARAMILLO Y LA COOPERATIVA RÍO <text:s/>OPUN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GENERAL FARFÁN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PRECOOPERATIVA LA FLORESTA Y EL RECINTO PALMA SEC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PACAYACU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PRE COOPERATIVA NUEVA VID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SHUSHUFINDI</text:p>
          </table:table-cell>
          <table:table-cell office:value-type="string" table:style-name="ce1">
            <text:p>SAN ROQUE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ALIANZA AGRICOL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OPERATIVA IMBABURA 2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EL NARANJAL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A CUCHAPAMB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<text:s/>COMUNIDAD GUACAMAYO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PLAYAS DE OR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REDES DE DISTRIBUCIÓN PARA LA COMUNIDAD EL EDEN ROSA MISTIC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SANTA CECIL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LÍNEA TRIFASICA DESDE LA PARROQUIA TENGUEL <text:s/>HASTA EL SITIO LOS CONCHERO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ENGUE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L CIRCUITO BELLA RICA</text:p>
          </table:table-cell>
          <table:table-cell office:value-type="string" table:style-name="ce1">
            <text:p>AZUAY</text:p>
          </table:table-cell>
          <table:table-cell office:value-type="string" table:style-name="ce1">
            <text:p>CAMILO PONCE ENRIQUEZ</text:p>
          </table:table-cell>
          <table:table-cell office:value-type="string" table:style-name="ce1">
            <text:p>CAMILO PONCE ENRIQUEZ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LÍNEA TRIFASICA PARA EL SECTOR DE LAS CAMARONERAS DEL SITIO EL COC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RACAY</text:p>
          </table:table-cell>
          <table:table-cell office:value-type="string" table:style-name="ce1">
            <text:p>SARACAY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LÍNEA TRIFÁSICA DESDE EL SECTOR LOS NARANJOS HASTA PANUPALI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ARENILLAS</text:p>
          </table:table-cell>
          <table:table-cell office:value-type="string" table:style-name="ce1">
            <text:p>CHACR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LÍNEA TRIFASICA PARA EL SECTOR DE LAS CAMARONERAS DEL SITIO CORRAL VIEJO Y SAL SI PUEDE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PUERTO BOLIVAR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TRIFÁSICA PARA EL SECTOR DE LAS CAMARONERAS DE CHACRA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ARENILLAS</text:p>
          </table:table-cell>
          <table:table-cell office:value-type="string" table:style-name="ce1">
            <text:p>CHACR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L ALIMENTADOR SABANA DE <text:s/>PAGUA - RÍO BONIT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EL GUABO</text:p>
          </table:table-cell>
          <table:table-cell office:value-type="string" table:style-name="ce1">
            <text:p>RIO BONI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L CIRCUITO CHACRAS</text:p>
          </table:table-cell>
          <table:table-cell office:value-type="string" table:style-name="ce1">
            <text:p>EL ORO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ALIMENTADOR TRES VI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UISN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MIENTO LINEA BIFASICA DE LA BOCANA DE ABAJO HACIA LOS RCTOS PAULA LEÓN - JULIA MARIA - EL PAJONAL - SANTA ROSA - MARIA ANGELICA - EL VESUBIO - LA VIOLET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SALITRE</text:p>
          </table:table-cell>
          <table:table-cell office:value-type="string" table:style-name="ce1">
            <text:p>LAS RAM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MIENTO LINEA MONOFASICA QUE VA A LOS RECINTOS SAN JACINTO - PALO DE IGUANA - LOMA DE LEON - YOLAN - LOS LIMOS HASTA LA PARROQUIA LOS LOJAS Y BIFASEAMIENTO LINEA MONOFASICA QUE PASA POR LOS RECINTOS EL RINCON - EL TAPA - CAÑA FISTOL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JUAN BAUTISTA AGUIRRE (LOS TINTOS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. CHONE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EL ROSARI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INEA TRIFASICA QUE VA DESDE EL BARRIO MONSERRATE HASTA EL RECINTO LAS CAÑAS EN EL CANTON LOMAS DE SARGENTILL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LOMAS DE SARGENTILLO</text:p>
          </table:table-cell>
          <table:table-cell office:value-type="string" table:style-name="ce1">
            <text:p>LOMAS DE SARGENTILL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. LA CARACAS (LA GUAYAS)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EMPALME</text:p>
          </table:table-cell>
          <table:table-cell office:value-type="string" table:style-name="ce1">
            <text:p>LA GUAY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. CUATRO MANGAS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QUEVEDO</text:p>
          </table:table-cell>
          <table:table-cell office:value-type="string" table:style-name="ce1">
            <text:p>VENUS DEL RÍO QUEVED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VÍA A RCTO. FAITA (SAN CARLOS)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QUEVEDO</text:p>
          </table:table-cell>
          <table:table-cell office:value-type="string" table:style-name="ce1">
            <text:p>SAN CARL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MONOFÁSICA QUE VA AL RCTOS. CALENTURA BAJA, CALENTURA ALTA, LOS ANGELES Y LA VUELTA DE LOS ANGELES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URA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RIFASEAR LÍNEA BIFÁSICA CAUCHICHE - PUNÁ VIEJ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PUN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DQUISICION DE LA SUBESTACIÓN MOVIL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<text:s/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PLEMENTACIÓN DE CELDAS METALCLAD EN S/E MONTE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PEDRO J. MONTE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CELDAS MT SUBESTACION NARANJA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IMENTADOR TRIFÁSICO CAMARONERA CERRO PELAD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IMENTADOR TRIFÁSICO CAMARONERA VILLANUEVA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MODELACIÓN DE ALIMENTADOR TRIFÁSICO BOLICH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PEDRO J. MONTE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NTERCONEXIÓN ALIMENTADOR TRIFÁSICO BOLICHE CON ALIMENTADOR TRIFÁSICO CERRO PELAD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PEDRO J. MONTERO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IMENTADOR TRIFÁSICO CAMARONERA RÍO YAGUACHI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LIMENTADOR TRIFÁSICO CAMARONERA YAGUACHI CAIMIT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DERIVACIONES ALIMENTADOR TRIFÁSICO SECTOR CAMARONERO TAUR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TAUR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DERIVACIONES ALIMENTADOR TRIFÁSICO SECTOR CAMARONERO NARANJAL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AL</text:p>
          </table:table-cell>
          <table:table-cell office:value-type="string" table:style-name="ce1">
            <text:p>NARANJAL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DE LST SANTA ELENA - CHANDUY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CHANDUY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DE LA SUBESTACION PECHICHE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PECH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ON DE LA SUBESTACION SAN LORENZO DEL MAT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AN LORENZO DEL M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ON PARA UN NUEVO ALIMENTADOR EN SAN LORENZO DEL MAT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AN LORENZO DEL M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LECTRIFICACIÓN DE UNA SALIDA DE ALIMENTADOR EN LA SUBESTACION SAN LORENZO DEL MATE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AN LORENZO DEL M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ANEE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Y CONSTRUCCIÓN DEL ALIMENTADOR COJIMIES VÍA ESMERALDAS ETAPA I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JIMI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IRACION ALIMENTADOR COCHABAMBA PISCURC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 LÍNEAS Y REDES DE SAN LUIS DE PAMBI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COMUNIDAD YURACK UKSH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LIN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SANTA LUCÍ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ECHEANDÍA</text:p>
          </table:table-cell>
          <table:table-cell office:value-type="string" table:style-name="ce1">
            <text:p>ECHEAND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PLAYA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IMIÁTUG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<text:s/>DE LÍNEAS Y REDES SAN LORENZ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N LORENZ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 LÍNEAS Y REDES JERUSALEM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LAS NAVES</text:p>
          </table:table-cell>
          <table:table-cell office:value-type="string" table:style-name="ce1">
            <text:p>LAS NAV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<text:s/>LÍNEAS Y REDES COPALILL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MBO</text:p>
          </table:table-cell>
          <table:table-cell office:value-type="string" table:style-name="ce1">
            <text:p>TELIMBE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DE LÍNEAS Y REDES EN CHIMB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MBO</text:p>
          </table:table-cell>
          <table:table-cell office:value-type="string" table:style-name="ce1">
            <text:p>CENTR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DERIVACIÓN MONOFÁSICA JULIO MORENO CASHA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JULIO MOREN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<text:s/>DE LÍNEA DE EL CADIA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BALSAPAMB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ERASPAMBA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VEINTIMIL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ÓN LÍNEAS Y REDES CHALATA BAJ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SAN SIMO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ON ALIMENTADOR SAN MIGUE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CENTR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CURACION ALIMENTADOR ENTRADA A CHILLANE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LLANES</text:p>
          </table:table-cell>
          <table:table-cell office:value-type="string" table:style-name="ce1">
            <text:p>CENTR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/E LA AVANZADA DE 138/69 KV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LA AVANZA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DE PATIO DE 13,8 KV Y REPOTENCIACIÓN DE LA S/E LOS PINO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JAMBEL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S/E HUAQUILLAS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HUAQUILLAS</text:p>
          </table:table-cell>
          <table:table-cell office:value-type="string" table:style-name="ce1">
            <text:p>HUAQUILL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S/E LA IBERIA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EL GUABO</text:p>
          </table:table-cell>
          <table:table-cell office:value-type="string" table:style-name="ce1">
            <text:p>LA IBER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PARA ANILLAMIENTO/TRANSFERENCIA AUTOMATIZADA Y ALIVIO DE CARGA S/E QUININDE - NUEVO QUININDE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ROSA ZARAT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<text:s/>CLUB PACÍFICO CON SISTEMA DE PROTECCIÓN AUTOMATIZAD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TONSUP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PIEDRAFINA CON SISTEMA DE PROTECCIÓN AUTOMATIZAD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TONSUP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CABAPLAN CON SISTEMA DE PROTECCIÓN AUTOMATIZAD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ATACAMES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GUAYACANES CON SISTEMA DE PROTECCIÓN AUTOMATIZAD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ATACAMES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ALIMENTADOR S/E DAULE SUR – S/E MAG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ELOY ALFARO (DURAN)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S/E TERMINAL TERRESTRE 2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HOYO<text:s/></text:p>
          </table:table-cell>
          <table:table-cell office:value-type="string" table:style-name="ce1">
            <text:p>CAMILO PONCE<text:s/>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S/E SAN JUAN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PUEBLOVIEJO<text:s/></text:p>
          </table:table-cell>
          <table:table-cell office:value-type="string" table:style-name="ce1">
            <text:p>SAN JUA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INTERCONEXIÓN A 69 KV "TAP DERIVACIÓN DESEO (LST MILAGRO 2) CON TAP DERIVACIÓN BYPASS YAGUACHI (LST RECREO - YAGUACHI)"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CELDAS METALCLAD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DE PÓRTICO A 69 KV EN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INTERCONEXIÓN A 69 KV "TAP DERIVACIÓN DESEO (LST MILAGRO 2) CON TAP DERIVACIÓN BYPASS YAGUACHI (LST RECREO - YAGUACHI)"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 VIEJ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CELDAS METALCLAD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DE PÓRTICO A 69 KV EN S/E EL TRIUNF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EL TRIUNFO</text:p>
          </table:table-cell>
          <table:table-cell office:value-type="string" table:style-name="ce1">
            <text:p>EL TRIUNF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REPOTENCIACIÓN DE REDES EN MEDIA TENSIÓN<text:s/></text:p>
            <text:p>EN EL CANTON 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SANTA ELENA</text:p>
          </table:table-cell>
          <table:table-cell office:value-type="string" table:style-name="ce1">
            <text:p>MANGLARALT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ON DE CONDUCTOR DESNUDO POR CABLE SEMI-AISLADO EN MEDIA TENSIÓN DE DERIVACIÓN A LOS LIBRES<text:s/>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I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CONFIGURACION DE CONDUCTOR DESNUDO POR CABLE SEMI-AISLADO EN MEDIA TENSIÓN ALIMENTADOR LUZ DE AMÉRICA SECTOR LAS CAUCHERAS<text:s/>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UZ DE AMERICA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Y CONSTRUCCIÓN <text:s/>DE REDES DE MEDIO Y BAJO VOLTAJE Y CENTROS DE TRANSFORMACIÓN ALIMENTADORES NO.1<text:s/>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IO VERD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A LÍNEA DE SUBTRANSMISIÓN DESDE LA S/E JIVINO DE TRANSELECTRIC HASTA LA S/E JIVINO DE CNEL UN SUCUMBÍO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SHUSHUFINDI</text:p>
          </table:table-cell>
          <table:table-cell office:value-type="string" table:style-name="ce1">
            <text:p>SAN PEDRO DE LOS COFANE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CALIDAD DEL SERVICIO ELÉCTRICO MEDIANTE LA MODERNIZACIÓN DE ALIMENTADOR CHIMBO RAMAL TRIFASICO SHAMANGA - SANTIAG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HIMBO</text:p>
          </table:table-cell>
          <table:table-cell office:value-type="string" table:style-name="ce1">
            <text:p>CHIMB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L EQUIPAMIENTO TECNOLÓGICO DEL SISTEMA DE INFORMACIÓN GEOGRÁFICO DE CNEL EP UN BOLIVA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DQUISICIÓN DE EQUIPOS DE MEDICIÓN E INSTRUMENTACIÓN PARA EL MEJORAMIENTO DE LA CALIDAD DEL SERVICIO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S REDES DE DISTRIBUCIÓN DE MEDIO Y BAJO VOLTAJE EN EL ÁREA DE SERVICIO DE CNEL EP - UNIDAD DE NEGOCIO BOLÍVA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GUANUJO - SALIN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NUJO</text:p>
          </table:table-cell>
          <table:table-cell office:value-type="string" table:style-name="ce1">
            <text:p>GUANUJO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SAN PABLO - SAN MIGUE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MIGUE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text:s/>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STUDIO E IMPLEMENTACIÓN DE FIBRA OPTICA PARA MEJORAR LOS ENLACES DE COMUNICACIÓN PARA LAS SUBESTACIONES ELÉCTRICAS DE BOLÍVAR FASE 1<text:s/>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GUANUJO - SALIN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NUJO</text:p>
          </table:table-cell>
          <table:table-cell office:value-type="string" table:style-name="ce1">
            <text:p>GUANUJO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SAN PABLO - SAN MIGUE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MIGUE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text:s/>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S REDES DE DISTRIBUCIÓN DE MEDIO Y BAJO VOLTAJE EN EL ÁREA DE SERVICIO DE CNEL EP - UNIDAD DE NEGOCIO BOLÍVAR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GUANUJO - SALINA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NUJO</text:p>
          </table:table-cell>
          <table:table-cell office:value-type="string" table:style-name="ce1">
            <text:p>GUANUJO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REDES DE DISTRIBUCIÓN <text:s/>DEL ALIMENTADOR SAN PABLO - SAN MIGUEL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MIGUE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text:s/>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LA CALIDAD DEL SERVICIO ELÉCTRICO MEDIANTE LA MODERNIZACIÓN DE ALIMENTADOR LA CENA TRAMO TRIFASICO RELLENO - CLUB DE LEONES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GUARANDA</text:p>
          </table:table-cell>
          <table:table-cell office:value-type="string" table:style-name="ce1">
            <text:p>GUARAND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UTOMATIZACIÓN DEL SISTEMA DE DISTRIBUCIÓN MEDIANTE LA PUESTA EN SERVICIO DE EQUIPOS PARA TRANSFERENCIA AUTOMÁTICA DE ALIMENTADORES DE LA CIUDAD DE MACHALA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DESIER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MPLIACIÓN DE PATIO DE 69 KV Y DE 13.8 KV EN LA SE MACHALA CENTRO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AMBIO DE CELDAS DE MEDIA TENSIÓN EN LA SUBESTACIÓN LA PRIMAVER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MACHAL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GESTIÓN PARA MANTENIMIENTO PREDICTIVO EN SUBESTACIONES CON MALETA DE INYECCIÓN PRIMARIA Y SECUNDARIA, PRUEBAS DE TP, TC, INTERRUPTOR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SISTEMA DE SUBTRANSMISIÓN MEDIANTE IMPLEMENTACIÓN DE S/E MOVIL <text:s/>DE 16/20 MV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ON DE EQUIPOS PARA LA REVISION Y ANALISIS DE SISTEMA DE MEDICION DE ENERGIA ELECTRICA CNEL 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 DE LA CALIDAD DE SERVICIO MEDIANTE INSTALACIÓN DE REGULADORES DE VOLTAJE EN 12 ALIMENTADORES DE LA ZONA NORTE DE CNEL 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ON DE DATA CENTER Y SALAS DE CONTROL, SISTEMAS DE RESPALDO DE ENERGIA. Y VIDEO VIGILANCIA EN LAS S/E INTEGRADAS AL SCADA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HABILITACIÓN DE REDES DE DISTRIBUCIÓN E INSTALACIÓN DE MEDIDORES EN ALIMENTADORES Y GRANDES CONSUMIDORES-CNEL 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INFRAESTRUCTURA DEL LABORATORIO DE PRUEBAS Y MANTENIMIENTO PARA TRANSFORMADORES DE DISTRIBUCIÓN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ALIMENTADORES VUELTA LARGA Y GOLONDRINAS, MEDIANTE LA RECONFIGURACIÓN DE RED E INSTALACIÓN DE RECONECTADORES, INCLUYE SISTEMA DE COMUNICACIÓN E INTEGRACIÓN SCADA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ÒN ALIMENTADORES SUR GRANDE/AEROPUERTO DE LA SUBESTACIÒN PROPICI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PROPICIA</text:p>
          </table:table-cell>
          <table:table-cell office:value-type="string" table:style-name="ce1">
            <text:p>PROPIC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CUADRO 13.8, PROTECCIONES, COMUNICACIÓN, Y EQUIPAMIENTO EN S/E PROPICI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PROPICIA</text:p>
          </table:table-cell>
          <table:table-cell office:value-type="string" table:style-name="ce1">
            <text:p>PROPICI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REDES CONVENCIONALES POR REDES PREENSAMBLADAS SUBURBIO OESTE</text:p>
          </table:table-cell>
          <table:table-cell office:value-type="string" table:style-name="ce1">
            <text:p>GUAYAS<text:s/>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LOS CENTROS DE TRANSFORMACIÓN Y REDES DE DISTRIBUCIÓN DE LA COOP. GUAYAS Y QUIL 2, SECTOR GUASMO CENTRAL.</text:p>
            <text:p/>
            <text:p/>
          </table:table-cell>
          <table:table-cell office:value-type="string" table:style-name="ce1">
            <text:p>GUAYAS<text:s/>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TARQUI</text:p>
          </table:table-cell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MESA DE CONTRASTACIÓN E IMPLEMENTOS DE LABORATORIO DE MEDIDORES SISTEMAS DURÁN. DAULE Y QUEVEDO</text:p>
          </table:table-cell>
          <table:table-cell office:value-type="string" table:style-name="ce1">
            <text:p>GUAYAS<text:s/>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L SISTEMA DE DISTRIBUCION EN DAULE NORTE - T SALITRE - CATALUÑA</text:p>
          </table:table-cell>
          <table:table-cell office:value-type="string" table:style-name="ce1">
            <text:p>GUAYAS<text:s/></text:p>
          </table:table-cell>
          <table:table-cell office:value-type="string" table:style-name="ce1">
            <text:p>DAULE</text:p>
          </table:table-cell>
          <table:table-cell office:value-type="string" table:style-name="ce1">
            <text:p>SALITR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IMPLEMENTACIÓN DE BALANCES DE ENERGÍA MEDIANTE EL REGISTRO DE LA MEDICION EN PUNTOS DE CONTROL DENTRO DE LOS ALIMENTADORES DE LAS S/E - BABA, NELSON MERA Y PUEBLOVIEJO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EJORAMIENTO DE INFRAESTRUCTURA DEL LABORATORIO DE PRUEBAS Y MANTENIMIENTO PARA TRANSFORMADORES DE DISTRIBUCIÓN<text:s/>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MODELACIÓN DE REDES DE DISTRIBUCIÓN ALIMENTADOR MONTALVO 1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ES DE DISTRIBUCIÓN ALIMENTADORES MONTALVO - RIO CHICO - RCTO. SAN ROMAN - RCTO. LA MONSERRATTE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ABAHOYO</text:p>
          </table:table-cell>
          <table:table-cell office:value-type="string" table:style-name="ce1">
            <text:p>BABAHO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<text:s/>ACOMETIDAS Y MEDIDORES PARA CONTROL DE PÉRDIDAS ELÉCTRICAS-MONTECRISTI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MONTECRISTI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ACOMETIDAS Y MEDIDORES PARA CONTROL DE PÉRDIDAS ELÉCTRICAS-MANTA JARAMIJÓ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ACOMETIDAS Y MEDIDORES PARA CONTROL DE PÉRDIDAS ELÉCTRICAS-PORTOVIEJO</text:p>
          </table:table-cell>
          <table:table-cell office:value-type="string" table:style-name="ce1">
            <text:p>MANABÍ</text:p>
          </table:table-cell>
          <table:table-cell table:number-columns-repeated="2" table:style-name="ce1"/>
          <table:table-cell office:value-type="percentage" office:value="0.4" table:style-name="ce2">
            <text:p>40,0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MESA DE CONTRASTACIÓN E IMPLEMENTOS DE LABORATORIO DE MEDIDORES CNEL MANABÍ</text:p>
          </table:table-cell>
          <table:table-cell office:value-type="string" table:style-name="ce1">
            <text:p>MANABÍ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S/E JIPIJAPA 69/13,8 Kv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ES E INSTALACIÓN DE RECONECTADORES PARA AUTOMATIZACIÓN DE ALIMENTADORES DEL CANTÓN MANTA</text:p>
          </table:table-cell>
          <table:table-cell office:value-type="string" table:style-name="ce1">
            <text:p>MANABÍ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S/E JIPIJAPA 69/13,8 kV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- NARANJIT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NARANJITO</text:p>
          </table:table-cell>
          <table:table-cell office:value-type="string" table:style-name="ce1">
            <text:p>NARANJIT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- PARROQUIA EL DESE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EL DESE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OPERACIÓN MEDIANTE INSTALACIÓN DE UN RECONECTADOR PARA AUTOMATIZACIÓN DEL ALIMENTADOR YAGUACHI - CAIMIT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YAGUACHI</text:p>
          </table:table-cell>
          <table:table-cell office:value-type="string" table:style-name="ce1">
            <text:p>YAGUACHI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OPERACIÓN MEDIANTE INSTALACIÓN DE UN RECONECTADOR PARA AUTOMATIZACIÓN DEL ALIMENTADOR CARRIZAL EN EL RECINTO PUENTE ÑAUZ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FORTALECIMIEN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<text:s/>REFORZAMIENTO DE LA GESTIÓN AMBIENTAL DE RESIDUOS PELIGROSOS <text:s/>CNEL MILAGRO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CONTRAT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MODELACIÓN DE TABLERO DE MEDICION, CONTROL Y PROTECCION PARA SUBESTACION MILAGRO SUR A 69 KV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OPERACIÓN MEDIANTE INSTALACIÓN DE SECCIONADOR DE TRANSFERENCIA A 69 kV ENTRE LST MILAGRO 1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OPERACIÓN MEDIANTE INSTALACIÓN DE SECCIONADOR DE TRANSFERENCIA A 69 kV ENTRE LST MILAGRO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 DE COMUNICACIONES DE 47 RECONECTADORES AL SISTEMA SCAD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Y RESTAURACIÓN DE INFRAESTRUCTURA S/E BUCAY 18/24 MVA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INFRAESTRUCTURA S/E EL TRIUNFO 2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MILAGRO</text:p>
          </table:table-cell>
          <table:table-cell office:value-type="string" table:style-name="ce1">
            <text:p>MILAGR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FORTALECIMIEN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FORZAMIENTO DE LA GESTIÓN AMBIENTAL DE RESIDUOS PELIGROSOS <text:s/>CNEL SUCUMBÍO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CNEL SUCUMBÍOS EN LA PARROQUIA ÁVILA (CAB. EN HUIRUNO), DEL CANTÓN LORET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, ACOMETIDAS Y MEDIDORES PARA CONTROL DE PÉRDIDAS ELÉCTRICAS CNEL SUCUMBÍOS EN LOS CANTONES SHUSHUFINDI Y LA JOYA DE LOS SACHAS.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ES DE DISTRIBUCIÓN EN EL CANTÓN LORETO ALIMENTADOR VÍA HUATICOCH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LORET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DE REDES DE DISTRIBUCIÓN EN EL CANTÓN LORETO ALIMENTADOR VÍA PUERTO MURIALDO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LORET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EN PROCES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EQUIPOS DE SECCIONAMIENTO Y DESPEJE DE FALLAS PARA EL MEJORAMIENTO DE LOS ÍNDICES DE CALIDAD DE SERVICIO TÉCNICO (ADQUISICIÓN, INSTALACIÓN E INTEGRACIÓN DE RECONECTADORES AL SCADA/ADMS).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S/E SHUSHUFINDI 16/20 MVA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SHUSHUFINDI</text:p>
          </table:table-cell>
          <table:table-cell office:value-type="string" table:style-name="ce1">
            <text:p>SHUSHUFINDI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PREVIST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Reubicación de 9 km de LST San Vicente Jama a línea de fábric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percentage" office:value="3.3300000000000003E-2" table:style-name="ce2">
            <text:p>3,33%</text:p>
          </table:table-cell>
          <table:table-cell office:value-type="string" table:style-name="ce1">
            <text:p>EN EJECUCIÓN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Cano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Cano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Tosagu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Chon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Chamanga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San José de Chamang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MINTE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Monpich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ompiche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EL CISNE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PUERTO BOLIVAR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BARRIO COSTA AZUL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MACHALA</text:p>
          </table:table-cell>
          <table:table-cell office:value-type="string" table:style-name="ce1">
            <text:p>NUEVE DE MAY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AGUAS CALIENTES DE MUYUYACU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PROGRES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LA FORTUNA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EL GUABO</text:p>
          </table:table-cell>
          <table:table-cell office:value-type="string" table:style-name="ce1">
            <text:p>EL GUAB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EL SITIO LOMA REDONDA VIA A SAN LUIS<text:s/></text:p>
          </table:table-cell>
          <table:table-cell office:value-type="string" table:style-name="ce1">
            <text:p>AZUAY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MOLLETUR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LA COOPERATIVA CIEN FAMILIAS SECTOR POLIGONO SUR</text:p>
          </table:table-cell>
          <table:table-cell office:value-type="string" table:style-name="ce1">
            <text:p>GUAYAS</text:p>
          </table:table-cell>
          <table:table-cell office:value-type="string" table:style-name="ce1">
            <text:p>BALAO</text:p>
          </table:table-cell>
          <table:table-cell office:value-type="string" table:style-name="ce1">
            <text:p>BALA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PARA LOS BARRIOS MACARIO VALAREZO Y EL CHOFER II<text:s/>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BUENAVIS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PARA VARIOS SITIOS DE LA PARROQUIA BELLAVISTA</text:p>
          </table:table-cell>
          <table:table-cell office:value-type="string" table:style-name="ce1">
            <text:p>EL ORO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BELLAVIS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<text:s/>SECTOR LA BOLIVAR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Í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<text:s/>SECTOR RECINTO SAN REM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LOS COLORAD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 LA URBANIZACIÓN MOREIRA BARRIO VIRGEN DEL CISNE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LOS COLORAD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BARRIO ALTAMIR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ALLE HERMOS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RECINTO LIBERTAD DEL CÓNGOM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UERTO LIM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DEL RECINTO POZA OND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A MARÍA DEL TOACH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RECINTO SANTA LUCIA PARRAG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UERTO LIM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COCHAPAMB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A MARÍA DEL TOACHI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ECTRICA DEL SECTOR LA FLORIDA VIEJ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Í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LA INDEPENDENCIA PUERTO QUITO</text:p>
          </table:table-cell>
          <table:table-cell office:value-type="string" table:style-name="ce1">
            <text:p>PICHINCHA</text:p>
          </table:table-cell>
          <table:table-cell office:value-type="string" table:style-name="ce1">
            <text:p>PUERTO QUITO</text:p>
          </table:table-cell>
          <table:table-cell office:value-type="string" table:style-name="ce1">
            <text:p>PUERTO QUIT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LINDICHE ALT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Í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SECTOR PALMA SOL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JACINTO DEL BÚ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DEL SECTOR PEDRO LUIS, EL ESFUERZ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 ESFUERZ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SECTOR RAMAL EL GUSANITO RECINTO MIRADOR DE LA SELV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ALLE HERMOS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DEL SECTOR VÍA CRISTOBAL COLÓN CHIGUILPE EL SÁBALO KM. 6.4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VALLE HERMOS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<text:s/>S. J. DEL BUA SECTOR 11 DE NOVIEMBRE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JACINTO DEL BÚ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EL SECTOR LA UNION - PLAYA DEL MUERTO - 3 DE JULI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É</text:p>
          </table:table-cell>
          <table:table-cell office:value-type="string" table:style-name="ce1">
            <text:p>LA UNI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EN PUERTO RICO SECTOR VENTANA CULEBRITA II</text:p>
          </table:table-cell>
          <table:table-cell office:value-type="string" table:style-name="ce1">
            <text:p>PICHINCHA</text:p>
          </table:table-cell>
          <table:table-cell office:value-type="string" table:style-name="ce1">
            <text:p>PUERTO QUITO</text:p>
          </table:table-cell>
          <table:table-cell office:value-type="string" table:style-name="ce1">
            <text:p>PUERTO QUITO, CABECERA CANTON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CTRICA EN S.M. DEL TOACHI SECTOR LA MIN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EL ESFUERZO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DE LA RED ELECTRICA RECINTO LA ALEGRI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UERTO LIMÓ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ÓN DE LA RED ELÉTRICA EN EL SITIO ESTERO LA ONZA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LOS COLORAD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XTENCION DE MEDIO VOLTAJE A 7.62 KV EN SAN GABRIEL DEL BABA DEL PUENTE MARGEN DERECH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DE LOS COLORADO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XTENSION EN MEDIO Y BAJO VOLTAJE VIA LOS LIBRES SECTOR RECINTO EL PROGRESO</text:p>
          </table:table-cell>
          <table:table-cell office:value-type="string" table:style-name="ce1">
            <text:p>SANTO DOMINGO DE LOS TSÁCHILA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LURIQUÍN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ADJUD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<text:s/>DE REDES DISTRIBUCIÓN, CENTROS DE TRANSFORMACIÓN, CAMBIO DE ACOMETIDAS Y MEDIDORES EN LA PROVINCIAS DE SUCUMBÍOS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NUEVA LOJA, CABECERA CANTONAL Y CAPITAL PROVINCI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SND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POTENCIACIÓN <text:s/>DE REDES DISTRIBUCIÓN, CENTROS DE TRANSFORMACIÓN, CAMBIO DE ACOMETIDAS Y MEDIDORES EN LA PROVINCIA DE ORELLANA</text:p>
          </table:table-cell>
          <table:table-cell office:value-type="string" table:style-name="ce1">
            <text:p>ORELLANA</text:p>
          </table:table-cell>
          <table:table-cell office:value-type="string" table:style-name="ce1">
            <text:p>FRANCISCO DE ORELLANA</text:p>
          </table:table-cell>
          <table:table-cell office:value-type="string" table:style-name="ce1">
            <text:p>PUERTO FRANCISCO DE ORELLANA (EL COCA),CABECERA CANTONAL Y CAPITAL PROVINCIAL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PUBLICADO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FORTALECIMIEN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LA INFRAESTRUCTURA FISICA PARA OPERACIÓN Y MANTENIMIENTO<text:s/>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SMERALDAS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 RENOVACIO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ODERNIZACIÓN DE INFRAESTRUCTURA DE REDES DE DISTRIBUCIÓN - MANTA JARAMI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0" table:style-name="ce2">
            <text:p>0,0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<text:s/>MODERNIZACIÓN DE INFRAESTRUCTURA DE REDES DE DISTRIBUCIÓN, ACOMETIDAS Y MEDIDORES PARA CONTROL DE PÉRDIDAS ELÉCTRICAS CNEL SUCUMBÍOS EN EL CANTON LA LAGO AGRIO.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GO AGRIO</text:p>
          </table:table-cell>
          <table:table-cell office:value-type="string" table:style-name="ce1">
            <text:p>LAGO AGRIO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MRSEE -MODERNIZACIÓ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<text:s/>MODERNIZACIÓN DE INFRAESTRUCTURA DE REDES DE DISTRIBUCIÓN, ACOMETIDAS Y MEDIDORES PARA CONTROL DE PÉRDIDAS ELÉCTRICAS CNEL SUCUMBÍOS EN LOS <text:s/>CANTONES LA JOYA DE LOS SACHAS Y LAGO AGRIO.</text:p>
          </table:table-cell>
          <table:table-cell office:value-type="string" table:style-name="ce1">
            <text:p>SUCUMBÍOS</text:p>
          </table:table-cell>
          <table:table-cell office:value-type="string" table:style-name="ce1">
            <text:p>LA JOYA DE LOS SACHAS</text:p>
          </table:table-cell>
          <table:table-cell office:value-type="string" table:style-name="ce1">
            <text:p>LA JOYA DE LOS SACHAS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EN EJECUCIÓN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zona centro de Chamanga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Cojimi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zona centro de Mompiche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Cojimi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zona centro de Muisne.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Cojimi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Tramo de Alimentadores desde la Y de Calderón - Cabo de San Francisc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Tonchigu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istema de distribución <text:s/>Borbón - Cacagual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loy Alfaro</text:p>
          </table:table-cell>
          <table:table-cell office:value-type="string" table:style-name="ce1">
            <text:p>Borb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istema <text:s/>de distribución <text:s/>Rocafuerte - Lagarto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Rocafuer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Alimentadores de Subestación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alimentadores de Subestación San Vicent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San Vicen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Alimentadores de Subestación Bahía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- Repotenciación de Alimentadores De Distribución Cantón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18 de Octubr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del Sistema Eléctrico de Distribución en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<text:s/>en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Tarqu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Cano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an Vicente</text:p>
          </table:table-cell>
          <table:table-cell office:value-type="string" table:style-name="ce1">
            <text:p>Cano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Aéreas en Chone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Alimentador Pedernales Centro de Subestación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Alimentador Jama Centro <text:s/>de Subestación Jam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sistema de distribución Palmares (Jama a Pedernales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sistema de distribución <text:s/>Flavio Alfa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sistema de distribución Jama San Isid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alimentador Cojimíes y nuevo alimentador en la S/E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<text:s/>alimentadores Cojimíes, Vía a San Isidro del área rural de <text:s/>la Zona Norte de Manabí (aisladores y estructuras afectadas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jimi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y Reforzamiento del Sistema de Distribución en el Carmen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tramos de red trifásica a 13,8 kV entre los alimentadores la Bramadora y La 14 <text:s/>(Cambio de topología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Manga del Cur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y Reforzamiento del Sistema de Distribución en Flavio Alfar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Flavio Alfaro</text:p>
          </table:table-cell>
          <table:table-cell office:value-type="string" table:style-name="ce1">
            <text:p>Flavio Alfar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miento del sistema de distribución (interconexión a 13,8 kV ENTRE LOS ALIMENTADORES CHONE Y MAICITO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El Carmen</text:p>
          </table:table-cell>
          <table:table-cell office:value-type="string" table:style-name="ce1">
            <text:p>El Carme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<text:s/>Línea Subtransmisión Borbon 1 - Borbon 2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loy Alfaro</text:p>
          </table:table-cell>
          <table:table-cell office:value-type="string" table:style-name="ce1">
            <text:p>Borb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<text:s/>Línea Subtransmisión Borbon 1 - Borbon 2 (Posición de salida y tablero de la subestación)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Eloy Alfaro</text:p>
          </table:table-cell>
          <table:table-cell office:value-type="string" table:style-name="ce1">
            <text:p>Borbón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ubsistema El Salto-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Tonchigu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subsistema Pedernales LST S.N.I. <text:s/>- SE Pedernales a 69 kV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E 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Atcam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miento subsistema Propicia Atacames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Atacames</text:p>
          </table:table-cell>
          <table:table-cell office:value-type="string" table:style-name="ce1">
            <text:p>Tonsup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<text:s/>subestaciones Rocafuerte y Quininde 1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Quininde</text:p>
          </table:table-cell>
          <table:table-cell office:value-type="string" table:style-name="ce1">
            <text:p>Rosa Sara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Calceta<text:s/>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Línea simple circuito San Gregorio - Portoviejo 1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Línea simple circuito San Gregorio - Portoviejo 2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modelación de Subestación Portoviejo 2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ubestación Jam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os Alimentadores y Redes</text:p>
            <text:p>de BT de la S/E Chone Afectadas por el Sismo</text:p>
            <text:p>del 16 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os Alimentadores 1 Y 2</text:p>
            <text:p>del Cantón Tosagua Afectadas por el Sismo</text:p>
            <text:p>del 16 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5">
            <text:p>Repotenciación de las Redes de MT y BT del</text:p>
            <text:p>Casco Urbano del Cantón Manta Afectadas</text:p>
            <text:p>por el Sismo del 16 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MPLIACIONES Y REFORZAMIENTOS MENORES PARA NUEVOS SERVICIOS EN R/D- STD</text:p>
          </table:table-cell>
          <table:table-cell table:number-columns-repeated="3" table:style-name="ce1"/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MPLIACIONES Y REFORZAMIENTO MENORES PARA NUEVOS SERVICIOS EN RD 2019</text:p>
          </table:table-cell>
          <table:table-cell table:number-columns-repeated="3" table:style-name="ce1"/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BI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D - REPOTENCIACIÓN DE REDES EN MEDIO Y BAJO VOLTAJE VARIOS SECTORES DE SANTO DOMINGO - GD</text:p>
          </table:table-cell>
          <table:table-cell table:number-columns-repeated="3" table:style-name="ce1"/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 Redes de bajo voltaje en zonas afectadas de la provincia de Manabí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Andres de Ver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forzamiento del sistema de Subtransmisón a 69 kV Mediante la construcción de S/E 12 y LST desde S/E8 a S/E 12, para estabilizar el servicio eléctrico con calidad y confiabilidad la zona norte de Manabí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io Toach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del Edificio administrativo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y reubicación del centro de control local y Regional un Manabí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del Edificio administrativo y operativo Andrés de Vera (agencia)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y equipamiento del edificio Portoviejo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ortoviejo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del taller de transformador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Man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Chone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Chone</text:p>
          </table:table-cell>
          <table:table-cell office:value-type="string" table:style-name="ce1">
            <text:p>Chon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trucción Agencia Pedernales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Jam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Jama</text:p>
          </table:table-cell>
          <table:table-cell office:value-type="string" table:style-name="ce1">
            <text:p>Jam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Zona cero Man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anta</text:p>
          </table:table-cell>
          <table:table-cell office:value-type="string" table:style-name="ce1">
            <text:p>Portoviejo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oyecto Integral para el Soterramiento de redes de Distribución en Muisne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Muisne</text:p>
          </table:table-cell>
          <table:table-cell office:value-type="string" table:style-name="ce1">
            <text:p>Muisn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y reubicación Línea De Subtransmisión Rocafuerte - Tosagua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Rocafuerte</text:p>
          </table:table-cell>
          <table:table-cell office:value-type="string" table:style-name="ce1">
            <text:p>Rocafuerte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y reubicación Línea De Subtransmisión Tosagua-San Vicente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Tosagua</text:p>
          </table:table-cell>
          <table:table-cell office:value-type="string" table:style-name="ce1">
            <text:p>Tosagu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potenciación LST Tosagua -Bahí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Sucre</text:p>
          </table:table-cell>
          <table:table-cell office:value-type="string" table:style-name="ce1">
            <text:p>Bahía de Caráquez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PGE ESTUDIO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construcción S/E RIO ORO.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La Pil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R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stabilizacion de talud y mejoramiento de suelo en la subestacion 12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io Toachi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ZA - R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stabilización de suelo, estabilización de muros y obras civiles complementarias en la Subestación Calceta</text:p>
          </table:table-cell>
          <table:table-cell office:value-type="string" table:style-name="ce1">
            <text:p>Manabí</text:p>
          </table:table-cell>
          <table:table-cell office:value-type="string" table:style-name="ce1">
            <text:p>Bolívar</text:p>
          </table:table-cell>
          <table:table-cell office:value-type="string" table:style-name="ce1">
            <text:p>Calcet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CANDILEJO SECTOR LA LOMA PARA BENEFICIAR A 1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VOLUNTAD DE DIOS PARA BENEFICIAR A 27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JOBO PARA BENEFICIAR A 5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EL EDEN <text:s/>- LOS ANGELES PARA BENEFICIAR A 11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BABA<text:s/></text:p>
          </table:table-cell>
          <table:table-cell office:value-type="string" table:style-name="ce1">
            <text:p>BABA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CDLA. LA MALARIA PARA BENEFICIAR A 26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LA MECHA <text:s/>PARA BENEFICIAR A 1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JOSE DE LA MIRA PARA BENEFICIAR A 48 <text:s/>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SAN RAFAEL SRS. BARANDICAE PARA BENEFICIAR A 23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UM BID V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TRUCCION RED RCTO. HIGUERON <text:s/>PARA BENEFICIAR A 28 FAMILIAS</text:p>
          </table:table-cell>
          <table:table-cell office:value-type="string" table:style-name="ce1">
            <text:p><text:s/>LOS RÍOS<text:s/></text:p>
          </table:table-cell>
          <table:table-cell office:value-type="string" table:style-name="ce1">
            <text:p><text:s/>VENTANAS<text:s/></text:p>
          </table:table-cell>
          <table:table-cell office:value-type="string" table:style-name="ce1">
            <text:p>VENTANAS</text:p>
          </table:table-cell>
          <table:table-cell office:value-type="percentage" office:value="1" table:style-name="ce2">
            <text:p>100,00%</text:p>
          </table:table-cell>
          <table:table-cell office:value-type="string" table:style-name="ce1">
            <text:p>LIQUIDADO</text:p>
          </table:table-cell>
          <table:table-cell office:value-type="string" table:style-name="ce1">
            <text:p>EN SERVICIO</text:p>
          </table:table-cell>
          <table:table-cell office:value-type="string" table:style-name="ce1">
            <text:p>Sin observación</text:p>
          </table:table-cell>
          <table:table-cell table:number-columns-repeated="16374"/>
        </table:table-row>
        <table:table-row table:number-rows-repeated="1047939" table:style-name="ro1">
          <table:table-cell table:number-columns-repeated="16384"/>
        </table:table-row>
      </table:table>
      <table:database-ranges>
        <table:database-range table:target-range-address="cnelep_avanceproyectos_2022sept.A2:cnelep_avanceproyectos_2022sept.J646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DIANA CAROLINA CALDERON CABELLO</dc:creator>
    <meta:creation-date>2022-10-31T17:10:52Z</meta:creation-date>
    <dc:date>2023-01-24T19:14:50Z</dc:date>
  </office:meta>
</office:document-meta>
</file>