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EP_AvanceProyecto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avance fisico de proyectos de inversion electric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grama</text:p>
          </table:table-cell>
          <table:table-cell office:value-type="string" table:style-name="ce8">
            <text:p>Es la agrupación de proyectos de inversión públi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mbre del Proyecto</text:p>
          </table:table-cell>
          <table:table-cell office:value-type="string" table:style-name="ce8">
            <text:p>Nombre de la obra (proyect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3">
            <text:p>Provinc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ón<text:s/></text:p>
          </table:table-cell>
          <table:table-cell office:value-type="string" table:style-name="ce3">
            <text:p>Canton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3">
            <text:p>Parroqu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esupuesto</text:p>
          </table:table-cell>
          <table:table-cell office:value-type="string" table:style-name="ce10">
            <text:p>Es el valor monetario necesario para la ejecución del proyec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ado del Proyecto</text:p>
          </table:table-cell>
          <table:table-cell office:value-type="string" table:style-name="ce10">
            <text:p>Estado en el cual se encuentra la obra: <text:s/>Por Publicar, Publicado en Portal, Adjudicado, Contratado, En Ejecucion, En Liquidacion y Liquida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de Avance Físico</text:p>
          </table:table-cell>
          <table:table-cell office:value-type="string" table:style-name="ce3">
            <text:p>Porcentaje de avanc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cha tentativa de finalización</text:p>
          </table:table-cell>
          <table:table-cell office:value-type="string" table:style-name="ce3">
            <text:p>Fecha en la cual se espera que la obra entre en servic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bservaciones</text:p>
          </table:table-cell>
          <table:table-cell office:value-type="string" table:style-name="ce3">
            <text:p>Informacion complementaria del proyecto</text:p>
          </table:table-cell>
          <table:table-cell table:number-columns-repeated="16382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12T13:25:53Z</dc:date>
  </office:meta>
</office:document-meta>
</file>