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13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avanceproyectos_2022marz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GRAMA</text:p>
          </table:table-cell>
          <table:table-cell office:value-type="string" table:style-name="ce1">
            <text:p>Nombre del Proyect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Parroquia</text:p>
          </table:table-cell>
          <table:table-cell office:value-type="string" table:style-name="ce1">
            <text:p>Presupuesto</text:p>
          </table:table-cell>
          <table:table-cell office:value-type="string" table:style-name="ce1">
            <text:p>Estado del Proyecto</text:p>
          </table:table-cell>
          <table:table-cell office:value-type="string" table:style-name="ce1">
            <text:p>% de Avance Fisico</text:p>
          </table:table-cell>
          <table:table-cell office:value-type="string" table:style-name="ce1">
            <text:p>Fecha tentativa de finalizacion</text:p>
          </table:table-cell>
          <table:table-cell office:value-type="string" table:style-name="ce1">
            <text:p>Observacion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II SALDOS<text:s/></text:p>
          </table:table-cell>
          <table:table-cell office:value-type="string" table:style-name="ce1">
            <text:p>CONSTRUCCIÓN DE REDES ELÉCTRICAS B. VOLUNTAD DE DIOS, LOS GIRASOLES - PUERTO DE CHANDU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currency" office:value="167826.06" table:style-name="ce2">
            <text:p>$167.826,06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string" table:style-name="ce1">
            <text:p>Proyecto Integral para el Soterramiento de redes de Distribución en Cano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Canoa</text:p>
          </table:table-cell>
          <table:table-cell office:value-type="currency" office:value="4583.72" table:style-name="ce2">
            <text:p>$4.583,72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5-01T00:00:00" table:style-name="ce4">
            <text:p>1/5/2023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string" table:style-name="ce1">
            <text:p>Proyecto Integral para el Soterramiento de redes de Distribución en Tosagu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currency" office:value="1872.27" table:style-name="ce2">
            <text:p>$1.872,27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5-01T00:00:00" table:style-name="ce4">
            <text:p>1/5/2023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string" table:style-name="ce1">
            <text:p>Proyecto Integral para el Soterramiento de redes de Distribución en Chon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currency" office:value="2166.4499999999998" table:style-name="ce2">
            <text:p>$2.166,45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5-01T00:00:00" table:style-name="ce4">
            <text:p>1/5/2023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string" table:style-name="ce1">
            <text:p>Proyecto Integral para el Soterramiento de redes de Distribución en Chamang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José de Chaman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5-01T00:00:00" table:style-name="ce4">
            <text:p>1/5/2023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string" table:style-name="ce1">
            <text:p>Proyecto Integral para el Soterramiento de redes de Distribución en Monpich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Mompich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5-01T00:00:00" table:style-name="ce4">
            <text:p>1/5/2023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string" table:style-name="ce1">
            <text:p>Reconstrucción De Redes Aereas / Mixtas en Bahi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currency" office:value="11153.82" table:style-name="ce2">
            <text:p>$11.153,8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7-01T00:00:00" table:style-name="ce4">
            <text:p>1/7/2023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string" table:style-name="ce1">
            <text:p>Reconstrucción De Redes Aereas / Mixtas en Tosagu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currency" office:value="11153.82" table:style-name="ce2">
            <text:p>$11.153,8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7-01T00:00:00" table:style-name="ce4">
            <text:p>1/7/2023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string" table:style-name="ce1">
            <text:p>Reconstrucción De Redes Aereas / Mixtas en Calcet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currency" office:value="11153.82" table:style-name="ce2">
            <text:p>$11.153,8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3-07-01T00:00:00" table:style-name="ce4">
            <text:p>1/7/2023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II</text:p>
          </table:table-cell>
          <table:table-cell office:value-type="string" table:style-name="ce1">
            <text:p>SUMINISTRO DE MATERIALES, EQUIPOS Y MANO DE OBRA CONSTRUCCIÓN DE LA L/S/T A 69 KV PASCUALES - MANGLERO<text:s/>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LAS LOJAS</text:p>
          </table:table-cell>
          <table:table-cell office:value-type="currency" office:value="4552950.92" table:style-name="ce2">
            <text:p>$4.552.950,92</text:p>
          </table:table-cell>
          <table:table-cell office:value-type="string" table:style-name="ce1">
            <text:p>EN LIQUIDACIÓN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II</text:p>
          </table:table-cell>
          <table:table-cell office:value-type="string" table:style-name="ce1">
            <text:p>SISTEMA DE GESTIÓN PARA EL MEJORAMIENTO DE LA GESTIÓN ELÉCTRICA, DISMINUCIÓN DE PÉRDIDAS Y RESPUESTA A LA DEMANDA DEL SERVICIO ELÉCTRICO</text:p>
          </table:table-cell>
          <table:table-cell office:value-type="string" table:style-name="ce1">
            <text:p>PROCESO CORPORATIVO</text:p>
          </table:table-cell>
          <table:table-cell office:value-type="string" table:style-name="ce1">
            <text:p>PROCESO CORPORATIVO</text:p>
          </table:table-cell>
          <table:table-cell office:value-type="string" table:style-name="ce1">
            <text:p>PROCESO CORPORATIVO</text:p>
          </table:table-cell>
          <table:table-cell office:value-type="currency" office:value="9042768" table:style-name="ce2">
            <text:p>$9.042.768,00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10-01T00:00:00" table:style-name="ce4">
            <text:p>1/10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III</text:p>
          </table:table-cell>
          <table:table-cell office:value-type="string" table:style-name="ce1">
            <text:p>Construcción de la Alimentadora a 13,8 kV Parque California <text:s/>#4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currency" office:value="155974.98000000001" table:style-name="ce2">
            <text:p>$155.974,98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III</text:p>
          </table:table-cell>
          <table:table-cell office:value-type="string" table:style-name="ce1">
            <text:p>Instalación de equipos para la automatización de subestaciones y alimentador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currency" office:value="1891175.4" table:style-name="ce2">
            <text:p>$1.891.175,40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III</text:p>
          </table:table-cell>
          <table:table-cell office:value-type="string" table:style-name="ce1">
            <text:p>Instalación de equipos para la automatización de subestaciones y alimentador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currency" office:value="2758552.5" table:style-name="ce2">
            <text:p>$2.758.552,50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LÍNEAS Y REDES PARA 5 MORADORES DE YANAHURC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9450.16" table:style-name="ce2">
            <text:p>$19.450,16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ÍNEAS Y REDES PARA 10 MORADORES DE TABANAL CHIC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5980" table:style-name="ce2">
            <text:p>$35.980,00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ÍNEAS Y REDES PARA 5 MORADORES ILLUVI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1776.54" table:style-name="ce2">
            <text:p>$11.776,54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ÍNEAS Y REDES PARA 11 MORADORES DE LIMON CADILOM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2882.62" table:style-name="ce2">
            <text:p>$42.882,62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ÍNEAS Y REDES PARA 13 MORADORES DE LUMBIGAN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50262.85" table:style-name="ce2">
            <text:p>$50.262,85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ÍNEAS Y REDES PARA 22 MORADORES DE EL NARANJAL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67702.77" table:style-name="ce2">
            <text:p>$67.702,77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ÍNEAS Y REDES PARA 25 MORADORES DE MINDIN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6323.08" table:style-name="ce2">
            <text:p>$86.323,0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LÍNEAS Y REDES PARA 4 MORADORES DE LAS GUARDIAS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4752.47" table:style-name="ce2">
            <text:p>$14.752,47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LÍNEAS Y REDES PARA 5 MORADORES DE PLOMOBAD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7511.98" table:style-name="ce2">
            <text:p>$17.511,9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ÍNEAS Y REDES PARA 7 MORADORES DE SAN PABLO PAN DE AZUC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8193.129999999997" table:style-name="ce2">
            <text:p>$38.193,13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ÍNEAS Y REDES PARA 15 MORADORES DE LANZAHURC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67203.23" table:style-name="ce2">
            <text:p>$67.203,23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ÍNEAS Y REDES PARA 4 MORADORES DE GUANTUG<text:s/>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9914.11" table:style-name="ce2">
            <text:p>$9.914,11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ÍNEAS Y REDES PARA 12 MORADORES DE EL PLACE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55294.39" table:style-name="ce2">
            <text:p>$55.294,39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ÍNEAS Y REDES PARA 7 MORADORES DE RELAMP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2157.26" table:style-name="ce2">
            <text:p>$32.157,26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LÍNEAS Y REDES PARA 9 MORADORES DE LA LIBERTAD DEL CONGRES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8154.61" table:style-name="ce2">
            <text:p>$48.154,61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LÍNEAS Y REDES PARA 18 MORADORES DE CUMBILLI CHIC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73891.47" table:style-name="ce2">
            <text:p>$73.891,47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ÍNEAS Y REDES PARA 7 MORADORES DE VALLE HERMOSO ROSA ELVIR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8875.67" table:style-name="ce2">
            <text:p>$38.875,67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ÍNEAS Y REDES PARA 22 MORADORES DE LA CEN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5756.54" table:style-name="ce2">
            <text:p>$85.756,54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INEAS Y REDES PARA 11 MORADORES DE LA CEN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1460.36" table:style-name="ce2">
            <text:p>$41.460,36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ÍNEAS Y REDES PARA 6 MORADORES DE LA LEONERA ALT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4806.53" table:style-name="ce2">
            <text:p>$14.806,53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ÍNEAS Y REDES PARA 10 MORADORES DE GUAYABAL EL CUMBE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2690.080000000002" table:style-name="ce2">
            <text:p>$32.690,0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ÍNEAS Y REDES PARA <text:s/>4 MORADORES DE CUMBILLI GRANDE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1588.45" table:style-name="ce2">
            <text:p>$11.588,45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ÍNEAS Y REDES PARA <text:s/>15 MORADORES DE CHASOJUAN PILLOTING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3846.58" table:style-name="ce2">
            <text:p>$33.846,5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ÍNEAS Y REDES PARA 17 MORADORES DE SAN VICENTE DE POROTOPAMB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73000.2" table:style-name="ce2">
            <text:p>$73.000,2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LÍNEAS Y REDES PARA 6 MORADORES DE PALMIRA ALT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22345.18" table:style-name="ce2">
            <text:p>$22.345,1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LÍNEAS Y REDES PARA 5 MORADORES DE SAN FRANCISO SURUPAMB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9900.18" table:style-name="ce2">
            <text:p>$19.900,1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ÍNEAS Y REDES PARA 16 MORADORES <text:s/>DE LAS JUNTAS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9655.13" table:style-name="ce2">
            <text:p>$49.655,1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LÍNEAS Y REDES PARA 4 MORADORES DE SANTA ROSA DE AGUA CLAR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1144.44" table:style-name="ce2">
            <text:p>$11.144,4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ÍNEAS Y REDES PARA 18 MORADORES DE CERRO NEGR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3319.509999999995" table:style-name="ce2">
            <text:p>$83.319,5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LÍNEAS Y REDES PARA 13 MORADORES DE LA MARGARIT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9202.52" table:style-name="ce2">
            <text:p>$49.202,5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LÍNEAS Y REDES PARA 26 MORADORES DE CAIMIT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19033.47" table:style-name="ce2">
            <text:p>$119.033,4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LÍNEAS Y REDES PARA 6 MORADORES DE CAUCAYACU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9953.830000000002" table:style-name="ce2">
            <text:p>$19.953,8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ÍNEAS Y REDES PARA 8 MORADORES DE GUABULOM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26497.7" table:style-name="ce2">
            <text:p>$26.497,7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BARRIO EL CISNE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6910.5" table:style-name="ce2">
            <text:p>$46.910,5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BARRIO COSTA AZUL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54353.34" table:style-name="ce2">
            <text:p>$54.353,3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SITIO AGUAS CALIENTES DE MUYUYACU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9467.51" table:style-name="ce2">
            <text:p>$49.467,5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SITIO LA FORTUNA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3310.82" table:style-name="ce2">
            <text:p>$43.310,8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SITIO LOMA REDONDA VIA A SAN LUIS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02859.27" table:style-name="ce2">
            <text:p>$102.859,2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LA COOPERATIVA CIEN FAMILIAS SECTOR POLIGONO SUR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37693.550000000003" table:style-name="ce2">
            <text:p>$37.693,5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LOS BARRIOS MACARIO VALAREZO Y EL CHOFER II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10012.74" table:style-name="ce2">
            <text:p>$110.012,7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ECTRICA PARA VARIOS SITIOS DE LA PARROQUIA BELLAVISTA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48946.8" table:style-name="ce2">
            <text:p>$248.946,8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SITIO LOS LAURELE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06735.58" table:style-name="ce2">
            <text:p>$106.735,58</text:p>
          </table:table-cell>
          <table:table-cell office:value-type="string" table:style-name="ce1">
            <text:p>EN EJECUCIÓN</text:p>
          </table:table-cell>
          <table:table-cell office:value-type="percentage" office:value="0.1" table:style-name="ce3">
            <text:p>1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SECTOR DEL RIO DEL SITIO 16 DE JULIO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7188.07" table:style-name="ce2">
            <text:p>$17.188,07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ECTRICA PARA EL BARRIO RIO NORTE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9051.08" table:style-name="ce2">
            <text:p>$29.051,0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ECTRICA PARA EL SITIO BIJAOYACU DE TRES CERRITO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0892.65" table:style-name="ce2">
            <text:p>$40.892,65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SITIO EL ACHIOTE DE AMBOCA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0751.75" table:style-name="ce2">
            <text:p>$20.751,75</text:p>
          </table:table-cell>
          <table:table-cell office:value-type="string" table:style-name="ce1">
            <text:p>EN EJECUCIÓN</text:p>
          </table:table-cell>
          <table:table-cell office:value-type="percentage" office:value="0.1" table:style-name="ce3">
            <text:p>1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ECTRICA PARA EL SITIO EL AMPARO DE RAJA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8547.45" table:style-name="ce2">
            <text:p>$18.547,45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SITIO GUERRAS ALTO Y GUERRAS BAJ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4436.59" table:style-name="ce2">
            <text:p>$44.436,59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SITIO SAN VICENTE DE CALIFORNIA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53717.32" table:style-name="ce2">
            <text:p>$53.717,32</text:p>
          </table:table-cell>
          <table:table-cell office:value-type="string" table:style-name="ce1">
            <text:p>EN EJECUCIÓN</text:p>
          </table:table-cell>
          <table:table-cell office:value-type="percentage" office:value="0.08" table:style-name="ce3">
            <text:p>8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BARRIO BRISAS SECTOR V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74454.399999999994" table:style-name="ce2">
            <text:p>$74.454,40</text:p>
          </table:table-cell>
          <table:table-cell office:value-type="string" table:style-name="ce1">
            <text:p>EN EJECUCIÓN</text:p>
          </table:table-cell>
          <table:table-cell office:value-type="percentage" office:value="0.56999999999999995" table:style-name="ce3">
            <text:p>57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BARRIO SANTA MARTHA DEL SITIO GUAYACANE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6977.67" table:style-name="ce2">
            <text:p>$26.977,67</text:p>
          </table:table-cell>
          <table:table-cell office:value-type="string" table:style-name="ce1">
            <text:p>EN EJECUCIÓN</text:p>
          </table:table-cell>
          <table:table-cell office:value-type="percentage" office:value="0.18" table:style-name="ce3">
            <text:p>18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BARRIO URSEZA 3 SECTOR 4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01178.93" table:style-name="ce2">
            <text:p>$101.178,93</text:p>
          </table:table-cell>
          <table:table-cell office:value-type="string" table:style-name="ce1">
            <text:p>EN EJECUCIÓN</text:p>
          </table:table-cell>
          <table:table-cell office:value-type="percentage" office:value="0.56999999999999995" table:style-name="ce3">
            <text:p>57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BARRIO EL BOSQUE III ETAPA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23854.64" table:style-name="ce2">
            <text:p>$123.854,64</text:p>
          </table:table-cell>
          <table:table-cell office:value-type="string" table:style-name="ce1">
            <text:p>EN EJECUCIÓN</text:p>
          </table:table-cell>
          <table:table-cell office:value-type="percentage" office:value="0.56999999999999995" table:style-name="ce3">
            <text:p>57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PARA EL BARRIO ROSA ALVARADO DEL SITIO ESTERO MEDINA<text:s/>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58614.48" table:style-name="ce2">
            <text:p>$58.614,48</text:p>
          </table:table-cell>
          <table:table-cell office:value-type="string" table:style-name="ce1">
            <text:p>EN EJECUCIÓN</text:p>
          </table:table-cell>
          <table:table-cell office:value-type="percentage" office:value="0.05" table:style-name="ce3">
            <text:p>5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ECTRICA PARA EL SITIO 27 DE ENE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1869.66" table:style-name="ce2">
            <text:p>$21.869,66</text:p>
          </table:table-cell>
          <table:table-cell office:value-type="string" table:style-name="ce1">
            <text:p>EN EJECUCIÓN</text:p>
          </table:table-cell>
          <table:table-cell office:value-type="percentage" office:value="0.26" table:style-name="ce3">
            <text:p>26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LA PERLA - PARTIDER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99155.18" table:style-name="ce2">
            <text:p>$99.155,18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25 DE ENERO ALT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42331.64" table:style-name="ce2">
            <text:p>$42.331,64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RASCADERA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204790.05" table:style-name="ce2">
            <text:p>$204.790,05</text:p>
          </table:table-cell>
          <table:table-cell office:value-type="string" table:style-name="ce1">
            <text:p>PUBL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ESTERO LEON<text:s/>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59237.37" table:style-name="ce2">
            <text:p>$59.237,37</text:p>
          </table:table-cell>
          <table:table-cell office:value-type="string" table:style-name="ce1">
            <text:p>EN EJECUCIÓN</text:p>
          </table:table-cell>
          <table:table-cell office:value-type="percentage" office:value="0.43" table:style-name="ce3">
            <text:p>43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<text:s/>LUZ Y LIBERTAD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69539.960000000006" table:style-name="ce2">
            <text:p>$69.539,96</text:p>
          </table:table-cell>
          <table:table-cell office:value-type="string" table:style-name="ce1">
            <text:p>EN EJECUCIÓN</text:p>
          </table:table-cell>
          <table:table-cell office:value-type="percentage" office:value="0.43" table:style-name="ce3">
            <text:p>43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BOCA DEL SUCI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84812.52" table:style-name="ce2">
            <text:p>$184.812,52</text:p>
          </table:table-cell>
          <table:table-cell office:value-type="string" table:style-name="ce1">
            <text:p>EN EJECUCIÓN</text:p>
          </table:table-cell>
          <table:table-cell office:value-type="percentage" office:value="0.43" table:style-name="ce3">
            <text:p>43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24 DE MAY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09141.75" table:style-name="ce2">
            <text:p>$109.141,7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AGUA FRIA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50932.89" table:style-name="ce2">
            <text:p>$50.932,8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LOS ANGELES II Y EL PARAISO<text:s/>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244876.61" table:style-name="ce2">
            <text:p>$244.876,6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POWAN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41503.550000000003" table:style-name="ce2">
            <text:p>$41.503,5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PALMERA DE LOS ANDE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63821.51999999999" table:style-name="ce2">
            <text:p>$163.821,5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EL CALVARIO II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75221.66" table:style-name="ce2">
            <text:p>$75.221,6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CORRE MONO DE LA UNION DE QUININDE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21937.64" table:style-name="ce2">
            <text:p>$121.937,6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<text:s/>TIGRILLO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215573.94" table:style-name="ce2">
            <text:p>$215.573,9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CACAO II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37349.24" table:style-name="ce2">
            <text:p>$37.349,24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LA FRESCURA Y <text:s/>SANTA PATRICIA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511650.6" table:style-name="ce2">
            <text:p>$511.650,60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LA GUAYACANES LUCHA DE LOS POBRE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62851.55" table:style-name="ce2">
            <text:p>$62.851,55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ESTERO ONDO<text:s/>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288985.18" table:style-name="ce2">
            <text:p>$288.985,18</text:p>
          </table:table-cell>
          <table:table-cell office:value-type="string" table:style-name="ce1">
            <text:p>EN PROCES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REDES DE DISTRIBUCION 4 DE AGOST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773206.33" table:style-name="ce2">
            <text:p>$773.206,3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CHONTADURO DE TABIAZ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536373.79" table:style-name="ce2">
            <text:p>$536.373,7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PROYECTO INTEGRAL DE EXTENSIÓN DE REDES, ILUMINACIÓN, ACOMETIDA Y MEDIDORES EN LA COOP. REYNALDO QUIÑONEZ <text:s/>SECTOR MONTE SINAÍ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699510.58" table:style-name="ce2">
            <text:p>$699.510,5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PROYECTO INTEGRAL DE EXTENSIÓN DE REDES, ILUMINACIÓN, ACOMETIDAS Y MEDIDORES EN LA COOPERATIVA JANETH TORAL LÁMINA 2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445504.07" table:style-name="ce2">
            <text:p>$445.504,0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PROYECTO INTEGRAL DE EXTENSIÓN DE REDES, ILUMINACIÓN, ACOMETIDA Y MEDIDORES EN <text:s/>LA <text:s/>COOP. LAS DELICIAS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57066.55" table:style-name="ce2">
            <text:p>$57.066,5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PROYECTO INTEGRAL DE EXTENSIÓN DE REDES, ILUMINACIÓN, ACOMETIDAS Y MEDIDORES EN LA COOPERATIVA SAN ALEJO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191935.69" table:style-name="ce2">
            <text:p>$191.935,6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PROYECTO INTEGRAL DE EXTENSIÓN DE REDES, ILUMINACIÓN, ACOMETIDAS Y MEDIDORES EN LA COOPERATIVA NUEVA VIDA II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240995.42" table:style-name="ce2">
            <text:p>$240.995,4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PROYECTO INTEGRAL DE EXTENSIÓN DE REDES, ILUMINACIÓN, ACOMETIDA Y MEDIDORES EN <text:s/>LA <text:s/>COOP. UNIÓN LIBRE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43928.21" table:style-name="ce2">
            <text:p>$43.928,2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PROYECTO INTEGRAL DE EXTENSIÓN DE REDES, ILUMINACIÓN, ACOMETIDAS Y MEDIDORES EN LA COOPERATIVA LOS JUANES SECTOR MONTE SINAÍ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602516.38" table:style-name="ce2">
            <text:p>$602.516,38</text:p>
          </table:table-cell>
          <table:table-cell office:value-type="string" table:style-name="ce1">
            <text:p>EN EJECUCIÓN</text:p>
          </table:table-cell>
          <table:table-cell office:value-type="percentage" office:value="0.02" table:style-name="ce3">
            <text:p>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PROYECTO INTEGRAL DE EXTENSIÓN DE REDES, ILUMINACIÓN, ACOMETIDAS Y MEDIDORES EN LA COOPERATIVA REALIDAD DE DIOS SECTOR MONTE SINAÍ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string" table:style-name="ce1">
            <text:p>CNEL GUAYAQUIL</text:p>
          </table:table-cell>
          <table:table-cell office:value-type="currency" office:value="831152.63" table:style-name="ce2">
            <text:p>$831.152,63</text:p>
          </table:table-cell>
          <table:table-cell office:value-type="string" table:style-name="ce1">
            <text:p>EN EJECUCIÓN</text:p>
          </table:table-cell>
          <table:table-cell office:value-type="percentage" office:value="0.08" table:style-name="ce3">
            <text:p>8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SAN SEBASTIÁN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8039.97" table:style-name="ce2">
            <text:p>$18.039,97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SAN CARL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4164.240000000002" table:style-name="ce2">
            <text:p>$24.164,24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BARRANCO AMARILL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71789.13" table:style-name="ce2">
            <text:p>$71.789,1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EL PASAJE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8333.33" table:style-name="ce2">
            <text:p>$28.333,3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LA NUEVA ESPERANZ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6537.99" table:style-name="ce2">
            <text:p>$36.537,9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STERO DE PIEDRA DE ABAJ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3885.29" table:style-name="ce2">
            <text:p>$53.885,2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SAN ANDRÉ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0365.25" table:style-name="ce2">
            <text:p>$30.365,25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JERUSALÉM DE ARRIBA (SECTOR PANCHO JUANO)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0942.43" table:style-name="ce2">
            <text:p>$20.942,4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IS ENSUEÑ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3238.26" table:style-name="ce2">
            <text:p>$43.238,2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ONES PAPAYO - PIJÍO - LA SEC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9284.41" table:style-name="ce2">
            <text:p>$59.284,41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SANTA ROS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8608.32" table:style-name="ce2">
            <text:p>$18.608,32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RECINTO BANCO DE JABONCILL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2147.839999999997" table:style-name="ce2">
            <text:p>$42.147,84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RECINTO TOQUILLAL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38237.01" table:style-name="ce2">
            <text:p>$238.237,0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LA LUZ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4476.9" table:style-name="ce2">
            <text:p>$34.476,9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RCTO. BELLA SOMBRA FRENTE AL MOTEL BUENAVENTURA.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3177.69" table:style-name="ce2">
            <text:p>$23.177,6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RCTO. ESTRELLA GRANDE <text:s/>- FMLA. POVEDA ESPIN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8094.78" table:style-name="ce2">
            <text:p>$18.094,7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LAS PALMAS MOQUIQUE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6277.17" table:style-name="ce2">
            <text:p>$26.277,1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SAN IGNACIO<text:s/>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2782.58" table:style-name="ce2">
            <text:p>$22.782,5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LA INDEPENDENCI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3267.39" table:style-name="ce2">
            <text:p>$53.267,3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NUEVO PORVENIR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9818.14" table:style-name="ce2">
            <text:p>$19.818,1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35087.49" table:style-name="ce2">
            <text:p>$135.087,4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RCTO. BELLA <text:s/>AURORA - FAMILIA VELASQUEZ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1048.29" table:style-name="ce2">
            <text:p>$21.048,2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LAMPA DE ARRIB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8817.83" table:style-name="ce2">
            <text:p>$28.817,8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RCADIA 2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4239.629999999997" table:style-name="ce2">
            <text:p>$34.239,6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HIGUERÓN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7040.160000000003" table:style-name="ce2">
            <text:p>$57.040,1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SAN PEDR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7863.490000000002" table:style-name="ce2">
            <text:p>$17.863,4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ESTERO LAGARTO # 2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9334.69" table:style-name="ce2">
            <text:p>$29.334,6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GUABITO DE ABAJ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7349.84" table:style-name="ce2">
            <text:p>$47.349,84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ROSA ELEN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0012.63" table:style-name="ce2">
            <text:p>$20.012,6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 GUAYAB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9645.75" table:style-name="ce2">
            <text:p>$29.645,75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SAN PALERM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7548.87" table:style-name="ce2">
            <text:p>$47.548,87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LAS PALMA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3586.51" table:style-name="ce2">
            <text:p>$23.586,51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LOS MIC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5679.05" table:style-name="ce2">
            <text:p>$55.679,05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NUEVA UNIÓN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5323.02" table:style-name="ce2">
            <text:p>$25.323,02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SABULÓN - ESTERO CHIC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64227.19" table:style-name="ce2">
            <text:p>$64.227,1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CUCHARAS DE ARRIB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9344.58" table:style-name="ce2">
            <text:p>$29.344,58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NUEVA ILUSION - EL CISNE PARA BENEFICIAR A 3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5304.26" table:style-name="ce2">
            <text:p>$35.304,2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S CAÑITAS 2 PARA BENEFICIAR A 2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8832.880000000001" table:style-name="ce2">
            <text:p>$28.832,8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EL TAMARINDO PARA BENEFICIAR A 19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9621.83" table:style-name="ce2">
            <text:p>$29.621,8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 TERESA SRS. BRAVO BENEFICIAR A 29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4153.69" table:style-name="ce2">
            <text:p>$34.153,6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 MARIA A-B PARA BENEFICIAR A 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0526.240000000002" table:style-name="ce2">
            <text:p>$20.526,2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BOQUERON PARA BENEFICIAR A 2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52667.35" table:style-name="ce2">
            <text:p>$52.667,3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 PAZ SRS. GOMEZ PARA BENEFICIAR A 12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5655.99" table:style-name="ce2">
            <text:p>$15.655,9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NUEVO PROGRESO PARA BENEFICIAR A 3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8216.63" table:style-name="ce2">
            <text:p>$48.216,6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S GARZAS SRS. TOMALA <text:s/>PARA BENEFICIAR A 1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4607.33" table:style-name="ce2">
            <text:p>$44.607,3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CANDILEJO SECTOR LA LOMA PARA BENEFICIAR A 1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9233.810000000001" table:style-name="ce2">
            <text:p>$19.233,81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VOLUNTAD DE DIOS PARA BENEFICIAR A 2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9654.04" table:style-name="ce2">
            <text:p>$39.654,04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EL JOBO PARA BENEFICIAR A 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0885.89" table:style-name="ce2">
            <text:p>$10.885,89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EL EDEN <text:s/>- LOS ANGELES PARA BENEFICIAR A 1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2637.58" table:style-name="ce2">
            <text:p>$22.637,5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SAN FRANCISCO DE CHOJAMPE PARA BENEFICIAR A 33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69888.92" table:style-name="ce2">
            <text:p>$69.888,92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S. BELLA SOMBRA, SAN JACINTO, LA ESTRELLA, LOS ANGELES, PARA BENEFICIAR A 14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35269.43" table:style-name="ce2">
            <text:p>$235.269,43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 GENOVESA <text:s/>PARA BENEFICIAR A 1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2917.34" table:style-name="ce2">
            <text:p>$22.917,34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 SAL <text:s/>PARA BENEFICIAR A 1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8491.23" table:style-name="ce2">
            <text:p>$28.491,23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SANTA CECILIA <text:s/>PARA BENEFICIAR A 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9304.09" table:style-name="ce2">
            <text:p>$19.304,09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EL RECINTO EL VECHITO PARA BENEFICIAR 7 FAMILIAS Y RECINTO ALCANCIA PARA BENEFIAR A 1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2141.64" table:style-name="ce2">
            <text:p>$32.141,64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S MARIAS SRS. MOSQUERA, PARA BENEFICIAR A 1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7398.92" table:style-name="ce2">
            <text:p>$27.398,9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CADEAL PARA BENEFICIAR A 1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6316.14" table:style-name="ce2">
            <text:p>$26.316,1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MAPANSILLO SECTOR FLOR MARIA - CIMARRON PARA BENEFICIAR A 32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90300.58" table:style-name="ce2">
            <text:p>$90.300,5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SAN ENRIQUE, PARA BENEFICIAR A 1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4096.54" table:style-name="ce2">
            <text:p>$34.096,5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S MERCEDES PARA BENEFICIAR A 1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8794.51" table:style-name="ce2">
            <text:p>$38.794,5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CASERIO SANTA ROSA PARA BENEFICIAR A 13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62784.02" table:style-name="ce2">
            <text:p>$62.784,0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POZUELO PARA BENEFICIAR A 1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7835.63" table:style-name="ce2">
            <text:p>$17.835,6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PALMASOLA PARA BENEFICIAR A 8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8146.43" table:style-name="ce2">
            <text:p>$18.146,4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EL PARAISO SECTOR LOS GIRASOLES PARA BENEFICIAR A 2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2724.44" table:style-name="ce2">
            <text:p>$22.724,44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OS ANGELES - QUINSALOMA, PARA BENEFICIAR A 32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3296.2" table:style-name="ce2">
            <text:p>$43.296,20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SAN MIGUEL DE LOS RÍOS PARA BENEFICIAR A 18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6148.84" table:style-name="ce2">
            <text:p>$26.148,84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 FORTUNA 2 , PARA BENEFICIAR A 1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6652.480000000003" table:style-name="ce2">
            <text:p>$46.652,4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SANTA LUCIA SRS. LUCERO PARA BENEFICIAR A 2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68555.460000000006" table:style-name="ce2">
            <text:p>$68.555,46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BALSERIO SECTOR SAN ANTONIO - EL PARAISO <text:s/>PARA BENEFICIAR A 1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1913.230000000003" table:style-name="ce2">
            <text:p>$41.913,23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 FORTUNA, PARA BENEFICIAR A 13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4224.160000000003" table:style-name="ce2">
            <text:p>$34.224,16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 FLORIDA <text:s/>PARA BENEFICIAR A 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7473.82" table:style-name="ce2">
            <text:p>$17.473,82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JESUS MARIA PARA BENEFICIAR A 13 <text:s/>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52483.71" table:style-name="ce2">
            <text:p>$52.483,7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SAN GERONIMO LA MALLIA PARA BENEFICIAR A 2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77102.53" table:style-name="ce2">
            <text:p>$77.102,5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IMONCILLO, PARA BENEFICIAR A 25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63787.01" table:style-name="ce2">
            <text:p>$63.787,0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LA LOLITA PARA BENEFICIAR A 8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0623.79" table:style-name="ce2">
            <text:p>$20.623,79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EL RECUERDO LOS ANGELES PARA BENEFICIAR A 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2064.09" table:style-name="ce2">
            <text:p>$12.064,09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ESTERO LINDO SECTOR NORTE <text:s/>PARA BENEFICIAR A 42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59943.48" table:style-name="ce2">
            <text:p>$59.943,4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PEPA DE ORO PARA <text:s/>BENEFICIAR A 1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4550.25" table:style-name="ce2">
            <text:p>$34.550,25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ECHUGAL SRS MORETA PARA BENEFICIAR A 1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8634.14" table:style-name="ce2">
            <text:p>$38.634,14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SAN TEMISTOCLES PARA BENEFICIAR A 23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63084.58" table:style-name="ce2">
            <text:p>$63.084,5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AGUACATAL PARA BENEFICIAR A 12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1944.79" table:style-name="ce2">
            <text:p>$31.944,79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OS ANGELES SECTOR LA POSA PARA BENEFICIAR A 3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2439.01" table:style-name="ce2">
            <text:p>$32.439,0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AGUAS FRIAS DE MEDELLIN SECTOR EL PARAISO PARA BENEFICIAR A 20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3603.439999999999" table:style-name="ce2">
            <text:p>$23.603,4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ACHOTILLO PARA BENEFICIAR A 10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3299.65" table:style-name="ce2">
            <text:p>$33.299,6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EL CAUJE PARA BENEFICIAR A 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8103.36" table:style-name="ce2">
            <text:p>$18.103,3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PASAJE "A" SECTOR LOS BALCONES PARA <text:s/>BENEFICIAR A 1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16398.32" table:style-name="ce2">
            <text:p>$16.398,3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CDLA. LA MALARIA PARA BENEFICIAR A 26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6821.78" table:style-name="ce2">
            <text:p>$26.821,7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LA MECHA <text:s/>PARA BENEFICIAR A 18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9800.77" table:style-name="ce2">
            <text:p>$29.800,77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SAN JOSE DE LA MIRA PARA BENEFICIAR A 48 <text:s/>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79981.399999999994" table:style-name="ce2">
            <text:p>$79.981,40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SAN RAFAEL SRS. BARANDICAE PARA BENEFICIAR A 23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5130.13" table:style-name="ce2">
            <text:p>$45.130,13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HIGUERON <text:s/>PARA BENEFICIAR A 28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86421.74" table:style-name="ce2">
            <text:p>$86.421,74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ESTERO GRANDE LAS CASITAS PARA BENEFICIAR A 1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47165.1" table:style-name="ce2">
            <text:p>$47.165,1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MONTES DE AGUA PARA BENEFICIAR A 27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70963.73" table:style-name="ce2">
            <text:p>$70.963,7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CEDROS 2 SRS. MIRANDA PARA BENEFICIAR A 31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70512.56" table:style-name="ce2">
            <text:p>$70.512,5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RED RCTO. EL CHARRO <text:s/>PARA BENEFICIAR A 14 FAMILIA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2679.45" table:style-name="ce2">
            <text:p>$32.679,4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ON DEL SITIO SOTA CHIC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3290.62" table:style-name="ce2">
            <text:p>$23.290,6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LINEA Y RED ELÉCTRICA SITIO MONTENEGR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6615.25" table:style-name="ce2">
            <text:p>$16.615,2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 LOS SITIOS LAS PIEDRAS - LA PUENTE - LA ISLA - LA COMUN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10195.06" table:style-name="ce2">
            <text:p>$110.195,0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DEL SITIO EL LIMON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9476.5" table:style-name="ce2">
            <text:p>$29.476,5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EL TROPEZÓN - LA CRUCIT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2178.66" table:style-name="ce2">
            <text:p>$22.178,6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DEL SITIO LA TINAJ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9616.18" table:style-name="ce2">
            <text:p>$19.616,1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LOS TILLALE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2646.49" table:style-name="ce2">
            <text:p>$12.646,4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NUEVO MANT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68425.899999999994" table:style-name="ce2">
            <text:p>$68.425,9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SANTA CLARA - ESTERO SEC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8828.28" table:style-name="ce2">
            <text:p>$18.828,2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ÓN DEL SITIO ENTRADA A LAS YUCA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8791.86" table:style-name="ce2">
            <text:p>$28.791,8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ON RED ELECTRICA SITIO MERCEDES I - LA LAGUN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20127.62" table:style-name="ce2">
            <text:p>$120.127,6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ON RED ELECTRICA SITIO PROSPERINA - AGUA FRI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47174.3" table:style-name="ce2">
            <text:p>$247.174,3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RED ELÉCTRICA SITIO LA BALS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6182" table:style-name="ce2">
            <text:p>$36.182,00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 LOS SITIOS JOJANA- LA LIBRE Y LOURDE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92962.74" table:style-name="ce2">
            <text:p>$92.962,74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GUARUMO LA CHORRER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51298.99" table:style-name="ce2">
            <text:p>$51.298,99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LAS JIGUAS ADENTR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6950.169999999998" table:style-name="ce2">
            <text:p>$16.950,17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LOS TIGRE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3115.39" table:style-name="ce2">
            <text:p>$33.115,39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DEL SITIO MOCORA-QUEBRADA AGU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86942.31" table:style-name="ce2">
            <text:p>$86.942,31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TABLADA DEL TIGRE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54491.31" table:style-name="ce2">
            <text:p>$54.491,31</text:p>
          </table:table-cell>
          <table:table-cell office:value-type="string" table:style-name="ce1">
            <text:p>EN EJECUCIÓN</text:p>
          </table:table-cell>
          <table:table-cell office:value-type="percentage" office:value="0.3" table:style-name="ce3">
            <text:p>3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 LOS SITIOS COROCITO-CAPRICHO-BAJO GRANDE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76533.009999999995" table:style-name="ce2">
            <text:p>$76.533,01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DEL SITIO CIUDADELA BUENOS DIA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6321.13" table:style-name="ce2">
            <text:p>$26.321,13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DADAL VÍA A NOBO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24500.95" table:style-name="ce2">
            <text:p>$24.500,95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LA PIÑUEL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4048.11" table:style-name="ce2">
            <text:p>$14.048,11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DEL SITIO PIJIO SECTOR SAN JACINT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2873.919999999998" table:style-name="ce2">
            <text:p>$32.873,92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SAN JOSÉ DE SAN JUAN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02078.18" table:style-name="ce2">
            <text:p>$102.078,18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SAN PEDR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80763.59" table:style-name="ce2">
            <text:p>$80.763,59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LINEA Y RED SITIO SAN PEDR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8116.85" table:style-name="ce2">
            <text:p>$38.116,85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RED ELÉCTRICA SITIO TIERRA SANT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36772.35" table:style-name="ce2">
            <text:p>$336.772,35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ÓN RED ELÉCTRICA CDLA. COSTA AZUL<text:s/>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52508.05" table:style-name="ce2">
            <text:p>$52.508,0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ON RED ELECTRICA DEL SITIO SAN RAMON KM 20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4612.1" table:style-name="ce2">
            <text:p>$34.612,1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ON RED ELECTRICA SITIO SAN JACINTO DE LU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45810.29" table:style-name="ce2">
            <text:p>$45.810,2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 LA CDLA. MARZO DELGADO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46751.199999999997" table:style-name="ce2">
            <text:p>$46.751,2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BOTIJA AFUER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1918.62" table:style-name="ce2">
            <text:p>$31.918,6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HORIZONTE AZUL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47746.2" table:style-name="ce2">
            <text:p>$47.746,2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PACOCHE ARRIBA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8930.92" table:style-name="ce2">
            <text:p>$8.930,9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DEL SITIO SECAL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39640.22" table:style-name="ce2">
            <text:p>$39.640,2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RED ELÉCTRICA SITIO LAS PALMAS-LAS CAÑITAS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42535.97" table:style-name="ce2">
            <text:p>$42.535,9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SAN FRANCISCO LOS PESANTEZ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3370.84" table:style-name="ce2">
            <text:p>$13.370,84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LOS JARDINES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4149.93" table:style-name="ce2">
            <text:p>$14.149,93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SAN MARTIN DE PORRES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3005.06" table:style-name="ce2">
            <text:p>$13.005,06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PAPAYAL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42958.48" table:style-name="ce2">
            <text:p>$42.958,48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LOS AGUACATES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8111.77" table:style-name="ce2">
            <text:p>$8.111,77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PIÑOELAL 2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3826.13" table:style-name="ce2">
            <text:p>$23.826,13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EJORAMIENTO DE REDES ELÉCTRICAS EN LOS SECTORES NARIZ DEL DIABLO Y POCOS PALOS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2723.52" table:style-name="ce2">
            <text:p>$22.723,5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ON DE REDES ELECTRICAS EN EL SECTOR DE LA CAMARONERA RIO TAURA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5142.53" table:style-name="ce2">
            <text:p>$25.142,5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ON DE REDES ELECTRICAS EN EL SECTOR VIRGEN DE CHILLA-NUEVO NARANJAL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86421.83" table:style-name="ce2">
            <text:p>$86.421,8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EL PARAISO - TAURA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6037.86" table:style-name="ce2">
            <text:p>$26.037,8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EL MANGO LOS ZHUMI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5745.16" table:style-name="ce2">
            <text:p>$25.745,1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TIERRA DEL CAMPESINO <text:s/>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45726.39" table:style-name="ce2">
            <text:p>$45.726,3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LA ZANJA EL GALLINAZO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4180.73" table:style-name="ce2">
            <text:p>$24.180,7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EJORAMIENTO DE REDES ELECTRICAS DEL RECINTO BELLA FLOR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72772.039999999994" table:style-name="ce2">
            <text:p>$72.772,0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EJORAMIENTO DE REDES ELECTRICAS DEL RECINTO JABONCILL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72306.880000000005" table:style-name="ce2">
            <text:p>$72.306,8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MEJORAMIENTO DE LAS REDES ELECTRICAS DEL RECINTO EL PARAISO - CRUCE YAGUACHI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3438.09" table:style-name="ce2">
            <text:p>$23.438,0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LA SUYA CENTRAL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5499.36" table:style-name="ce2">
            <text:p>$15.499,3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ORILLAS DEL RIO BULU BULU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5454.76" table:style-name="ce2">
            <text:p>$15.454,7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EL CAIMITO LOS GUERRERO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58241.57" table:style-name="ce2">
            <text:p>$58.241,5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SAN JOSE DEL EDEN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8811.03" table:style-name="ce2">
            <text:p>$28.811,0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AMPLIACION DE REDES ELECTRICAS DEL CAMPAMENTO "LA VICTORIA"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6769.080000000002" table:style-name="ce2">
            <text:p>$16.769,0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RECINTO CHAGUE HERMANOS CALLE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1409.1" table:style-name="ce2">
            <text:p>$11.409,1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CHONGONAL LOS PALMA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2755.99" table:style-name="ce2">
            <text:p>$22.755,99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ESTERO BLANCO 2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7157.97" table:style-name="ce2">
            <text:p>$17.157,97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LA ESPERANZA 2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0501.77" table:style-name="ce2">
            <text:p>$10.501,77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RANCHO DE PIEDRA 3 Y 4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53508.23" table:style-name="ce2">
            <text:p>$53.508,23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SAN MIGUEL BAJO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52225.02" table:style-name="ce2">
            <text:p>$52.225,02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EJORAMIENTO DE REDES ELECTRICAS DEL RECINTO SAN JOAQUIN ALT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27866.44" table:style-name="ce2">
            <text:p>$127.866,44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EL NIGUITO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2834.78" table:style-name="ce2">
            <text:p>$12.834,78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PLAYA SECA LA TRINCA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5544.29" table:style-name="ce2">
            <text:p>$5.544,29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SAN PEDRO LAS PAVAS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14226.7" table:style-name="ce2">
            <text:p>$14.226,70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CIUDADELA GALAPAGOS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2962.66" table:style-name="ce2">
            <text:p>$22.962,66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MLG <text:s/>AMPLIACION DEL SISTEMA ELECTRICO DEL SECTOR RECINTO PROSPERIDAD GT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36918.19" table:style-name="ce2">
            <text:p>$36.918,19</text:p>
          </table:table-cell>
          <table:table-cell office:value-type="string" table:style-name="ce1">
            <text:p>EN EJECUCIÓN</text:p>
          </table:table-cell>
          <table:table-cell office:value-type="percentage" office:value="0.04" table:style-name="ce3">
            <text:p>4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ANTENA-COM. SAN VICENT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78752.160000000003" table:style-name="ce2">
            <text:p>$78.752,16</text:p>
          </table:table-cell>
          <table:table-cell office:value-type="string" table:style-name="ce1">
            <text:p>EN EJECUCIÓN</text:p>
          </table:table-cell>
          <table:table-cell office:value-type="percentage" office:value="0.78" table:style-name="ce3">
            <text:p>78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NUEVA JERUSALEN ETAPA II-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9474.49" table:style-name="ce2">
            <text:p>$49.474,49</text:p>
          </table:table-cell>
          <table:table-cell office:value-type="string" table:style-name="ce1">
            <text:p>EN EJECUCIÓN</text:p>
          </table:table-cell>
          <table:table-cell office:value-type="percentage" office:value="0.78" table:style-name="ce3">
            <text:p>78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BRISA DE BALLENITA-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4794.58" table:style-name="ce2">
            <text:p>$34.794,58</text:p>
          </table:table-cell>
          <table:table-cell office:value-type="string" table:style-name="ce1">
            <text:p>EN EJECUCIÓN</text:p>
          </table:table-cell>
          <table:table-cell office:value-type="percentage" office:value="0.78" table:style-name="ce3">
            <text:p>78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LOS CORALES-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80854.27" table:style-name="ce2">
            <text:p>$80.854,27</text:p>
          </table:table-cell>
          <table:table-cell office:value-type="string" table:style-name="ce1">
            <text:p>EN EJECUCIÓN</text:p>
          </table:table-cell>
          <table:table-cell office:value-type="percentage" office:value="0.78" table:style-name="ce3">
            <text:p>78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ADEMSE ACTUAL-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52133.86" table:style-name="ce2">
            <text:p>$52.133,86</text:p>
          </table:table-cell>
          <table:table-cell office:value-type="string" table:style-name="ce1">
            <text:p>EN EJECUCIÓN</text:p>
          </table:table-cell>
          <table:table-cell office:value-type="percentage" office:value="0.78" table:style-name="ce3">
            <text:p>78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PERU COMUNA EL MORRIL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82300.78" table:style-name="ce2">
            <text:p>$82.300,78</text:p>
          </table:table-cell>
          <table:table-cell office:value-type="string" table:style-name="ce1">
            <text:p>EN EJECUCIÓN</text:p>
          </table:table-cell>
          <table:table-cell office:value-type="percentage" office:value="0.78" table:style-name="ce3">
            <text:p>78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RIOMAR, F.Q.-COM. SAN FRANCISCO DE LAS NUÑEZ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9186.42" table:style-name="ce2">
            <text:p>$49.186,42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LAS PALMERAS II-COM. OLON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5796.25" table:style-name="ce2">
            <text:p>$25.796,25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VILLAMAR-COM. OLON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7484.23" table:style-name="ce2">
            <text:p>$27.484,23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LA ALDEA-COM. MANGLARALT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84363.64" table:style-name="ce2">
            <text:p>$84.363,64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PLAYA GALAPAGOS-COM. MONTAÑIT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6542.6" table:style-name="ce2">
            <text:p>$36.542,60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EL TIGRILLO -COMUNA MONTAÑIT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71204.04" table:style-name="ce2">
            <text:p>$171.204,04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FICUS NORTE-COM. ENGUNG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7111.52" table:style-name="ce2">
            <text:p>$27.111,52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ALBARRADA-COMUNA VILLINGOT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0957.259999999998" table:style-name="ce2">
            <text:p>$20.957,26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COM. VIV. ASOC. UNIDOS CON JACOB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7707.72" table:style-name="ce2">
            <text:p>$27.707,72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COMUNA SUBE Y BAJA - JULIO MOREN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63640.52" table:style-name="ce2">
            <text:p>$63.640,52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COMUNA LIMONCITO -JULIO MOREN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83580.28" table:style-name="ce2">
            <text:p>$183.580,28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COMUNA SUCRE-VIA A GUAYAQUIL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7258.46" table:style-name="ce2">
            <text:p>$47.258,46</text:p>
          </table:table-cell>
          <table:table-cell office:value-type="string" table:style-name="ce1">
            <text:p>EN EJECUCIÓN</text:p>
          </table:table-cell>
          <table:table-cell office:value-type="percentage" office:value="0.12" table:style-name="ce3">
            <text:p>12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LOS VERGELES, C. ELOY ALFARO - COM. SAN PAB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3674.51" table:style-name="ce2">
            <text:p>$33.674,5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CDLA HACIA UN FUTURO-COM. SAN PAB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3969.81" table:style-name="ce2">
            <text:p>$43.969,8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ENTRADA A LA POBLACION-COM. DOS MANGAS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6801.41" table:style-name="ce2">
            <text:p>$26.801,4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LOS VERGELES-COM. SAN PAB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9785.370000000003" table:style-name="ce2">
            <text:p>$39.785,3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ESCUELA COMUNA DOS MANGAS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55279.47" table:style-name="ce2">
            <text:p>$55.279,47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23 DE ABRIL -COM SAN PEDR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1851.61" table:style-name="ce2">
            <text:p>$21.851,61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LA ESPERANZA- VIA DOS MANGAS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53210.92" table:style-name="ce2">
            <text:p>$53.210,9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RUTA DEL SOL - LIBERTADOR BOLIVAR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61436.7" table:style-name="ce2">
            <text:p>$61.436,7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10 DE AGOSTO - COMUNA SAN PEDR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2274.84" table:style-name="ce2">
            <text:p>$42.274,8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LAS CAÑITAS - COMUNA SALANGUIL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4183.69" table:style-name="ce2">
            <text:p>$14.183,6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6 DE DICIEMBRE-COM. SAN MARCOS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4012.49" table:style-name="ce2">
            <text:p>$14.012,4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BUENOS AIRES-COM. SINCHAL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8367.1" table:style-name="ce2">
            <text:p>$28.367,1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CRISTO DEL CONSUELO-COM- RIO SEC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8700.39" table:style-name="ce2">
            <text:p>$38.700,3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30 DE MAYO - PARROQUIA COLONCH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7645.199999999997" table:style-name="ce2">
            <text:p>$37.645,2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ENTRADA GUANGALA-COLONCH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3197.14" table:style-name="ce2">
            <text:p>$33.197,14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CRUCE DE PALMAR-COM PALMAR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69179.929999999993" table:style-name="ce2">
            <text:p>$69.179,9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CEMENTERIO-COM PALMAR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60399.53" table:style-name="ce2">
            <text:p>$60.399,53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VINICIO YAGUAL MZ 43 Y 46-JOSE LUIS TAMAY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34239.99" table:style-name="ce2">
            <text:p>$34.239,9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. ESCUELA-COM. PUERTO SABANA GRAND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5601.56" table:style-name="ce2">
            <text:p>$25.601,56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SECTOR RIO HONDO-COM. ENGABA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5588.42" table:style-name="ce2">
            <text:p>$45.588,42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SAN FRANCISCO-JUAN GOMEZ RENDON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30033.9" table:style-name="ce2">
            <text:p>$130.033,90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LINDO-CERECIT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8287.49" table:style-name="ce2">
            <text:p>$28.287,49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ON B. BELLAVISTA CASETA AGUAPEN - COMUNA SAN PABLO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84025.15" table:style-name="ce2">
            <text:p>$184.025,15</text:p>
          </table:table-cell>
          <table:table-cell office:value-type="string" table:style-name="ce1">
            <text:p>POR PUBLICAR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<text:s/>EN LA COMUNIDAD BUENOS AIRES - EL MATE - CARRASCO<text:s text:c="2"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42234.98000000001" table:style-name="ce2">
            <text:p>$142.234,9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<text:s/>SECTOR RECINTO EL GUAYAB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30943.439999999999" table:style-name="ce2">
            <text:p>$30.943,4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COMUNIDAD CARLOS JULIO AROSEMENA TOL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34649.93" table:style-name="ce2">
            <text:p>$34.649,9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10 DE AGOSTO<text:s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5256.5" table:style-name="ce2">
            <text:p>$25.256,5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BRISAS DEL ÑA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2356.47" table:style-name="ce2">
            <text:p>$12.356,4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GRUPO EL DORAD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42448.92" table:style-name="ce2">
            <text:p>$42.448,9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LA BRAV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82000.740000000005" table:style-name="ce2">
            <text:p>$82.000,7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ECTRICA DEL SECTOR LA RAIZ EL MAYAL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690.04" table:style-name="ce2">
            <text:p>$16.690,0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LAS MERCEDES DE AGUA SUCI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8228.639999999999" table:style-name="ce2">
            <text:p>$28.228,6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DEL SECTOR LIMON CHIC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4710.74" table:style-name="ce2">
            <text:p>$24.710,7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SAN FRANCISCO DE CHILA SECTOR "SUR"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35390.22" table:style-name="ce2">
            <text:p>$35.390,2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SAN LORENZO RIO LIMONES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5532.29" table:style-name="ce2">
            <text:p>$15.532,2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ECTRICA EN EL SITIO SECTOR "Y" DE LOS LOORES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7852.7" table:style-name="ce2">
            <text:p>$17.852,7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EN LA COMUNIDAD LAS MONCE SENGUE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8508" table:style-name="ce2">
            <text:p>$18.508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EN LA COMUNIDAD LOS MAZOS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120.89" table:style-name="ce2">
            <text:p>$16.120,8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EN PUERTO LIMON SECTOR LA ESPERANZ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0884.89" table:style-name="ce2">
            <text:p>$20.884,8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EN ROSARIO SECTOR MARINA I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527.52" table:style-name="ce2">
            <text:p>$16.527,5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SECTOR WILFRIDO LOOR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787.8" table:style-name="ce2">
            <text:p>$16.787,8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XTENCION DE MEDIO VOLTAJE A 7.62 KV PARAISO LA 14 VIA LA 25 LA FORTUNA SECTOR LUZ DE AMERIC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3291.89" table:style-name="ce2">
            <text:p>$23.291,8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<text:s/>SECTOR LA BOLIVAR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169.48" table:style-name="ce2">
            <text:p>$16.169,48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<text:s/>SECTOR RECINTO SAN REM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710.11" table:style-name="ce2">
            <text:p>$13.710,11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DE LA URBANIZACIÓN MOREIRA BARRIO VIRGEN DEL CISNE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0342.2" table:style-name="ce2">
            <text:p>$20.342,20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DEL BARRIO ALTAMIR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4596.36" table:style-name="ce2">
            <text:p>$24.596,3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DEL RECINTO LIBERTAD DEL CÓNGOM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8975.849999999999" table:style-name="ce2">
            <text:p>$18.975,85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ECTRICA DEL RECINTO POZA OND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8059.66" table:style-name="ce2">
            <text:p>$28.059,6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RECINTO SANTA LUCIA PARRAG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1379.9" table:style-name="ce2">
            <text:p>$21.379,90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COCHAPAMB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77059.05" table:style-name="ce2">
            <text:p>$77.059,05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ECTRICA DEL SECTOR LA FLORIDA VIEJ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018.36" table:style-name="ce2">
            <text:p>$16.018,3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LA INDEPENDENCIA PUERTO QUIT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31308.65" table:style-name="ce2">
            <text:p>$31.308,65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LINDICHE ALT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7579.91" table:style-name="ce2">
            <text:p>$17.579,91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DEL SECTOR PALMA SOL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4850.89" table:style-name="ce2">
            <text:p>$14.850,89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DEL SECTOR PEDRO LUIS, EL ESFUERZ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490.86" table:style-name="ce2">
            <text:p>$16.490,8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DEL SECTOR RAMAL EL GUSANITO RECINTO MIRADOR DE LA SELV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226.23" table:style-name="ce2">
            <text:p>$13.226,2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DEL SECTOR VÍA CRISTOBAL COLÓN CHIGUILPE EL SÁBALO KM. 6.4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7208.37" table:style-name="ce2">
            <text:p>$27.208,37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EN <text:s/>S. J. DEL BUA SECTOR 11 DE NOVIEMBRE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5007.22" table:style-name="ce2">
            <text:p>$15.007,22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EN EL SECTOR LA UNION - PLAYA DEL MUERTO - 3 DE JULI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6295.439999999999" table:style-name="ce2">
            <text:p>$26.295,44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EN PUERTO RICO SECTOR VENTANA CULEBRITA II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60557.86" table:style-name="ce2">
            <text:p>$60.557,86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CTRICA EN S.M. DEL TOACHI SECTOR LA MIN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6954.77" table:style-name="ce2">
            <text:p>$26.954,77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ON DE LA RED ELECTRICA RECINTO LA ALEGRI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0173.87" table:style-name="ce2">
            <text:p>$20.173,87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LA RED ELÉTRICA EN EL SITIO ESTERO LA ONZ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53414.22" table:style-name="ce2">
            <text:p>$53.414,22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XTENCION DE MEDIO VOLTAJE A 7.62 KV EN SAN GABRIEL DEL BABA DEL PUENTE MARGEN DERECH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0180.68" table:style-name="ce2">
            <text:p>$10.180,68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XTENSION EN MEDIO Y BAJO VOLTAJE VIA LOS LIBRES SECTOR RECINTO EL PROGRES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6317.13" table:style-name="ce2">
            <text:p>$16.317,13</text:p>
          </table:table-cell>
          <table:table-cell office:value-type="string" table:style-name="ce1">
            <text:p>ADJUDIC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ASOCIACIÓN AGROPECUARIA NUEVA TRONCAL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27396.22" table:style-name="ce2">
            <text:p>$27.396,22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L RECINTO SAN LUI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23771.47" table:style-name="ce2">
            <text:p>$23.771,47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MALVINAS UNO, II ETAPA Y LA COMUNIDAD BARRANCA-BERMEJA BRISAS DEL BETAN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58775.34" table:style-name="ce2">
            <text:p>$158.775,34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12 DE FEBRER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54771.38" table:style-name="ce2">
            <text:p>$54.771,38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PRECOOPERATIVA AGRÍCOLA TUNCAY 1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72346.289999999994" table:style-name="ce2">
            <text:p>$72.346,29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PRECOOPERATIVA JUBONE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59782.15" table:style-name="ce2">
            <text:p>$59.782,15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S COMUNIDADES PUMACOCHA, SULTANA DE BOLÍVAR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208460.6" table:style-name="ce2">
            <text:p>$208.460,60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EL RECINTO 23 DE MARZ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37708.400000000001" table:style-name="ce2">
            <text:p>$37.708,40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S COMUNIDADES TIWIRAN 2-EL CONGA- <text:s/>LA COMUNIDAD BRISAS Y LIBERTAD Y LA COMUNIDAD ELECTRIFICACION PARA LA COMUNIDAD LA VICTORIA 27 DE JULIO<text:s/>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315734.96000000002" table:style-name="ce2">
            <text:p>$315.734,96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COMUNIDAD LAS MIELE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3791.19" table:style-name="ce2">
            <text:p>$43.791,19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ELECTRIFICACIÓN PARA LA COMUNIDAD BAY ENOMENGA-ELECTRIFICACION PARA LA COMUNIDAD LA VICTORIA 2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8914.96" table:style-name="ce2">
            <text:p>$48.914,96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ES COSTEÑITA <text:s/>Nro.2 <text:s/>y CALUMEÑA Nro. 1,2,3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5481.21" table:style-name="ce2">
            <text:p>$15.481,21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LAS CAYANA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7739.34" table:style-name="ce2">
            <text:p>$17.739,34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S COMUNIDADES CENTINELA DEL SUR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62769.38" table:style-name="ce2">
            <text:p>$62.769,3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SAN JOSE DE RIO COC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30653.38" table:style-name="ce2">
            <text:p>$130.653,38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LOMA DEL TIGRE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9647.39" table:style-name="ce2">
            <text:p>$19.647,39</text:p>
          </table:table-cell>
          <table:table-cell office:value-type="string" table:style-name="ce1">
            <text:p>EN EJECUCIÓN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SECTOR SELVA ALEGRE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33227.79" table:style-name="ce2">
            <text:p>$33.227,7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OS SECTORES PALMA ORIENTE, LA COMUNIDAD MORAN VALVERDE RAMAL V Y LA COMUNIDAD LOS ANGELE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20135.52" table:style-name="ce2">
            <text:p>$120.135,52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ELECTRICA PARROQUIA UNION MILAGREÑA (SIN FRONTERAS)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53606.14" table:style-name="ce2">
            <text:p>$53.606,14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COMUNIDAD PIMAMPIRO RAMAL I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23033.13" table:style-name="ce2">
            <text:p>$23.033,13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UNIDOS VENCEREM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66966.09" table:style-name="ce2">
            <text:p>$66.966,09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EL RECINTO 20 DE DICIEMBRE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0204.32" table:style-name="ce2">
            <text:p>$40.204,32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YAJE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67496.11" table:style-name="ce2">
            <text:p>$67.496,11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EL RECINTO PIO JARAMILLO Y LA COOPERATIVA RÍO <text:s/>OPUN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82286.98" table:style-name="ce2">
            <text:p>$82.286,98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PRECOOPERATIVA LA FLORESTA Y EL RECINTO PALMA SEC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70616.71" table:style-name="ce2">
            <text:p>$170.616,71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PRE COOPERATIVA NUEVA VID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3453" table:style-name="ce2">
            <text:p>$13.453,00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ALIANZA AGRICOL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58598.23" table:style-name="ce2">
            <text:p>$58.598,2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OPERATIVA IMBABURA 2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53511.58" table:style-name="ce2">
            <text:p>$53.511,58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EL NARANJAL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10691.52" table:style-name="ce2">
            <text:p>$110.691,52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A CUCHAPAMB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91260.89" table:style-name="ce2">
            <text:p>$91.260,89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<text:s/>COMUNIDAD GUACAMAY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69211.11" table:style-name="ce2">
            <text:p>$69.211,11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PLAYAS DE OR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62712.23" table:style-name="ce2">
            <text:p>$62.712,23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EL EDEN ROSA MISTIC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61581.84" table:style-name="ce2">
            <text:p>$161.581,84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COMUNIDAD TORMENTA DE LA SELV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47184.47" table:style-name="ce2">
            <text:p>$147.184,47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RUNA YACTA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15904.86" table:style-name="ce2">
            <text:p>$15.904,86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SUBCENTRO SUYUN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28125.439999999999" table:style-name="ce2">
            <text:p>$28.125,44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SAN FRANCISCO DE RÍO PUCUNO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6293.599999999999" table:style-name="ce2">
            <text:p>$46.293,60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SAN FERNANDO RAMAL I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3892.75" table:style-name="ce2">
            <text:p>$43.892,75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string" table:style-name="ce1">
            <text:p>CONSTRUCCIÓN DE REDES DE DISTRIBUCIÓN PARA LA COMUNIDAD SAN RAFAEL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string" table:style-name="ce1">
            <text:p>CNEL SUCUMBÍOS</text:p>
          </table:table-cell>
          <table:table-cell office:value-type="currency" office:value="48726.95" table:style-name="ce2">
            <text:p>$48.726,95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ADQUISICIÓN DE SUBESTACIÓN MÓVIL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999600" table:style-name="ce2">
            <text:p>$999.600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FORZAMIENTO DEL EQUIPAMIENTO PRIMARIO EN EL SISTEMA DE SUBTRANSMISIÓN EMELORO 2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474612.02" table:style-name="ce2">
            <text:p>$1.474.612,0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 LA LÍNEA TRIFASICA DESDE LA PARROQUIA TENGUEL <text:s/>HASTA EL SITIO LOS CONCHERO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33472.39" table:style-name="ce2">
            <text:p>$233.472,3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CONFIGURACIÓN DEL CIRCUITO BELLA RICA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1879.93" table:style-name="ce2">
            <text:p>$41.879,9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 LA LÍNEA TRIFÁSICA DESDE EL SECTOR LOS NARANJOS HASTA PANUPALI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82320" table:style-name="ce2">
            <text:p>$82.320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CONFIGURACIÓN DEL CIRCUITO CHACRA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12898.61" table:style-name="ce2">
            <text:p>$212.898,6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 LA LÍNEA TRIFASICA PARA EL SECTOR DE LAS CAMARONERAS DEL SITIO CORRAL VIEJO Y SAL SI PUEDE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20967.01" table:style-name="ce2">
            <text:p>$120.967,0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 LA LÍNEA TRIFASICA PARA EL SECTOR DE LAS CAMARONERAS DEL SITIO EL COC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232735.85" table:style-name="ce2">
            <text:p>$232.735,8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 LA RED TRIFÁSICA PARA EL SECTOR DE LAS CAMARONERAS DE CHACRA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338823.76" table:style-name="ce2">
            <text:p>$338.823,7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L ALIMENTADOR SABANA DE <text:s/>PAGUA - RÍO BONIT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56923.29" table:style-name="ce2">
            <text:p>$456.923,2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ALIMENTADOR TRES VI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464981.95" table:style-name="ce2">
            <text:p>$1.464.981,9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ALIMENTADOR MOMPICHE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959390.98" table:style-name="ce2">
            <text:p>$959.390,9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ON DE LINEA TRIFASICA QUE VA DESDE LA SALIDA DEL CANTON PEDRO CARBO HASTA ENTRADA AL RECINTO LA CADENA.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97277.90000000002" table:style-name="ce2">
            <text:p>$297.277,90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ON DE LINEA TRIFASICA QUE VA DESDE EL CANTON PEDRO CARBO-PARROQUIA VALLE DE LA VIRGEN-RECINTO CASCAJAL-RECINTO ZAMORA, CANTON PEDRO<text:s/>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67546.79" table:style-name="ce2">
            <text:p>$367.546,79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TRIFASEAMIENTO LINEA BIFASICA DE LA BOCANA DE ABAJO HACIA LOS RCTOS PAULA LEÓN - JULIA MARIA - EL PAJONAL - SANTA ROSA - MARIA ANGELICA - EL VESUBIO - LA VIOLET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26690.28" table:style-name="ce2">
            <text:p>$426.690,2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TRIFASEAMIENTO LINEA MONOFASICA QUE VA A LOS RECINTOS SAN JACINTO - PALO DE IGUANA - LOMA DE LEON - YOLAN - LOS LIMOS HASTA LA PARROQUIA LOS LOJAS Y BIFASEAMIENTO LINEA MONOFASICA QUE PASA POR LOS RECINTOS EL RINCON - EL TAPA - CAÑA FISTOL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422814.47" table:style-name="ce2">
            <text:p>$422.814,4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TRIFASEAR LÍNEA MONOFÁSICA VÍA A RCTO. CHONER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70845.69" table:style-name="ce2">
            <text:p>$270.845,6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ON DE LINEA TRIFASICA QUE VA DESDE EL BARRIO MONSERRATE HASTA EL RECINTO LAS CAÑAS EN EL CANTON LOMAS DE SARGENTILL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67201.4" table:style-name="ce2">
            <text:p>$167.201,4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TRIFASEAR LÍNEA MONOFÁSICA VÍA A RCTO. LA CARACAS (LA GUAYAS)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42891.27" table:style-name="ce2">
            <text:p>$242.891,2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TRIFASEAR <text:s/>LÍNEA TRAMO EL CERRITO - NEGRO VIEJO.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71851" table:style-name="ce2">
            <text:p>$171.851,00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TRIFASEAR LÍNEA MONOFÁSICA VÍA A RCTOS. LA BANQUERA - PINEL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575820.59" table:style-name="ce2">
            <text:p>$575.820,59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TRIFASEAR LÍNEA MONOFÁSICA VÍA A RCTO. CUATRO MANGA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44215.43" table:style-name="ce2">
            <text:p>$144.215,4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TRIFASEAR LÍNEA MONOFÁSICA VÍA A RCTO. FAITA (SAN CARLOS)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308102.64" table:style-name="ce2">
            <text:p>$308.102,6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TRIFASEAR LÍNEA MONOFÁSICA QUE VA AL RCTOS. CALENTURA BAJA, CALENTURA ALTA, LOS ANGELES Y LA VUELTA DE LOS ANGELE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59055.21" table:style-name="ce2">
            <text:p>$159.055,2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TRIFASEAR LÍNEA BIFÁSICA CAUCHICHE - PUNÁ VIEJA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162213.23000000001" table:style-name="ce2">
            <text:p>$162.213,2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ADQUISICION DE LA SUBESTACIÓN MOVIL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999600" table:style-name="ce2">
            <text:p>$999.600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 LOS ALIMENTADORES SAN VICENTE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988909.92" table:style-name="ce2">
            <text:p>$988.909,9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IMPLEMENTACIÓN DE CELDAS METALCLAD EN S/E MONTE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832359.31" table:style-name="ce2">
            <text:p>$832.359,3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POTENCIACIÓN CELDAS MT SUBESTACION NARANJAL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916525.93" table:style-name="ce2">
            <text:p>$916.525,9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ALIMENTADOR TRIFÁSICO CAMARONERA CERRO PELAD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616732.04" table:style-name="ce2">
            <text:p>$616.732,0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ALIMENTADOR TRIFÁSICO CAMARONERA VILLANUEVA 2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656879.97" table:style-name="ce2">
            <text:p>$656.879,9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MODELACIÓN DE ALIMENTADOR TRIFÁSICO BOLICHE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66222.06" table:style-name="ce2">
            <text:p>$66.222,0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INTERCONEXIÓN ALIMENTADOR TRIFÁSICO BOLICHE CON ALIMENTADOR TRIFÁSICO CERRO PELAD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55142.5" table:style-name="ce2">
            <text:p>$55.142,5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ALIMENTADOR TRIFÁSICO CAMARONERA RÍO YAGUACHI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435312.57" table:style-name="ce2">
            <text:p>$435.312,5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ALIMENTADOR TRIFÁSICO CAMARONERA YAGUACHI CAIMIT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411186.91" table:style-name="ce2">
            <text:p>$411.186,9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POTENCIACIÓN DE DERIVACIONES ALIMENTADOR TRIFÁSICO SECTOR CAMARONERO TAURA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62267.13" table:style-name="ce2">
            <text:p>$262.267,1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POTENCIACIÓN DE DERIVACIONES ALIMENTADOR TRIFÁSICO SECTOR CAMARONERO NARANJAL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827840.76" table:style-name="ce2">
            <text:p>$827.840,7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POTENCIACION DE LST SANTA ELENA - CHANDUY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576000" table:style-name="ce2">
            <text:p>$2.576.000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POTENCIACION DE LA SUBESTACION PECHICH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120000" table:style-name="ce2">
            <text:p>$1.120.000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POTENCIACION DE LA SUBESTACION SAN LORENZO DEL MAT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703082.1" table:style-name="ce2">
            <text:p>$1.703.082,1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ELECTRIFICACION PARA UN NUEVO ALIMENTADOR EN SAN LORENZO DEL MAT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7954.54" table:style-name="ce2">
            <text:p>$27.954,5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ELECTRIFICACIÓN DE UNA SALIDA DE ALIMENTADOR EN LA SUBESTACION SAN LORENZO DEL MATE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27954.54" table:style-name="ce2">
            <text:p>$27.954,5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L ALIMENTADOR TRIFÁSICO A 34,5 KV “CAMARONERO” DE LA SUBESTACIÓN JAMA ETAPA I<text:s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29018.8400000001" table:style-name="ce2">
            <text:p>$1.329.018,8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L ALIMENTADOR TRIFÁSICO A 34,5 KV “CAMARONERO” DE LA SUBESTACIÓN JAMA ETAPA II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29018.8400000001" table:style-name="ce2">
            <text:p>$1.329.018,8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L ALIMENTADOR TRIFÁSICO A 34,5 KV “CAMARONERO” DE LA SUBESTACIÓN JAMA ETAPA I<text:s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29018.8400000001" table:style-name="ce2">
            <text:p>$1.329.018,8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CONSTRUCCIÓN DEL ALIMENTADOR TRIFÁSICO A 34,5 KV “CAMARONERO” DE LA SUBESTACIÓN JAMA ETAPA II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29018.8400000001" table:style-name="ce2">
            <text:p>$1.329.018,8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ELECTRIFICACIÓN DE RED TRIFASICA HONORINA, KATIA, LUISA Y PADOA S.A. IRENE CEVALLOS MEDINA DE MUENTES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54608.76" table:style-name="ce2">
            <text:p>$54.608,7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ELECTRIFICACIÓN DE RED SUCRE, SAN ISIDRO, SECTOR DE LA ISLA PECHICHAL Y <text:s/>VIA BRAMADORA-LA CANCH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17204.1" table:style-name="ce2">
            <text:p>$117.204,1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ELECTRIFICACIÓN DE RED TRIFASICA NESCUR. S.A.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2621" table:style-name="ce2">
            <text:p>$22.621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ELECTRIFICACIÓN DE RED SUCRE, SAN ISIDRO, SECTOR DE LA ISLA PECHICHAL Y <text:s/>VIA BRAMADORA-LA CANCHA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17204.1" table:style-name="ce2">
            <text:p>$117.204,1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ELECTRIFICACIÓN DE RED TRIFASICA NESCUR. S.A.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22621" table:style-name="ce2">
            <text:p>$22.621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FORZAMIENTO Y CONSTRUCCIÓN DEL ALIMENTADOR COJIMIES VÍA ESMERALDAS ETAPA I<text:s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59576.28" table:style-name="ce2">
            <text:p>$1.359.576,2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string" table:style-name="ce1">
            <text:p>REFORZAMIENTO Y CONSTRUCCIÓN DEL ALIMENTADOR COJIMIES VÍA ESMERALDAS ETAPA II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359576.28" table:style-name="ce2">
            <text:p>$1.359.576,2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IRACION ALIMENTADOR COCHABAMBA PISCURC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94643.4" table:style-name="ce2">
            <text:p>$194.643,4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DE LÍNEAS Y REDES DE SAN LUIS DE PAMBIL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265250.06" table:style-name="ce2">
            <text:p>$265.250,0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LÍNEAS Y REDES COMUNIDAD YURACK UKSH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95723.16" table:style-name="ce2">
            <text:p>$95.723,1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LÍNEAS Y REDES SANTA LUCÍ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03625.73" table:style-name="ce2">
            <text:p>$103.625,7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LÍNEAS Y REDES PLAYAPAMB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58295.97" table:style-name="ce2">
            <text:p>$58.295,9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<text:s/>DE LÍNEAS Y REDES SAN LORENZ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34575.87" table:style-name="ce2">
            <text:p>$134.575,8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DE LÍNEAS Y REDES JERUSALEM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24742.65" table:style-name="ce2">
            <text:p>$124.742,6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<text:s/>LÍNEAS Y REDES COPALILL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39652.86" table:style-name="ce2">
            <text:p>$39.652,8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DE LÍNEAS Y REDES EN CHIMB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195704" table:style-name="ce2">
            <text:p>$195.704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LÍNEAS Y REDES DERIVACIÓN MONOFÁSICA JULIO MORENO CASHAPAMB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1067.06" table:style-name="ce2">
            <text:p>$81.067,0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<text:s/>DE LÍNEA DE EL CADIAL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1914.5" table:style-name="ce2">
            <text:p>$81.914,5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LÍNEAS Y REDES ERASPAMBA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47335.95" table:style-name="ce2">
            <text:p>$47.335,9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ÓN LÍNEAS Y REDES CHALATA BAJO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9168.5" table:style-name="ce2">
            <text:p>$89.168,5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ON ALIMENTADOR SAN MIGUEL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209855.62" table:style-name="ce2">
            <text:p>$209.855,6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CURACION ALIMENTADOR ENTRADA A CHILLANES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string" table:style-name="ce1">
            <text:p>CNEL BOLÍVAR</text:p>
          </table:table-cell>
          <table:table-cell office:value-type="currency" office:value="86643.03" table:style-name="ce2">
            <text:p>$86.643,03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S/E LA AVANZADA DE 138/69 KV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0684798.880000001" table:style-name="ce2">
            <text:p>$10.684.798,8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AMPLIACIÓN DE PATIO DE 13,8 KV Y REPOTENCIACIÓN DE LA S/E LOS PINO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1208637.1200000001" table:style-name="ce2">
            <text:p>$1.208.637,1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POTENCIACIÓN DE LA S/E HUAQUILLAS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977343.2" table:style-name="ce2">
            <text:p>$977.343,2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POTENCIACIÓN DE LA S/E LA IBERIA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871169.35" table:style-name="ce2">
            <text:p>$871.169,3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RAMAL TRIFÁSICO PARA INTERCONEXIÓN ENTRE ALIMENTADORES BALAO Y TENGUEL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string" table:style-name="ce1">
            <text:p>CNEL EL ORO</text:p>
          </table:table-cell>
          <table:table-cell office:value-type="currency" office:value="483602.36" table:style-name="ce2">
            <text:p>$483.602,3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DE ALIMENTADOR PARA ANILLAMIENTO/TRANSFERENCIA AUTOMATIZADA Y ALIVIO DE CARGA S/E QUININDE - NUEVO QUININDE<text:s/>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329109.3" table:style-name="ce2">
            <text:p>$329.109,3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DE ALIMENTADOR <text:s/>CLUB PACÍFICO CON SISTEMA DE PROTECCIÓN AUTOMATIZAD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415053.8" table:style-name="ce2">
            <text:p>$415.053,8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DE ALIMENTADOR PIEDRAFINA CON SISTEMA DE PROTECCIÓN AUTOMATIZAD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19737.45" table:style-name="ce2">
            <text:p>$119.737,4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DE ALIMENTADOR CABAPLAN CON SISTEMA DE PROTECCIÓN AUTOMATIZAD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196284.9" table:style-name="ce2">
            <text:p>$196.284,9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DE ALIMENTADOR GUAYACANES CON SISTEMA DE PROTECCIÓN AUTOMATIZADO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string" table:style-name="ce1">
            <text:p>CNEL ESMERALDAS</text:p>
          </table:table-cell>
          <table:table-cell office:value-type="currency" office:value="428593.88" table:style-name="ce2">
            <text:p>$428.593,8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ON SUBESTACIÓN CENTRO VIAL 18/24 MVA 69/13.8 KV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481469.6" table:style-name="ce2">
            <text:p>$2.481.469,6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DE ALIMENTADOR S/E DAULE SUR – S/E MAGRO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string" table:style-name="ce1">
            <text:p>CNEL GUAYAS LOS RÍOS</text:p>
          </table:table-cell>
          <table:table-cell office:value-type="currency" office:value="287358.28999999998" table:style-name="ce2">
            <text:p>$287.358,29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S/E TERMINAL TERRESTRE 2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3297176.87" table:style-name="ce2">
            <text:p>$3.297.176,8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S/E SAN JUAN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string" table:style-name="ce1">
            <text:p>CNEL LOS RÍOS</text:p>
          </table:table-cell>
          <table:table-cell office:value-type="currency" office:value="2780748.82" table:style-name="ce2">
            <text:p>$2.780.748,8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LÍNEA DE SUBTRANSMISIÓN MANTA 2-MANTA 1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string" table:style-name="ce1">
            <text:p>CNEL MANABÍ</text:p>
          </table:table-cell>
          <table:table-cell office:value-type="currency" office:value="1755923.46" table:style-name="ce2">
            <text:p>$1.755.923,4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CONSTRUCCIÓN DE LA INTERCONEXIÓN A 69 KV "TAP DERIVACIÓN DESEO (LST MILAGRO 2) CON TAP DERIVACIÓN BYPASS YAGUACHI (LST RECREO - YAGUACHI)"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704800" table:style-name="ce2">
            <text:p>$2.704.800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POTENCIACIÓN DE LA S/E EL TRIUNF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727190.55" table:style-name="ce2">
            <text:p>$727.190,5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POTENCIACIÓN DE CELDAS METALCLAD S/E EL TRIUNF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916294.41" table:style-name="ce2">
            <text:p>$916.294,41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AMPLIACIÓN DE PÓRTICO A 69 KV EN S/E EL TRIUNF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string" table:style-name="ce1">
            <text:p>CNEL MILAGRO</text:p>
          </table:table-cell>
          <table:table-cell office:value-type="currency" office:value="280000" table:style-name="ce2">
            <text:p>$280.000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5">
            <text:p>REPOTENCIACIÓN DE REDES EN MEDIA TENSIÓN<text:s/></text:p>
            <text:p>EN EL CANTON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204224" table:style-name="ce2">
            <text:p>$1.204.224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5">
            <text:p>REPOTENCIACIÓN DE REDES EN MEDIA TENSIÓN<text:s/></text:p>
            <text:p>CHANDUY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160909.07999999999" table:style-name="ce2">
            <text:p>$160.909,08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POTENCIACIÓN DE LOS ALIMENTADORES POSORJA Y CAMPOSORJA <text:s/>A NIVEL DE 13.8 KV - DIVISIÓN PLAYAS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string" table:style-name="ce1">
            <text:p>CNEL SANTA ELENA</text:p>
          </table:table-cell>
          <table:table-cell office:value-type="currency" office:value="434797.84" table:style-name="ce2">
            <text:p>$434.797,84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ON DE CONDUCTOR DESNUDO POR CABLE SEMI-AISLADO EN MEDIA TENSIÓN DE DERIVACIÓN A LOS LIBRES<text:s/>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string" table:style-name="ce1">
            <text:p>CNEL SANTO DOMINGO</text:p>
          </table:table-cell>
          <table:table-cell office:value-type="currency" office:value="1755166.85" table:style-name="ce2">
            <text:p>$1.755.166,8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CONFIGURACION DE CONDUCTOR DESNUDO POR CABLE SEMI-AISLADO EN MEDIA TENSIÓN ALIMENTADOR LUZ DE AMÉRICA SECTOR LAS CAUCHERAS<text:s/>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439745.95" table:style-name="ce2">
            <text:p>$439.745,9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FORZAMIENTO <text:s/>DE REDES <text:s/>DE MEDIO Y BAJO VOLTAJE Y CENTROS DE TRANSFORMACION DEL ALIMENTADOR TRIFASICO PEPEPAN<text:s/>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652288" table:style-name="ce2">
            <text:p>$652.288,00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FORZAMIENTO Y CONSTRUCCIÓN <text:s/>DE REDES DE MEDIO Y BAJO VOLTAJE Y CENTROS DE TRANSFORMACIÓN ALIMENTADORES NO.1<text:s/>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751729.85" table:style-name="ce2">
            <text:p>$751.729,85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POTENCIACIÓN DE LA LÍNEA DE SUBTRANSMISIÓN DESDE LA S/E JIVINO DE TRANSELECTRIC HASTA LA S/E JIVINO DE CNEL UN SUCUMBÍ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358544.16" table:style-name="ce2">
            <text:p>$358.544,16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POTENCIACIÓN <text:s/>DE REDES DISTRIBUCIÓN, CENTROS DE TRANSFORMACIÓN, CAMBIO DE ACOMETIDAS Y MEDIDORES EN LA PROVINCIAS DE SUCUMBÍ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593318.17000000004" table:style-name="ce2">
            <text:p>$593.318,17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string" table:style-name="ce1">
            <text:p>REPOTENCIACIÓN <text:s/>DE REDES DISTRIBUCIÓN, CENTROS DE TRANSFORMACIÓN, CAMBIO DE ACOMETIDAS Y MEDIDORES EN LA PROVINCIA DE ORELLANA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string" table:style-name="ce1">
            <text:p>Sucumbios</text:p>
          </table:table-cell>
          <table:table-cell office:value-type="currency" office:value="719278.42" table:style-name="ce2">
            <text:p>$719.278,42</text:p>
          </table:table-cell>
          <table:table-cell office:value-type="string" table:style-name="ce1">
            <text:p>PREVIST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construcción de la Línea de Subtransmisión Propicia - Atacam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Luis Tello</text:p>
          </table:table-cell>
          <table:table-cell office:value-type="currency" office:value="3199396.49" table:style-name="ce2">
            <text:p>$3.199.396,49</text:p>
          </table:table-cell>
          <table:table-cell office:value-type="string" table:style-name="ce1">
            <text:p>EN EJECUCIÓN</text:p>
          </table:table-cell>
          <table:table-cell office:value-type="percentage" office:value="0.6" table:style-name="ce3">
            <text:p>6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construcción Reubicación de 9 km de LST San Vicente Jama a línea de fábric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San Vicente</text:p>
          </table:table-cell>
          <table:table-cell office:value-type="currency" office:value="1512706.28" table:style-name="ce2">
            <text:p>$1.512.706,28</text:p>
          </table:table-cell>
          <table:table-cell office:value-type="string" table:style-name="ce1">
            <text:p>EN EJECUCIÓN</text:p>
          </table:table-cell>
          <table:table-cell office:value-type="percentage" office:value="0.42" table:style-name="ce3">
            <text:p>42%</text:p>
          </table:table-cell>
          <table:table-cell office:value-type="date" office:date-value="2022-04-01T00:00:00" table:style-name="ce4">
            <text:p>1/4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construcción Subestación San Vicen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San Vicente</text:p>
          </table:table-cell>
          <table:table-cell office:value-type="currency" office:value="2858228.24" table:style-name="ce2">
            <text:p>$2.858.228,24</text:p>
          </table:table-cell>
          <table:table-cell office:value-type="string" table:style-name="ce1">
            <text:p>EN EJECUCIÓN</text:p>
          </table:table-cell>
          <table:table-cell office:value-type="percentage" office:value="0.65" table:style-name="ce3">
            <text:p>65%</text:p>
          </table:table-cell>
          <table:table-cell office:value-type="date" office:date-value="2022-05-01T00:00:00" table:style-name="ce4">
            <text:p>1/5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Construcción Línea simple circuito San Gregorio - Rocafuer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12 de Marzo</text:p>
          </table:table-cell>
          <table:table-cell office:value-type="currency" office:value="1745647.53" table:style-name="ce2">
            <text:p>$1.745.647,53</text:p>
          </table:table-cell>
          <table:table-cell office:value-type="string" table:style-name="ce1">
            <text:p>EN LIQUIDACIÓN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POR DEFINIR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construcción Subestación Playa Pri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Rio Chico</text:p>
          </table:table-cell>
          <table:table-cell office:value-type="currency" office:value="4183894.61" table:style-name="ce2">
            <text:p>$4.183.894,61</text:p>
          </table:table-cell>
          <table:table-cell office:value-type="string" table:style-name="ce1">
            <text:p>EN LIQUIDACIÓN</text:p>
          </table:table-cell>
          <table:table-cell office:value-type="percentage" office:value="0.95" table:style-name="ce3">
            <text:p>95%</text:p>
          </table:table-cell>
          <table:table-cell office:value-type="date" office:date-value="2022-04-01T00:00:00" table:style-name="ce4">
            <text:p>1/4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modelación de Subestación Rocafuer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Rocafuerte</text:p>
          </table:table-cell>
          <table:table-cell office:value-type="string" table:style-name="ce1">
            <text:p>Rocafuerte</text:p>
          </table:table-cell>
          <table:table-cell office:value-type="currency" office:value="1943987.59" table:style-name="ce2">
            <text:p>$1.943.987,59</text:p>
          </table:table-cell>
          <table:table-cell office:value-type="string" table:style-name="ce1">
            <text:p>CONTRATADO</text:p>
          </table:table-cell>
          <table:table-cell office:value-type="percentage" office:value="0" table:style-name="ce3">
            <text:p>0%</text:p>
          </table:table-cell>
          <table:table-cell office:value-type="date" office:date-value="2022-04-01T00:00:00" table:style-name="ce4">
            <text:p>1/4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construcción Subestación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currency" office:value="982660.56" table:style-name="ce2">
            <text:p>$982.660,56</text:p>
          </table:table-cell>
          <table:table-cell office:value-type="string" table:style-name="ce1">
            <text:p>EN LIQUIDACIÓN</text:p>
          </table:table-cell>
          <table:table-cell office:value-type="percentage" office:value="1" table:style-name="ce3">
            <text:p>100%</text:p>
          </table:table-cell>
          <table:table-cell office:value-type="date" office:date-value="2022-04-01T00:00:00" table:style-name="ce4">
            <text:p>1/4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potenciamiento subsistema de subtransmisión Chone-Santo Domingo (incluye construcción Subestación de corte y seccionamiento Vía Chone km 8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currency" office:value="2521885.4" table:style-name="ce2">
            <text:p>$2.521.885,40</text:p>
          </table:table-cell>
          <table:table-cell office:value-type="string" table:style-name="ce1">
            <text:p>EN EJECUCIÓN</text:p>
          </table:table-cell>
          <table:table-cell office:value-type="percentage" office:value="0.42" table:style-name="ce3">
            <text:p>42%</text:p>
          </table:table-cell>
          <table:table-cell office:value-type="date" office:date-value="2022-04-01T00:00:00" table:style-name="ce4">
            <text:p>1/4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construcción de la Subestación 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Leonidas Plaza</text:p>
          </table:table-cell>
          <table:table-cell office:value-type="currency" office:value="2223665.98" table:style-name="ce2">
            <text:p>$2.223.665,98</text:p>
          </table:table-cell>
          <table:table-cell office:value-type="string" table:style-name="ce1">
            <text:p>EN EJECUCIÓN</text:p>
          </table:table-cell>
          <table:table-cell office:value-type="percentage" office:value="0.95" table:style-name="ce3">
            <text:p>95%</text:p>
          </table:table-cell>
          <table:table-cell office:value-type="date" office:date-value="2022-04-01T00:00:00" table:style-name="ce4">
            <text:p>1/4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potenciación de la Línea de Subtransmisión Playa Prieta - AviPechicha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unin</text:p>
          </table:table-cell>
          <table:table-cell office:value-type="string" table:style-name="ce1">
            <text:p>Junin</text:p>
          </table:table-cell>
          <table:table-cell office:value-type="currency" office:value="2769629.26" table:style-name="ce2">
            <text:p>$2.769.629,26</text:p>
          </table:table-cell>
          <table:table-cell office:value-type="string" table:style-name="ce1">
            <text:p>EN EJECUCIÓN</text:p>
          </table:table-cell>
          <table:table-cell office:value-type="percentage" office:value="0.44" table:style-name="ce3">
            <text:p>44%</text:p>
          </table:table-cell>
          <table:table-cell office:value-type="date" office:date-value="2022-04-01T00:00:00" table:style-name="ce4">
            <text:p>1/4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potenciación de la Línea de Subtransmisión AviPechichal -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currency" office:value="1138478.7" table:style-name="ce2">
            <text:p>$1.138.478,70</text:p>
          </table:table-cell>
          <table:table-cell office:value-type="string" table:style-name="ce1">
            <text:p>EN LIQUIDACIÓN</text:p>
          </table:table-cell>
          <table:table-cell office:value-type="percentage" office:value="1" table:style-name="ce3">
            <text:p>100%</text:p>
          </table:table-cell>
          <table:table-cell office:value-type="date" office:date-value="2022-01-23T00:00:00" table:style-name="ce4">
            <text:p>23/1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string" table:style-name="ce1">
            <text:p>Repotenciación de la Subestación Manta 3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currency" office:value="1669722.98" table:style-name="ce2">
            <text:p>$1.669.722,98</text:p>
          </table:table-cell>
          <table:table-cell office:value-type="string" table:style-name="ce1">
            <text:p>EN EJECUCIÓN</text:p>
          </table:table-cell>
          <table:table-cell office:value-type="percentage" office:value="0.95" table:style-name="ce3">
            <text:p>95%</text:p>
          </table:table-cell>
          <table:table-cell office:value-type="date" office:date-value="2022-04-01T00:00:00" table:style-name="ce4">
            <text:p>1/4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1">
            <text:p>Construcción de Agencia Santa An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currency" office:value="1305611.32" table:style-name="ce2">
            <text:p>$1.305.611,32</text:p>
          </table:table-cell>
          <table:table-cell office:value-type="string" table:style-name="ce1">
            <text:p>EN EJECUCIÓN</text:p>
          </table:table-cell>
          <table:table-cell office:value-type="percentage" office:value="0.35" table:style-name="ce3">
            <text:p>35%</text:p>
          </table:table-cell>
          <table:table-cell office:value-type="date" office:date-value="2023-05-01T00:00:00" table:style-name="ce4">
            <text:p>1/5/2023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1">
            <text:p>Construcción del taller de transformador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currency" office:value="891326.63" table:style-name="ce2">
            <text:p>$891.326,63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1">
            <text:p>Construcción agencia 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currency" office:value="1448335.61" table:style-name="ce2">
            <text:p>$1.448.335,61</text:p>
          </table:table-cell>
          <table:table-cell office:value-type="string" table:style-name="ce1">
            <text:p>EN LIQUIDACIÓN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1">
            <text:p>Construcción agencia Flavio Alfa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currency" office:value="1500018.82" table:style-name="ce2">
            <text:p>$1.500.018,82</text:p>
          </table:table-cell>
          <table:table-cell office:value-type="string" table:style-name="ce1">
            <text:p>EN LIQUIDACIÓN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31/04/202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1">
            <text:p>Proyecto Integral para el Soterramiento de redes de Distribución en Jam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currency" office:value="3853318.58" table:style-name="ce2">
            <text:p>$3.853.318,58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1">
            <text:p>Proyecto Integral para el Soterramiento de redes de Distribución en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alceta</text:p>
          </table:table-cell>
          <table:table-cell office:value-type="string" table:style-name="ce1">
            <text:p>Calceta</text:p>
          </table:table-cell>
          <table:table-cell office:value-type="currency" office:value="1543353.66" table:style-name="ce2">
            <text:p>$1.543.353,66</text:p>
          </table:table-cell>
          <table:table-cell office:value-type="string" table:style-name="ce1">
            <text:p>EN LIQUIDACIÓN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1">
            <text:p>Proyecto Integral para el Soterramiento de redes de Distribución en Zona cero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currency" office:value="12823382.800000001" table:style-name="ce2">
            <text:p>$12.823.382,80</text:p>
          </table:table-cell>
          <table:table-cell office:value-type="string" table:style-name="ce1">
            <text:p>EN LIQUIDACIÓN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31/04/2021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1">
            <text:p>Proyecto Integral para el Soterramiento de redes de Distribución en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currency" office:value="5370168.8399999999" table:style-name="ce2">
            <text:p>$5.370.168,84</text:p>
          </table:table-cell>
          <table:table-cell office:value-type="string" table:style-name="ce1">
            <text:p>EN LIQUIDACIÓN</text:p>
          </table:table-cell>
          <table:table-cell office:value-type="percentage" office:value="1" table:style-name="ce3">
            <text:p>100%</text:p>
          </table:table-cell>
          <table:table-cell office:value-type="date" office:date-value="2022-02-28T00:00:00" table:style-name="ce4">
            <text:p>28/2/2022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string" table:style-name="ce1">
            <text:p>Proyecto Integral para el Soterramiento de redes de Distribución en Muisn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Muisne</text:p>
          </table:table-cell>
          <table:table-cell office:value-type="currency" office:value="2001776.91" table:style-name="ce2">
            <text:p>$2.001.776,91</text:p>
          </table:table-cell>
          <table:table-cell office:value-type="string" table:style-name="ce1">
            <text:p>LIQUIDADO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on</text:p>
          </table:table-cell>
          <table:table-cell table:number-columns-repeated="16374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currency-symbol>$</number:currency-symbol>
      <number:text>-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4-21T14:44:23Z</meta:creation-date>
    <dc:date>2022-04-21T14:44:23Z</dc:date>
  </office:meta>
</office:document-meta>
</file>