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CNELEP-IN-008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CNELEP_AvanceProyectos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vance fisico de proyec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avance fisico de proyectos de inversion electricos, incluyendo el estado de la obra y la fecha de entrada en servic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rograma</text:p>
          </table:table-cell>
          <table:table-cell office:value-type="string" table:style-name="ce8">
            <text:p>Es la agrupación de proyectos de inversión públi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mbre del Proyecto</text:p>
          </table:table-cell>
          <table:table-cell office:value-type="string" table:style-name="ce8">
            <text:p>Nombre de la obra (proyecto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3">
            <text:p>Provincia donde se encuentra ubicada la ob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tón<text:s/></text:p>
          </table:table-cell>
          <table:table-cell office:value-type="string" table:style-name="ce3">
            <text:p>Canton donde se encuentra ubicada la ob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roquia</text:p>
          </table:table-cell>
          <table:table-cell office:value-type="string" table:style-name="ce3">
            <text:p>Parroquia donde se encuentra ubicada la ob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esupuesto</text:p>
          </table:table-cell>
          <table:table-cell office:value-type="string" table:style-name="ce10">
            <text:p>Es el valor monetario necesario para la ejecución del proyect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stado del Proyecto</text:p>
          </table:table-cell>
          <table:table-cell office:value-type="string" table:style-name="ce10">
            <text:p>Estado en el cual se encuentra la obra: <text:s/>Por Publicar, Publicado en Portal, Adjudicado, Contratado, En Ejecucion, En Liquidacion y Liquidad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% de Avance Físico</text:p>
          </table:table-cell>
          <table:table-cell office:value-type="string" table:style-name="ce3">
            <text:p>Porcentaje de avanc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cha tentativa de finalización</text:p>
          </table:table-cell>
          <table:table-cell office:value-type="string" table:style-name="ce3">
            <text:p>Fecha en la cual se espera que la obra entre en servic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bservaciones</text:p>
          </table:table-cell>
          <table:table-cell office:value-type="string" table:style-name="ce3">
            <text:p>Informacion complementaria del proyecto</text:p>
          </table:table-cell>
          <table:table-cell table:number-columns-repeated="16382"/>
        </table:table-row>
        <table:table-row table:number-rows-repeated="2" table:style-name="ro2">
          <table:table-cell table:style-name="ce11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OHANNA FERNANDA GANAN BRITO</dc:creator>
    <meta:creation-date>2020-12-02T16:57:00Z</meta:creation-date>
    <dc:date>2022-01-25T16:37:16Z</dc:date>
  </office:meta>
</office:document-meta>
</file>