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e3" style:family="table-cell" style:parent-style-name="Default" style:data-style-name="N13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7"/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avanceproyectos_2021dici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5"/>
        <table:table-column table:style-name="co7" table:number-columns-repeated="16375" table:default-cell-style-name="ce1"/>
        <table:table-row table:style-name="ro1">
          <table:table-cell office:value-type="string" table:style-name="ce1">
            <text:p>PROGRAMA</text:p>
          </table:table-cell>
          <table:table-cell office:value-type="string" table:style-name="ce4">
            <text:p>Nombre del Proyecto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Parroquia</text:p>
          </table:table-cell>
          <table:table-cell office:value-type="string" table:style-name="ce1">
            <text:p>Presupuesto</text:p>
          </table:table-cell>
          <table:table-cell office:value-type="string" table:style-name="ce1">
            <text:p>Estado del Proyecto</text:p>
          </table:table-cell>
          <table:table-cell office:value-type="string" table:style-name="ce1">
            <text:p>% de Avance Fisico</text:p>
          </table:table-cell>
          <table:table-cell office:value-type="string" table:style-name="ce5">
            <text:p>Fecha tentativa de finalizacion</text:p>
          </table:table-cell>
          <table:table-cell office:value-type="string" table:style-name="ce1">
            <text:p>Observacione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II SALDOS<text:s/></text:p>
          </table:table-cell>
          <table:table-cell office:value-type="string" table:style-name="ce4">
            <text:p>CONSTRUCCIÓN DE REDES ELÉCTRICAS B. VOLUNTAD DE DIOS, LOS GIRASOLES - PUERTO DE CHANDU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HANDUY</text:p>
          </table:table-cell>
          <table:table-cell office:value-type="currency" office:value="167826.06" table:style-name="ce2">
            <text:p>$167.826,06</text:p>
          </table:table-cell>
          <table:table-cell office:value-type="string" table:style-name="ce1">
            <text:p>EN EJECUCIÓN</text:p>
          </table:table-cell>
          <table:table-cell office:value-type="percentage" office:value="0.2" table:style-name="ce3">
            <text:p>20%</text:p>
          </table:table-cell>
          <table:table-cell office:value-type="date" office:date-value="2022-03-01T00:00:00" table:style-name="ce5">
            <text:p>2022-03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MINTEL</text:p>
          </table:table-cell>
          <table:table-cell office:value-type="string" table:style-name="ce4">
            <text:p>Proyecto Integral para el Soterramiento de redes de Distribución en Cano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an Vicente</text:p>
          </table:table-cell>
          <table:table-cell office:value-type="string" table:style-name="ce1">
            <text:p>Canoa</text:p>
          </table:table-cell>
          <table:table-cell office:value-type="currency" office:value="4583.72" table:style-name="ce2">
            <text:p>$4.583,72</text:p>
          </table:table-cell>
          <table:table-cell office:value-type="string" table:style-name="ce1">
            <text:p>PUBLICADO</text:p>
          </table:table-cell>
          <table:table-cell office:value-type="percentage" office:value="0.33" table:style-name="ce3">
            <text:p>33%</text:p>
          </table:table-cell>
          <table:table-cell office:value-type="date" office:date-value="2023-05-01T00:00:00" table:style-name="ce5">
            <text:p>2023-05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MINTEL</text:p>
          </table:table-cell>
          <table:table-cell office:value-type="string" table:style-name="ce4">
            <text:p>Proyecto Integral para el Soterramiento de redes de Distribución en Tosagu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Tosagua</text:p>
          </table:table-cell>
          <table:table-cell office:value-type="string" table:style-name="ce1">
            <text:p>Tosagua</text:p>
          </table:table-cell>
          <table:table-cell office:value-type="currency" office:value="1872.27" table:style-name="ce2">
            <text:p>$1.872,27</text:p>
          </table:table-cell>
          <table:table-cell office:value-type="string" table:style-name="ce1">
            <text:p>PUBLICADO</text:p>
          </table:table-cell>
          <table:table-cell office:value-type="percentage" office:value="0.33" table:style-name="ce3">
            <text:p>33%</text:p>
          </table:table-cell>
          <table:table-cell office:value-type="date" office:date-value="2023-05-01T00:00:00" table:style-name="ce5">
            <text:p>2023-05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MINTEL</text:p>
          </table:table-cell>
          <table:table-cell office:value-type="string" table:style-name="ce4">
            <text:p>Proyecto Integral para el Soterramiento de redes de Distribución en Chon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Chone</text:p>
          </table:table-cell>
          <table:table-cell office:value-type="currency" office:value="2166.4499999999998" table:style-name="ce2">
            <text:p>$2.166,45</text:p>
          </table:table-cell>
          <table:table-cell office:value-type="string" table:style-name="ce1">
            <text:p>PUBLICADO</text:p>
          </table:table-cell>
          <table:table-cell office:value-type="percentage" office:value="0.33" table:style-name="ce3">
            <text:p>33%</text:p>
          </table:table-cell>
          <table:table-cell office:value-type="date" office:date-value="2023-05-01T00:00:00" table:style-name="ce5">
            <text:p>2023-05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MINTEL</text:p>
          </table:table-cell>
          <table:table-cell office:value-type="string" table:style-name="ce4">
            <text:p>Proyecto Integral para el Soterramiento de redes de Distribución en Chamanga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San José de Chaman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UBLICADO</text:p>
          </table:table-cell>
          <table:table-cell office:value-type="percentage" office:value="0.33" table:style-name="ce3">
            <text:p>33%</text:p>
          </table:table-cell>
          <table:table-cell office:value-type="date" office:date-value="2023-05-01T00:00:00" table:style-name="ce5">
            <text:p>2023-05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MINTEL</text:p>
          </table:table-cell>
          <table:table-cell office:value-type="string" table:style-name="ce4">
            <text:p>Proyecto Integral para el Soterramiento de redes de Distribución en Monpiche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Mompich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UBLICADO</text:p>
          </table:table-cell>
          <table:table-cell office:value-type="percentage" office:value="0.33" table:style-name="ce3">
            <text:p>33%</text:p>
          </table:table-cell>
          <table:table-cell office:value-type="date" office:date-value="2023-05-01T00:00:00" table:style-name="ce5">
            <text:p>2023-05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 ESTUDIOS</text:p>
          </table:table-cell>
          <table:table-cell office:value-type="string" table:style-name="ce4">
            <text:p>Reconstrucción De Redes Aereas / Mixtas en Bahia Zona Cero.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ucre</text:p>
          </table:table-cell>
          <table:table-cell office:value-type="string" table:style-name="ce1">
            <text:p>Bahía de Caráquez</text:p>
          </table:table-cell>
          <table:table-cell office:value-type="currency" office:value="11153.82" table:style-name="ce2">
            <text:p>$11.153,82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3-05-01T00:00:00" table:style-name="ce5">
            <text:p>2023-05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 ESTUDIOS</text:p>
          </table:table-cell>
          <table:table-cell office:value-type="string" table:style-name="ce4">
            <text:p>Reconstrucción De Redes Aereas / Mixtas en Tosagua Zona Cero.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Tosagua</text:p>
          </table:table-cell>
          <table:table-cell office:value-type="string" table:style-name="ce1">
            <text:p>Tosagua</text:p>
          </table:table-cell>
          <table:table-cell office:value-type="currency" office:value="11153.82" table:style-name="ce2">
            <text:p>$11.153,82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3-05-01T00:00:00" table:style-name="ce5">
            <text:p>2023-05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 ESTUDIOS</text:p>
          </table:table-cell>
          <table:table-cell office:value-type="string" table:style-name="ce4">
            <text:p>Reconstrucción De Redes Aereas / Mixtas en Calceta Zona Cero.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ceta</text:p>
          </table:table-cell>
          <table:table-cell office:value-type="currency" office:value="11153.82" table:style-name="ce2">
            <text:p>$11.153,82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3-05-01T00:00:00" table:style-name="ce5">
            <text:p>2023-05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SND BID II</text:p>
          </table:table-cell>
          <table:table-cell office:value-type="string" table:style-name="ce4">
            <text:p>SUMINISTRO DE MATERIALES, EQUIPOS Y MANO DE OBRA CONSTRUCCIÓN DE LA L/S/T A 69 KV PASCUALES - MANGLERO<text:s/>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DAULE</text:p>
          </table:table-cell>
          <table:table-cell office:value-type="string" table:style-name="ce1">
            <text:p>LAS LOJAS</text:p>
          </table:table-cell>
          <table:table-cell office:value-type="currency" office:value="4552950.92" table:style-name="ce2">
            <text:p>$4.552.950,92</text:p>
          </table:table-cell>
          <table:table-cell office:value-type="string" table:style-name="ce1">
            <text:p>EN LIQUIDACIÓN</text:p>
          </table:table-cell>
          <table:table-cell office:value-type="percentage" office:value="1" table:style-name="ce3">
            <text:p>100%</text:p>
          </table:table-cell>
          <table:table-cell office:value-type="date" office:date-value="2021-08-28T00:00:00" table:style-name="ce5">
            <text:p>2021-08-28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SND BID II</text:p>
          </table:table-cell>
          <table:table-cell office:value-type="string" table:style-name="ce4">
            <text:p>SISTEMA DE GESTIÓN PARA EL MEJORAMIENTO DE LA GESTIÓN ELÉCTRICA, DISMINUCIÓN DE PÉRDIDAS Y RESPUESTA A LA DEMANDA DEL SERVICIO ELÉCTRICO</text:p>
          </table:table-cell>
          <table:table-cell office:value-type="string" table:style-name="ce1">
            <text:p>PROCESO CORPORATIVO</text:p>
          </table:table-cell>
          <table:table-cell office:value-type="string" table:style-name="ce1">
            <text:p>PROCESO CORPORATIVO</text:p>
          </table:table-cell>
          <table:table-cell office:value-type="string" table:style-name="ce1">
            <text:p>PROCESO CORPORATIVO</text:p>
          </table:table-cell>
          <table:table-cell office:value-type="currency" office:value="9042768" table:style-name="ce2">
            <text:p>$9.042.768,00</text:p>
          </table:table-cell>
          <table:table-cell office:value-type="string" table:style-name="ce1">
            <text:p>PUBLIC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10-01T00:00:00" table:style-name="ce5">
            <text:p>2022-10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III</text:p>
          </table:table-cell>
          <table:table-cell office:value-type="string" table:style-name="ce4">
            <text:p>Construcción de la Alimentadora a 13,8 kV Parque California <text:s/>#4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currency" office:value="155974.98000000001" table:style-name="ce2">
            <text:p>$155.974,98</text:p>
          </table:table-cell>
          <table:table-cell office:value-type="string" table:style-name="ce1">
            <text:p>LIQUIDADO</text:p>
          </table:table-cell>
          <table:table-cell office:value-type="percentage" office:value="1" table:style-name="ce3">
            <text:p>100%</text:p>
          </table:table-cell>
          <table:table-cell office:value-type="date" office:date-value="2021-11-30T00:00:00" table:style-name="ce5">
            <text:p>2021-11-30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III</text:p>
          </table:table-cell>
          <table:table-cell office:value-type="string" table:style-name="ce4">
            <text:p>Instalación de equipos para la automatización de subestaciones y alimentadore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currency" office:value="1891175.4" table:style-name="ce2">
            <text:p>$1.891.175,40</text:p>
          </table:table-cell>
          <table:table-cell office:value-type="string" table:style-name="ce1">
            <text:p>EN LIQUIDACION</text:p>
          </table:table-cell>
          <table:table-cell office:value-type="percentage" office:value="0.2" table:style-name="ce3">
            <text:p>20%</text:p>
          </table:table-cell>
          <table:table-cell office:value-type="date" office:date-value="2021-11-30T00:00:00" table:style-name="ce5">
            <text:p>2021-11-30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III</text:p>
          </table:table-cell>
          <table:table-cell office:value-type="string" table:style-name="ce4">
            <text:p>Instalación de equipos para la automatización de subestaciones y alimentadore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currency" office:value="2758552.5" table:style-name="ce2">
            <text:p>$2.758.552,50</text:p>
          </table:table-cell>
          <table:table-cell office:value-type="string" table:style-name="ce1">
            <text:p>EN LIQUIDACION</text:p>
          </table:table-cell>
          <table:table-cell office:value-type="percentage" office:value="0.2" table:style-name="ce3">
            <text:p>20%</text:p>
          </table:table-cell>
          <table:table-cell office:value-type="date" office:date-value="2021-11-30T00:00:00" table:style-name="ce5">
            <text:p>2021-11-30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LÍNEAS Y REDES PARA 5 MORADORES DE YANAHURC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9450.16" table:style-name="ce2">
            <text:p>$19.450,16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LÍNEAS Y REDES PARA 10 MORADORES DE TABANAL CHIC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35980" table:style-name="ce2">
            <text:p>$35.980,00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ÍNEAS Y REDES PARA 5 MORADORES ILLUVI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1776.54" table:style-name="ce2">
            <text:p>$11.776,54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LÍNEAS Y REDES PARA 11 MORADORES DE LIMON CADILOM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42882.62" table:style-name="ce2">
            <text:p>$42.882,62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LÍNEAS Y REDES PARA 13 MORADORES DE LUMBIGAN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50262.85" table:style-name="ce2">
            <text:p>$50.262,85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LÍNEAS Y REDES PARA 22 MORADORES DE EL NARANJAL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67702.77" table:style-name="ce2">
            <text:p>$67.702,77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LÍNEAS Y REDES PARA 25 MORADORES DE MINDIN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86323.08" table:style-name="ce2">
            <text:p>$86.323,08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LÍNEAS Y REDES PARA 4 MORADORES DE LAS GUARDIAS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4752.47" table:style-name="ce2">
            <text:p>$14.752,47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LÍNEAS Y REDES PARA 5 MORADORES DE PLOMOBAD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7511.98" table:style-name="ce2">
            <text:p>$17.511,98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DE LÍNEAS Y REDES PARA 7 MORADORES DE SAN PABLO PAN DE AZUC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38193.129999999997" table:style-name="ce2">
            <text:p>$38.193,13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LÍNEAS Y REDES PARA 15 MORADORES DE LANZAHURC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67203.23" table:style-name="ce2">
            <text:p>$67.203,23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LÍNEAS Y REDES PARA 4 MORADORES DE GUANTUG<text:s/>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9914.11" table:style-name="ce2">
            <text:p>$9.914,11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ÍNEAS Y REDES PARA 12 MORADORES DE EL PLACE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55294.39" table:style-name="ce2">
            <text:p>$55.294,39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LÍNEAS Y REDES PARA 7 MORADORES DE RELAMP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32157.26" table:style-name="ce2">
            <text:p>$32.157,26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LÍNEAS Y REDES PARA 9 MORADORES DE LA LIBERTAD DEL CONGRES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48154.61" table:style-name="ce2">
            <text:p>$48.154,61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LÍNEAS Y REDES PARA 18 MORADORES DE CUMBILLI CHIC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73891.47" table:style-name="ce2">
            <text:p>$73.891,47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LÍNEAS Y REDES PARA 7 MORADORES DE VALLE HERMOSO ROSA ELVIR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38875.67" table:style-name="ce2">
            <text:p>$38.875,67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LÍNEAS Y REDES PARA 22 MORADORES DE LA CEN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85756.54" table:style-name="ce2">
            <text:p>$85.756,54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LINEAS Y REDES PARA 11 MORADORES DE LA CEN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41460.36" table:style-name="ce2">
            <text:p>$41.460,36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LÍNEAS Y REDES PARA 6 MORADORES DE LA LEONERA ALT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4806.53" table:style-name="ce2">
            <text:p>$14.806,53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LÍNEAS Y REDES PARA 10 MORADORES DE GUAYABAL EL CUMBE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32690.080000000002" table:style-name="ce2">
            <text:p>$32.690,08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ÍNEAS Y REDES PARA <text:s/>4 MORADORES DE CUMBILLI GRANDE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1588.45" table:style-name="ce2">
            <text:p>$11.588,45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LÍNEAS Y REDES PARA <text:s/>15 MORADORES DE CHASOJUAN PILLOTING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33846.58" table:style-name="ce2">
            <text:p>$33.846,58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DE LÍNEAS Y REDES PARA 17 MORADORES DE SAN VICENTE DE POROTOPAMB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73000.2" table:style-name="ce2">
            <text:p>$73.000,2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LÍNEAS Y REDES PARA 6 MORADORES DE PALMIRA ALT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22345.18" table:style-name="ce2">
            <text:p>$22.345,18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LÍNEAS Y REDES PARA 5 MORADORES DE SAN FRANCISO SURUPAMB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9900.18" table:style-name="ce2">
            <text:p>$19.900,18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ÍNEAS Y REDES PARA 16 MORADORES <text:s/>DE LAS JUNTAS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49655.13" table:style-name="ce2">
            <text:p>$49.655,13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LÍNEAS Y REDES PARA 4 MORADORES DE SANTA ROSA DE AGUA CLAR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1144.44" table:style-name="ce2">
            <text:p>$11.144,44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LÍNEAS Y REDES PARA 18 MORADORES DE CERRO NEGR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83319.509999999995" table:style-name="ce2">
            <text:p>$83.319,51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LÍNEAS Y REDES PARA 13 MORADORES DE LA MARGARIT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49202.52" table:style-name="ce2">
            <text:p>$49.202,52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LÍNEAS Y REDES PARA 26 MORADORES DE CAIMIT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19033.47" table:style-name="ce2">
            <text:p>$119.033,47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LÍNEAS Y REDES PARA 6 MORADORES DE CAUCAYACU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9953.830000000002" table:style-name="ce2">
            <text:p>$19.953,83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ÍNEAS Y REDES PARA 8 MORADORES DE GUABULOM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26497.7" table:style-name="ce2">
            <text:p>$26.497,7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PARA EL BARRIO EL CISNE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46910.5" table:style-name="ce2">
            <text:p>$46.910,5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PARA EL BARRIO COSTA AZUL<text:s/>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54353.34" table:style-name="ce2">
            <text:p>$54.353,34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PARA EL SITIO AGUAS CALIENTES DE MUYUYACU<text:s/>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49467.51" table:style-name="ce2">
            <text:p>$49.467,51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PARA EL SITIO LA FORTUNA<text:s/>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43310.82" table:style-name="ce2">
            <text:p>$43.310,82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PARA EL SITIO LOMA REDONDA VIA A SAN LUIS<text:s/>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102859.27" table:style-name="ce2">
            <text:p>$102.859,27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PARA LA COOPERATIVA CIEN FAMILIAS SECTOR POLIGONO SUR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37693.550000000003" table:style-name="ce2">
            <text:p>$37.693,55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PARA LOS BARRIOS MACARIO VALAREZO Y EL CHOFER II<text:s/>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110012.74" table:style-name="ce2">
            <text:p>$110.012,74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LA RED ELECTRICA PARA VARIOS SITIOS DE LA PARROQUIA BELLAVISTA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248946.8" table:style-name="ce2">
            <text:p>$248.946,8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PARA EL SITIO LOS LAURELES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106735.58" table:style-name="ce2">
            <text:p>$106.735,58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PARA EL SECTOR DEL RIO DEL SITIO 16 DE JULIO<text:s/>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17188.07" table:style-name="ce2">
            <text:p>$17.188,07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ECTRICA PARA EL BARRIO RIO NORTE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29051.08" table:style-name="ce2">
            <text:p>$29.051,08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LA RED ELECTRICA PARA EL SITIO BIJAOYACU DE TRES CERRITOS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40892.65" table:style-name="ce2">
            <text:p>$40.892,65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PARA EL SITIO EL ACHIOTE DE AMBOCAS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20751.75" table:style-name="ce2">
            <text:p>$20.751,75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ECTRICA PARA EL SITIO EL AMPARO DE RAJA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18547.45" table:style-name="ce2">
            <text:p>$18.547,45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PARA EL SITIO GUERRAS ALTO Y GUERRAS BAJ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44436.59" table:style-name="ce2">
            <text:p>$44.436,59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PARA EL SITIO SAN VICENTE DE CALIFORNIA<text:s/>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53717.32" table:style-name="ce2">
            <text:p>$53.717,32</text:p>
          </table:table-cell>
          <table:table-cell office:value-type="string" table:style-name="ce1">
            <text:p>EN EJECUCIO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PARA EL BARRIO BRISAS SECTOR V<text:s/>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74454.399999999994" table:style-name="ce2">
            <text:p>$74.454,40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PARA EL BARRIO SANTA MARTHA DEL SITIO GUAYACANES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26977.67" table:style-name="ce2">
            <text:p>$26.977,67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PARA EL BARRIO URSEZA 3 SECTOR 4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101178.93" table:style-name="ce2">
            <text:p>$101.178,93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PARA EL BARRIO EL BOSQUE III ETAPA<text:s/>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123854.64" table:style-name="ce2">
            <text:p>$123.854,64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PARA EL BARRIO ROSA ALVARADO DEL SITIO ESTERO MEDINA<text:s/>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58614.48" table:style-name="ce2">
            <text:p>$58.614,48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ECTRICA PARA EL SITIO 27 DE ENE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21869.66" table:style-name="ce2">
            <text:p>$21.869,66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REDES DE DISTRIBUCION LA PERLA - PARTIDERO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99155.18" table:style-name="ce2">
            <text:p>$99.155,18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25 DE ENERO ALTO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42331.64" table:style-name="ce2">
            <text:p>$42.331,64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REDES DE DISTRIBUCION RASCADERA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204790.05" table:style-name="ce2">
            <text:p>$204.790,05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REDES DE DISTRIBUCION ESTERO LEON<text:s/>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59237.37" table:style-name="ce2">
            <text:p>$59.237,37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REDES DE DISTRIBUCION <text:s/>LUZ Y LIBERTAD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69539.960000000006" table:style-name="ce2">
            <text:p>$69.539,96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BOCA DEL SUCIO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184812.52" table:style-name="ce2">
            <text:p>$184.812,52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REDES DE DISTRIBUCION 24 DE MAYO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109141.75" table:style-name="ce2">
            <text:p>$109.141,75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REDES DE DISTRIBUCION AGUA FRIA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50932.89" table:style-name="ce2">
            <text:p>$50.932,89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REDES DE DISTRIBUCION LOS ANGELES II Y EL PARAISO<text:s/>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244876.61" table:style-name="ce2">
            <text:p>$244.876,61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REDES DE DISTRIBUCION POWAN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41503.550000000003" table:style-name="ce2">
            <text:p>$41.503,55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REDES DE DISTRIBUCION PALMERA DE LOS ANDE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163821.51999999999" table:style-name="ce2">
            <text:p>$163.821,52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REDES DE DISTRIBUCION EL CALVARIO II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75221.66" table:style-name="ce2">
            <text:p>$75.221,66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DE REDES DE DISTRIBUCION CORRE MONO DE LA UNION DE QUININDE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121937.64" table:style-name="ce2">
            <text:p>$121.937,64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REDES DE DISTRIBUCION <text:s/>TIGRILLO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215573.94" table:style-name="ce2">
            <text:p>$215.573,94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CACAO II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37349.24" table:style-name="ce2">
            <text:p>$37.349,24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REDES DE DISTRIBUCION LA FRESCURA Y <text:s/>SANTA PATRICIA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511650.6" table:style-name="ce2">
            <text:p>$511.650,60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DE REDES DE DISTRIBUCION LA GUAYACANES LUCHA DE LOS POBRE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62851.55" table:style-name="ce2">
            <text:p>$62.851,55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REDES DE DISTRIBUCION ESTERO ONDO<text:s/>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288985.18" table:style-name="ce2">
            <text:p>$288.985,18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REDES DE DISTRIBUCION 4 DE AGOSTO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773206.33" table:style-name="ce2">
            <text:p>$773.206,3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CHONTADURO DE TABIAZO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536373.79" table:style-name="ce2">
            <text:p>$536.373,7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PROYECTO INTEGRAL DE EXTENSIÓN DE REDES, ILUMINACIÓN, ACOMETIDA Y MEDIDORES EN LA COOP. REYNALDO QUIÑONEZ <text:s/>SECTOR MONTE SINAÍ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currency" office:value="699510.58" table:style-name="ce2">
            <text:p>$699.510,5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PROYECTO INTEGRAL DE EXTENSIÓN DE REDES, ILUMINACIÓN, ACOMETIDAS Y MEDIDORES EN LA COOPERATIVA JANETH TORAL LÁMINA 2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currency" office:value="445504.07" table:style-name="ce2">
            <text:p>$445.504,07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PROYECTO INTEGRAL DE EXTENSIÓN DE REDES, ILUMINACIÓN, ACOMETIDA Y MEDIDORES EN <text:s/>LA <text:s/>COOP. LAS DELICIAS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currency" office:value="57066.55" table:style-name="ce2">
            <text:p>$57.066,55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PROYECTO INTEGRAL DE EXTENSIÓN DE REDES, ILUMINACIÓN, ACOMETIDAS Y MEDIDORES EN LA COOPERATIVA SAN ALEJO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currency" office:value="191935.69" table:style-name="ce2">
            <text:p>$191.935,6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PROYECTO INTEGRAL DE EXTENSIÓN DE REDES, ILUMINACIÓN, ACOMETIDAS Y MEDIDORES EN LA COOPERATIVA NUEVA VIDA II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currency" office:value="240995.42" table:style-name="ce2">
            <text:p>$240.995,4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PROYECTO INTEGRAL DE EXTENSIÓN DE REDES, ILUMINACIÓN, ACOMETIDA Y MEDIDORES EN <text:s/>LA <text:s/>COOP. UNIÓN LIBRE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currency" office:value="43928.21" table:style-name="ce2">
            <text:p>$43.928,21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PROYECTO INTEGRAL DE EXTENSIÓN DE REDES, ILUMINACIÓN, ACOMETIDAS Y MEDIDORES EN LA COOPERATIVA LOS JUANES SECTOR MONTE SINAÍ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currency" office:value="602516.38" table:style-name="ce2">
            <text:p>$602.516,38</text:p>
          </table:table-cell>
          <table:table-cell office:value-type="string" table:style-name="ce1">
            <text:p>PUBLIC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PROYECTO INTEGRAL DE EXTENSIÓN DE REDES, ILUMINACIÓN, ACOMETIDAS Y MEDIDORES EN LA COOPERATIVA REALIDAD DE DIOS SECTOR MONTE SINAÍ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currency" office:value="831152.63" table:style-name="ce2">
            <text:p>$831.152,63</text:p>
          </table:table-cell>
          <table:table-cell office:value-type="string" table:style-name="ce1">
            <text:p>PUBLIC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ÓN SAN SEBASTIÁN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18039.97" table:style-name="ce2">
            <text:p>$18.039,97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SAN CARL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4164.240000000002" table:style-name="ce2">
            <text:p>$24.164,24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ÓN BARRANCO AMARILLO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71789.13" table:style-name="ce2">
            <text:p>$71.789,13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ÓN EL PASAJE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8333.33" table:style-name="ce2">
            <text:p>$28.333,33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ÓN LA NUEVA ESPERANZA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36537.99" table:style-name="ce2">
            <text:p>$36.537,99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STERO DE PIEDRA DE ABAJO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53885.29" table:style-name="ce2">
            <text:p>$53.885,29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SAN ANDRÉ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30365.25" table:style-name="ce2">
            <text:p>$30.365,25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JERUSALÉM DE ARRIBA (SECTOR PANCHO JUANO)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0942.43" table:style-name="ce2">
            <text:p>$20.942,43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MIS ENSUEÑ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43238.26" table:style-name="ce2">
            <text:p>$43.238,26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ONES PAPAYO - PIJÍO - LA SECA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59284.41" table:style-name="ce2">
            <text:p>$59.284,41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ÓN SANTA ROSA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18608.32" table:style-name="ce2">
            <text:p>$18.608,32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RECINTO BANCO DE JABONCILLO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42147.839999999997" table:style-name="ce2">
            <text:p>$42.147,84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RECINTO TOQUILLAL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38237.01" table:style-name="ce2">
            <text:p>$238.237,01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LA LUZ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34476.9" table:style-name="ce2">
            <text:p>$34.476,9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RCTO. BELLA SOMBRA FRENTE AL MOTEL BUENAVENTURA.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3177.69" table:style-name="ce2">
            <text:p>$23.177,6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RCTO. ESTRELLA GRANDE <text:s/>- FMLA. POVEDA ESPIN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18094.78" table:style-name="ce2">
            <text:p>$18.094,7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ÓN LAS PALMAS MOQUIQUE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6277.17" table:style-name="ce2">
            <text:p>$26.277,17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ÓN SAN IGNACIO<text:s/>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2782.58" table:style-name="ce2">
            <text:p>$22.782,5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LA INDEPENDENCIA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53267.39" table:style-name="ce2">
            <text:p>$53.267,3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NUEVO PORVENIR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19818.14" table:style-name="ce2">
            <text:p>$19.818,1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SAN FELIPE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135087.49" table:style-name="ce2">
            <text:p>$135.087,4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RCTO. BELLA <text:s/>AURORA - FAMILIA VELASQUEZ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1048.29" table:style-name="ce2">
            <text:p>$21.048,2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LAMPA DE ARRIBA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8817.83" table:style-name="ce2">
            <text:p>$28.817,8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RCADIA 2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34239.629999999997" table:style-name="ce2">
            <text:p>$34.239,63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ÓN HIGUERÓN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57040.160000000003" table:style-name="ce2">
            <text:p>$57.040,16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ÓN SAN PEDRO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17863.490000000002" table:style-name="ce2">
            <text:p>$17.863,49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ÓN ESTERO LAGARTO # 2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9334.69" table:style-name="ce2">
            <text:p>$29.334,69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GUABITO DE ABAJO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47349.84" table:style-name="ce2">
            <text:p>$47.349,84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ROSA ELENA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0012.63" table:style-name="ce2">
            <text:p>$20.012,63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 GUAYABO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9645.75" table:style-name="ce2">
            <text:p>$29.645,75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SAN PALERMO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47548.87" table:style-name="ce2">
            <text:p>$47.548,87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ÓN LAS PALMA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3586.51" table:style-name="ce2">
            <text:p>$23.586,51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LOS MIC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55679.05" table:style-name="ce2">
            <text:p>$55.679,05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NUEVA UNIÓN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5323.02" table:style-name="ce2">
            <text:p>$25.323,02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SABULÓN - ESTERO CHICO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64227.19" table:style-name="ce2">
            <text:p>$64.227,19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ÓN CUCHARAS DE ARRIBA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9344.58" table:style-name="ce2">
            <text:p>$29.344,58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NUEVA ILUSION - EL CISNE PARA BENEFICIAR A 31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5304.26" table:style-name="ce2">
            <text:p>$35.304,26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LAS CAÑITAS 2 PARA BENEFICIAR A 25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8832.880000000001" table:style-name="ce2">
            <text:p>$28.832,88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EL TAMARINDO PARA BENEFICIAR A 19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9621.83" table:style-name="ce2">
            <text:p>$29.621,83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LA TERESA SRS. BRAVO BENEFICIAR A 29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4153.69" table:style-name="ce2">
            <text:p>$34.153,69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LA MARIA A-B PARA BENEFICIAR A 6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0526.240000000002" table:style-name="ce2">
            <text:p>$20.526,24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BOQUERON PARA BENEFICIAR A 21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52667.35" table:style-name="ce2">
            <text:p>$52.667,35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LA PAZ SRS. GOMEZ PARA BENEFICIAR A 12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15655.99" table:style-name="ce2">
            <text:p>$15.655,99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NUEVO PROGRESO PARA BENEFICIAR A 31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48216.63" table:style-name="ce2">
            <text:p>$48.216,63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 LAS GARZAS SRS. TOMALA <text:s/>PARA BENEFICIAR A 15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44607.33" table:style-name="ce2">
            <text:p>$44.607,33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 CANDILEJO SECTOR LA LOMA PARA BENEFICIAR A 16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19233.810000000001" table:style-name="ce2">
            <text:p>$19.233,81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VOLUNTAD DE DIOS PARA BENEFICIAR A 27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9654.04" table:style-name="ce2">
            <text:p>$39.654,04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EL JOBO PARA BENEFICIAR A 5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10885.89" table:style-name="ce2">
            <text:p>$10.885,89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 EL EDEN <text:s/>- LOS ANGELES PARA BENEFICIAR A 11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2637.58" table:style-name="ce2">
            <text:p>$22.637,58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 SAN FRANCISCO DE CHOJAMPE PARA BENEFICIAR A 33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69888.92" table:style-name="ce2">
            <text:p>$69.888,92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S. BELLA SOMBRA, SAN JACINTO, LA ESTRELLA, LOS ANGELES, PARA BENEFICIAR A 144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35269.43" table:style-name="ce2">
            <text:p>$235.269,43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LA GENOVESA <text:s/>PARA BENEFICIAR A 14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2917.34" table:style-name="ce2">
            <text:p>$22.917,34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LA SAL <text:s/>PARA BENEFICIAR A 17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8491.23" table:style-name="ce2">
            <text:p>$28.491,23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SANTA CECILIA <text:s/>PARA BENEFICIAR A 7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19304.09" table:style-name="ce2">
            <text:p>$19.304,09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EL RECINTO EL VECHITO PARA BENEFICIAR 7 FAMILIAS Y RECINTO ALCANCIA PARA BENEFIAR A 14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2141.64" table:style-name="ce2">
            <text:p>$32.141,64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 LAS MARIAS SRS. MOSQUERA, PARA BENEFICIAR A 16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7398.92" table:style-name="ce2">
            <text:p>$27.398,92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CADEAL PARA BENEFICIAR A 14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6316.14" table:style-name="ce2">
            <text:p>$26.316,14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 MAPANSILLO SECTOR FLOR MARIA - CIMARRON PARA BENEFICIAR A 32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90300.58" table:style-name="ce2">
            <text:p>$90.300,58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SAN ENRIQUE, PARA BENEFICIAR A 11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4096.54" table:style-name="ce2">
            <text:p>$34.096,54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LAS MERCEDES PARA BENEFICIAR A 15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8794.51" table:style-name="ce2">
            <text:p>$38.794,51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CASERIO SANTA ROSA PARA BENEFICIAR A 13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62784.02" table:style-name="ce2">
            <text:p>$62.784,02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POZUELO PARA BENEFICIAR A 16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17835.63" table:style-name="ce2">
            <text:p>$17.835,63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PALMASOLA PARA BENEFICIAR A 8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18146.43" table:style-name="ce2">
            <text:p>$18.146,43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 EL PARAISO SECTOR LOS GIRASOLES PARA BENEFICIAR A 26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2724.44" table:style-name="ce2">
            <text:p>$22.724,44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 LOS ANGELES - QUINSALOMA, PARA BENEFICIAR A 32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43296.2" table:style-name="ce2">
            <text:p>$43.296,20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 SAN MIGUEL DE LOS RÍOS PARA BENEFICIAR A 18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6148.84" table:style-name="ce2">
            <text:p>$26.148,84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LA FORTUNA 2 , PARA BENEFICIAR A 16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46652.480000000003" table:style-name="ce2">
            <text:p>$46.652,48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 SANTA LUCIA SRS. LUCERO PARA BENEFICIAR A 24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68555.460000000006" table:style-name="ce2">
            <text:p>$68.555,46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 BALSERIO SECTOR SAN ANTONIO - EL PARAISO <text:s/>PARA BENEFICIAR A 17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41913.230000000003" table:style-name="ce2">
            <text:p>$41.913,23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LA FORTUNA, PARA BENEFICIAR A 13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4224.160000000003" table:style-name="ce2">
            <text:p>$34.224,16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LA FLORIDA <text:s/>PARA BENEFICIAR A 5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17473.82" table:style-name="ce2">
            <text:p>$17.473,82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JESUS MARIA PARA BENEFICIAR A 13 <text:s/>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52483.71" table:style-name="ce2">
            <text:p>$52.483,71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 SAN GERONIMO LA MALLIA PARA BENEFICIAR A 24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77102.53" table:style-name="ce2">
            <text:p>$77.102,53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LIMONCILLO, PARA BENEFICIAR A 25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63787.01" table:style-name="ce2">
            <text:p>$63.787,01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LA LOLITA PARA BENEFICIAR A 8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0623.79" table:style-name="ce2">
            <text:p>$20.623,79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 EL RECUERDO LOS ANGELES PARA BENEFICIAR A 6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12064.09" table:style-name="ce2">
            <text:p>$12.064,09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 ESTERO LINDO SECTOR NORTE <text:s/>PARA BENEFICIAR A 42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59943.48" table:style-name="ce2">
            <text:p>$59.943,48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PEPA DE ORO PARA <text:s/>BENEFICIAR A 11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4550.25" table:style-name="ce2">
            <text:p>$34.550,25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 LECHUGAL SRS MORETA PARA BENEFICIAR A 16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8634.14" table:style-name="ce2">
            <text:p>$38.634,14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SAN TEMISTOCLES PARA BENEFICIAR A 23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63084.58" table:style-name="ce2">
            <text:p>$63.084,58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AGUACATAL PARA BENEFICIAR A 12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1944.79" table:style-name="ce2">
            <text:p>$31.944,79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 LOS ANGELES SECTOR LA POSA PARA BENEFICIAR A 31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2439.01" table:style-name="ce2">
            <text:p>$32.439,01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 AGUAS FRIAS DE MEDELLIN SECTOR EL PARAISO PARA BENEFICIAR A 20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3603.439999999999" table:style-name="ce2">
            <text:p>$23.603,44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ACHOTILLO PARA BENEFICIAR A 10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3299.65" table:style-name="ce2">
            <text:p>$33.299,65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EL CAUJE PARA BENEFICIAR A 7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18103.36" table:style-name="ce2">
            <text:p>$18.103,36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 PASAJE "A" SECTOR LOS BALCONES PARA <text:s/>BENEFICIAR A 11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16398.32" table:style-name="ce2">
            <text:p>$16.398,32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CDLA. LA MALARIA PARA BENEFICIAR A 26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6821.78" table:style-name="ce2">
            <text:p>$26.821,78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LA MECHA <text:s/>PARA BENEFICIAR A 18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9800.77" table:style-name="ce2">
            <text:p>$29.800,77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 SAN JOSE DE LA MIRA PARA BENEFICIAR A 48 <text:s/>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79981.399999999994" table:style-name="ce2">
            <text:p>$79.981,40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 SAN RAFAEL SRS. BARANDICAE PARA BENEFICIAR A 23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45130.13" table:style-name="ce2">
            <text:p>$45.130,13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HIGUERON <text:s/>PARA BENEFICIAR A 28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86421.74" table:style-name="ce2">
            <text:p>$86.421,74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 ESTERO GRANDE LAS CASITAS PARA BENEFICIAR A 17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47165.1" table:style-name="ce2">
            <text:p>$47.165,1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MONTES DE AGUA PARA BENEFICIAR A 27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70963.73" table:style-name="ce2">
            <text:p>$70.963,73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RED RCTO. CEDROS 2 SRS. MIRANDA PARA BENEFICIAR A 31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70512.56" table:style-name="ce2">
            <text:p>$70.512,56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RED RCTO. EL CHARRO <text:s/>PARA BENEFICIAR A 14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2679.45" table:style-name="ce2">
            <text:p>$32.679,45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ON DEL SITIO SOTA CHIC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23290.62" table:style-name="ce2">
            <text:p>$23.290,6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ÓN LINEA Y RED ELÉCTRICA SITIO MONTENEGRO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16615.25" table:style-name="ce2">
            <text:p>$16.615,25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ÓN DE LOS SITIOS LAS PIEDRAS - LA PUENTE - LA ISLA - LA COMUN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110195.06" table:style-name="ce2">
            <text:p>$110.195,0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DEL SITIO EL LIMON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29476.5" table:style-name="ce2">
            <text:p>$29.476,5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ÓN DEL SITIO EL TROPEZÓN - LA CRUCIT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22178.66" table:style-name="ce2">
            <text:p>$22.178,6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DEL SITIO LA TINAJ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19616.18" table:style-name="ce2">
            <text:p>$19.616,1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ÓN DEL SITIO LOS TILLALES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12646.49" table:style-name="ce2">
            <text:p>$12.646,4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ÓN DEL SITIO NUEVO MANT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68425.899999999994" table:style-name="ce2">
            <text:p>$68.425,9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ÓN DEL SITIO SANTA CLARA - ESTERO SECO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18828.28" table:style-name="ce2">
            <text:p>$18.828,2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ÓN DEL SITIO ENTRADA A LAS YUCAS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28791.86" table:style-name="ce2">
            <text:p>$28.791,8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ON RED ELECTRICA SITIO MERCEDES I - LA LAGUN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120127.62" table:style-name="ce2">
            <text:p>$120.127,6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ON RED ELECTRICA SITIO PROSPERINA - AGUA FRI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247174.3" table:style-name="ce2">
            <text:p>$247.174,3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ÓN RED ELÉCTRICA SITIO LA BALS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36182" table:style-name="ce2">
            <text:p>$36.182,00</text:p>
          </table:table-cell>
          <table:table-cell office:value-type="string" table:style-name="ce1">
            <text:p>EN EJECUCIÓN</text:p>
          </table:table-cell>
          <table:table-cell office:value-type="percentage" office:value="0.3" table:style-name="ce3">
            <text:p>3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ÓN DE LOS SITIOS JOJANA- LA LIBRE Y LOURDES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92962.74" table:style-name="ce2">
            <text:p>$92.962,74</text:p>
          </table:table-cell>
          <table:table-cell office:value-type="string" table:style-name="ce1">
            <text:p>EN EJECUCIÓN</text:p>
          </table:table-cell>
          <table:table-cell office:value-type="percentage" office:value="0.3" table:style-name="ce3">
            <text:p>3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ÓN DEL SITIO GUARUMO LA CHORRER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51298.99" table:style-name="ce2">
            <text:p>$51.298,99</text:p>
          </table:table-cell>
          <table:table-cell office:value-type="string" table:style-name="ce1">
            <text:p>EN EJECUCIÓN</text:p>
          </table:table-cell>
          <table:table-cell office:value-type="percentage" office:value="0.3" table:style-name="ce3">
            <text:p>3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ÓN DEL SITIO LAS JIGUAS ADENTRO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16950.169999999998" table:style-name="ce2">
            <text:p>$16.950,17</text:p>
          </table:table-cell>
          <table:table-cell office:value-type="string" table:style-name="ce1">
            <text:p>EN EJECUCIÓN</text:p>
          </table:table-cell>
          <table:table-cell office:value-type="percentage" office:value="0.3" table:style-name="ce3">
            <text:p>3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ÓN DEL SITIO LOS TIGRES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33115.39" table:style-name="ce2">
            <text:p>$33.115,39</text:p>
          </table:table-cell>
          <table:table-cell office:value-type="string" table:style-name="ce1">
            <text:p>EN EJECUCIÓN</text:p>
          </table:table-cell>
          <table:table-cell office:value-type="percentage" office:value="0.3" table:style-name="ce3">
            <text:p>3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DEL SITIO MOCORA-QUEBRADA AGU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86942.31" table:style-name="ce2">
            <text:p>$86.942,31</text:p>
          </table:table-cell>
          <table:table-cell office:value-type="string" table:style-name="ce1">
            <text:p>EN EJECUCIÓN</text:p>
          </table:table-cell>
          <table:table-cell office:value-type="percentage" office:value="0.3" table:style-name="ce3">
            <text:p>3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ÓN DEL SITIO TABLADA DEL TIGRE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54491.31" table:style-name="ce2">
            <text:p>$54.491,31</text:p>
          </table:table-cell>
          <table:table-cell office:value-type="string" table:style-name="ce1">
            <text:p>EN EJECUCIÓN</text:p>
          </table:table-cell>
          <table:table-cell office:value-type="percentage" office:value="0.3" table:style-name="ce3">
            <text:p>3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ÓN DE LOS SITIOS COROCITO-CAPRICHO-BAJO GRANDE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76533.009999999995" table:style-name="ce2">
            <text:p>$76.533,01</text:p>
          </table:table-cell>
          <table:table-cell office:value-type="string" table:style-name="ce1">
            <text:p>EN EJECUCIÓN</text:p>
          </table:table-cell>
          <table:table-cell office:value-type="percentage" office:value="0.3" table:style-name="ce3">
            <text:p>3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DEL SITIO CIUDADELA BUENOS DIAS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26321.13" table:style-name="ce2">
            <text:p>$26.321,13</text:p>
          </table:table-cell>
          <table:table-cell office:value-type="string" table:style-name="ce1">
            <text:p>EN EJECUCIÓN</text:p>
          </table:table-cell>
          <table:table-cell office:value-type="percentage" office:value="0.3" table:style-name="ce3">
            <text:p>3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ÓN DEL SITIO DADAL VÍA A NOBO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24500.95" table:style-name="ce2">
            <text:p>$24.500,95</text:p>
          </table:table-cell>
          <table:table-cell office:value-type="string" table:style-name="ce1">
            <text:p>EN EJECUCIÓN</text:p>
          </table:table-cell>
          <table:table-cell office:value-type="percentage" office:value="0.3" table:style-name="ce3">
            <text:p>3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ÓN DEL SITIO LA PIÑUEL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14048.11" table:style-name="ce2">
            <text:p>$14.048,11</text:p>
          </table:table-cell>
          <table:table-cell office:value-type="string" table:style-name="ce1">
            <text:p>EN EJECUCIÓN</text:p>
          </table:table-cell>
          <table:table-cell office:value-type="percentage" office:value="0.3" table:style-name="ce3">
            <text:p>3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DEL SITIO PIJIO SECTOR SAN JACINTO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32873.919999999998" table:style-name="ce2">
            <text:p>$32.873,92</text:p>
          </table:table-cell>
          <table:table-cell office:value-type="string" table:style-name="ce1">
            <text:p>EN EJECUCIÓN</text:p>
          </table:table-cell>
          <table:table-cell office:value-type="percentage" office:value="0.3" table:style-name="ce3">
            <text:p>3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ÓN DEL SITIO SAN JOSÉ DE SAN JUAN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102078.18" table:style-name="ce2">
            <text:p>$102.078,18</text:p>
          </table:table-cell>
          <table:table-cell office:value-type="string" table:style-name="ce1">
            <text:p>EN EJECUCIÓN</text:p>
          </table:table-cell>
          <table:table-cell office:value-type="percentage" office:value="0.3" table:style-name="ce3">
            <text:p>3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ÓN DEL SITIO SAN PEDRO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80763.59" table:style-name="ce2">
            <text:p>$80.763,59</text:p>
          </table:table-cell>
          <table:table-cell office:value-type="string" table:style-name="ce1">
            <text:p>EN EJECUCIÓN</text:p>
          </table:table-cell>
          <table:table-cell office:value-type="percentage" office:value="0.3" table:style-name="ce3">
            <text:p>3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LINEA Y RED SITIO SAN PEDRO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38116.85" table:style-name="ce2">
            <text:p>$38.116,85</text:p>
          </table:table-cell>
          <table:table-cell office:value-type="string" table:style-name="ce1">
            <text:p>EN EJECUCIÓN</text:p>
          </table:table-cell>
          <table:table-cell office:value-type="percentage" office:value="0.3" table:style-name="ce3">
            <text:p>3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ÓN RED ELÉCTRICA SITIO TIERRA SANT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336772.35" table:style-name="ce2">
            <text:p>$336.772,35</text:p>
          </table:table-cell>
          <table:table-cell office:value-type="string" table:style-name="ce1">
            <text:p>EN EJECUCIÓN</text:p>
          </table:table-cell>
          <table:table-cell office:value-type="percentage" office:value="0.3" table:style-name="ce3">
            <text:p>3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ÓN RED ELÉCTRICA CDLA. COSTA AZUL<text:s/>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52508.05" table:style-name="ce2">
            <text:p>$52.508,05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ON RED ELECTRICA DEL SITIO SAN RAMON KM 20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34612.1" table:style-name="ce2">
            <text:p>$34.612,1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ON RED ELECTRICA SITIO SAN JACINTO DE LU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45810.29" table:style-name="ce2">
            <text:p>$45.810,2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ÓN DE LA CDLA. MARZO DELGADO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46751.199999999997" table:style-name="ce2">
            <text:p>$46.751,2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ÓN DEL SITIO BOTIJA AFUER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31918.62" table:style-name="ce2">
            <text:p>$31.918,6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ÓN DEL SITIO HORIZONTE AZUL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47746.2" table:style-name="ce2">
            <text:p>$47.746,2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ÓN DEL SITIO PACOCHE ARRIB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8930.92" table:style-name="ce2">
            <text:p>$8.930,9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ÓN DEL SITIO SECAL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39640.22" table:style-name="ce2">
            <text:p>$39.640,2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ÓN RED ELÉCTRICA SITIO LAS PALMAS-LAS CAÑITAS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42535.97" table:style-name="ce2">
            <text:p>$42.535,97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SAN FRANCISCO LOS PESANTEZ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3370.84" table:style-name="ce2">
            <text:p>$13.370,84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LOS JARDINES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4149.93" table:style-name="ce2">
            <text:p>$14.149,93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SAN MARTIN DE PORRES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3005.06" table:style-name="ce2">
            <text:p>$13.005,06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PAPAYAL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42958.48" table:style-name="ce2">
            <text:p>$42.958,48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LOS AGUACATES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8111.77" table:style-name="ce2">
            <text:p>$8.111,77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PIÑOELAL 2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3826.13" table:style-name="ce2">
            <text:p>$23.826,13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MEJORAMIENTO DE REDES ELÉCTRICAS EN LOS SECTORES NARIZ DEL DIABLO Y POCOS PALOS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2723.52" table:style-name="ce2">
            <text:p>$22.723,5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ON DE REDES ELECTRICAS EN EL SECTOR DE LA CAMARONERA RIO TAURA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5142.53" table:style-name="ce2">
            <text:p>$25.142,5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AMPLIACION DE REDES ELECTRICAS EN EL SECTOR VIRGEN DE CHILLA-NUEVO NARANJAL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86421.83" table:style-name="ce2">
            <text:p>$86.421,8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EL PARAISO - TAURA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6037.86" table:style-name="ce2">
            <text:p>$26.037,8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EL MANGO LOS ZHUMI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5745.16" table:style-name="ce2">
            <text:p>$25.745,1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TIERRA DEL CAMPESINO <text:s/>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45726.39" table:style-name="ce2">
            <text:p>$45.726,3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LA ZANJA EL GALLINAZO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4180.73" table:style-name="ce2">
            <text:p>$24.180,7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MEJORAMIENTO DE REDES ELECTRICAS DEL RECINTO BELLA FLOR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72772.039999999994" table:style-name="ce2">
            <text:p>$72.772,0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MEJORAMIENTO DE REDES ELECTRICAS DEL RECINTO JABONCILL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72306.880000000005" table:style-name="ce2">
            <text:p>$72.306,8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MLG <text:s/>MEJORAMIENTO DE LAS REDES ELECTRICAS DEL RECINTO EL PARAISO - CRUCE YAGUACHI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3438.09" table:style-name="ce2">
            <text:p>$23.438,0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LA SUYA CENTRAL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5499.36" table:style-name="ce2">
            <text:p>$15.499,3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ORILLAS DEL RIO BULU BULU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5454.76" table:style-name="ce2">
            <text:p>$15.454,7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EL CAIMITO LOS GUERRERO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58241.57" table:style-name="ce2">
            <text:p>$58.241,57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SAN JOSE DEL EDEN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8811.03" table:style-name="ce2">
            <text:p>$28.811,0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AMPLIACION DE REDES ELECTRICAS DEL CAMPAMENTO "LA VICTORIA"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6769.080000000002" table:style-name="ce2">
            <text:p>$16.769,0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RECINTO CHAGUE HERMANOS CALLE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1409.1" table:style-name="ce2">
            <text:p>$11.409,1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CHONGONAL LOS PALMA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2755.99" table:style-name="ce2">
            <text:p>$22.755,99</text:p>
          </table:table-cell>
          <table:table-cell office:value-type="string" table:style-name="ce1">
            <text:p>PUBL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ESTERO BLANCO 2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7157.97" table:style-name="ce2">
            <text:p>$17.157,97</text:p>
          </table:table-cell>
          <table:table-cell office:value-type="string" table:style-name="ce1">
            <text:p>PUBL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LA ESPERANZA 2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0501.77" table:style-name="ce2">
            <text:p>$10.501,77</text:p>
          </table:table-cell>
          <table:table-cell office:value-type="string" table:style-name="ce1">
            <text:p>PUBL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RANCHO DE PIEDRA 3 Y 4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53508.23" table:style-name="ce2">
            <text:p>$53.508,23</text:p>
          </table:table-cell>
          <table:table-cell office:value-type="string" table:style-name="ce1">
            <text:p>PUBL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SAN MIGUEL BAJO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52225.02" table:style-name="ce2">
            <text:p>$52.225,02</text:p>
          </table:table-cell>
          <table:table-cell office:value-type="string" table:style-name="ce1">
            <text:p>PUBL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MEJORAMIENTO DE REDES ELECTRICAS DEL RECINTO SAN JOAQUIN ALT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27866.44" table:style-name="ce2">
            <text:p>$127.866,44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EL NIGUITO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2834.78" table:style-name="ce2">
            <text:p>$12.834,78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PLAYA SECA LA TRINCA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5544.29" table:style-name="ce2">
            <text:p>$5.544,29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SAN PEDRO LAS PAVAS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4226.7" table:style-name="ce2">
            <text:p>$14.226,70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CIUDADELA GALAPAGOS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2962.66" table:style-name="ce2">
            <text:p>$22.962,66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MLG <text:s/>AMPLIACION DEL SISTEMA ELECTRICO DEL SECTOR RECINTO PROSPERIDAD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36918.19" table:style-name="ce2">
            <text:p>$36.918,19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SECTOR ANTENA-COM. SAN VICENTE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78752.160000000003" table:style-name="ce2">
            <text:p>$78.752,16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NUEVA JERUSALEN ETAPA II-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49474.49" table:style-name="ce2">
            <text:p>$49.474,49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B. BRISA DE BALLENITA-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34794.58" table:style-name="ce2">
            <text:p>$34.794,58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SECTOR LOS CORALES-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80854.27" table:style-name="ce2">
            <text:p>$80.854,27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ADEMSE ACTUAL-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52133.86" table:style-name="ce2">
            <text:p>$52.133,86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B. PERU COMUNA EL MORRILL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82300.78" table:style-name="ce2">
            <text:p>$82.300,78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B. RIOMAR, F.Q.-COM. SAN FRANCISCO DE LAS NUÑEZ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49186.42" table:style-name="ce2">
            <text:p>$49.186,42</text:p>
          </table:table-cell>
          <table:table-cell office:value-type="string" table:style-name="ce1">
            <text:p>PUBL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B. LAS PALMERAS II-COM. OLON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5796.25" table:style-name="ce2">
            <text:p>$25.796,25</text:p>
          </table:table-cell>
          <table:table-cell office:value-type="string" table:style-name="ce1">
            <text:p>PUBL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SECTOR VILLAMAR-COM. OLON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7484.23" table:style-name="ce2">
            <text:p>$27.484,23</text:p>
          </table:table-cell>
          <table:table-cell office:value-type="string" table:style-name="ce1">
            <text:p>PUBL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B. LA ALDEA-COM. MANGLARALT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84363.64" table:style-name="ce2">
            <text:p>$84.363,64</text:p>
          </table:table-cell>
          <table:table-cell office:value-type="string" table:style-name="ce1">
            <text:p>PUBL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SECTOR PLAYA GALAPAGOS-COM. MONTAÑIT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36542.6" table:style-name="ce2">
            <text:p>$36.542,60</text:p>
          </table:table-cell>
          <table:table-cell office:value-type="string" table:style-name="ce1">
            <text:p>PUBL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EL TIGRILLO -COMUNA MONTAÑIT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171204.04" table:style-name="ce2">
            <text:p>$171.204,04</text:p>
          </table:table-cell>
          <table:table-cell office:value-type="string" table:style-name="ce1">
            <text:p>PUBL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B. FICUS NORTE-COM. ENGUNG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7111.52" table:style-name="ce2">
            <text:p>$27.111,52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SECTOR ALBARRADA-COMUNA VILLINGOT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0957.259999999998" table:style-name="ce2">
            <text:p>$20.957,26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COM. VIV. ASOC. UNIDOS CON JACOB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7707.72" table:style-name="ce2">
            <text:p>$27.707,72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COMUNA SUBE Y BAJA - JULIO MOREN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63640.52" table:style-name="ce2">
            <text:p>$63.640,52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COMUNA LIMONCITO -JULIO MOREN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183580.28" table:style-name="ce2">
            <text:p>$183.580,28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COMUNA SUCRE-VIA A GUAYAQUIL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47258.46" table:style-name="ce2">
            <text:p>$47.258,46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B. LOS VERGELES, C. ELOY ALFARO - COM. SAN PABL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33674.51" table:style-name="ce2">
            <text:p>$33.674,51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CDLA HACIA UN FUTURO-COM. SAN PABL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43969.81" table:style-name="ce2">
            <text:p>$43.969,81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SECTOR ENTRADA A LA POBLACION-COM. DOS MANGAS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6801.41" table:style-name="ce2">
            <text:p>$26.801,41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B. LOS VERGELES-COM. SAN PABL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39785.370000000003" table:style-name="ce2">
            <text:p>$39.785,37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SECTOR ESCUELA COMUNA DOS MANGAS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55279.47" table:style-name="ce2">
            <text:p>$55.279,47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B. 23 DE ABRIL -COM SAN PEDR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1851.61" table:style-name="ce2">
            <text:p>$21.851,61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SECTOR LA ESPERANZA- VIA DOS MANGAS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53210.92" table:style-name="ce2">
            <text:p>$53.210,92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RUTA DEL SOL - LIBERTADOR BOLIVAR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61436.7" table:style-name="ce2">
            <text:p>$61.436,7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B. 10 DE AGOSTO - COMUNA SAN PEDR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42274.84" table:style-name="ce2">
            <text:p>$42.274,84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SECTOR LAS CAÑITAS - COMUNA SALANGUILL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14183.69" table:style-name="ce2">
            <text:p>$14.183,69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B. 6 DE DICIEMBRE-COM. SAN MARCOS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14012.49" table:style-name="ce2">
            <text:p>$14.012,49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B. BUENOS AIRES-COM. SINCHAL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8367.1" table:style-name="ce2">
            <text:p>$28.367,1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B. CRISTO DEL CONSUELO-COM- RIO SEC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38700.39" table:style-name="ce2">
            <text:p>$38.700,39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B. 30 DE MAYO - PARROQUIA COLONCHE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37645.199999999997" table:style-name="ce2">
            <text:p>$37.645,2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ENTRADA GUANGALA-COLONCHE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33197.14" table:style-name="ce2">
            <text:p>$33.197,14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CRUCE DE PALMAR-COM PALMAR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69179.929999999993" table:style-name="ce2">
            <text:p>$69.179,93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SECTOR CEMENTERIO-COM PALMAR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60399.53" table:style-name="ce2">
            <text:p>$60.399,53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B. VINICIO YAGUAL MZ 43 Y 46-JOSE LUIS TAMAY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34239.99" table:style-name="ce2">
            <text:p>$34.239,99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SECT. ESCUELA-COM. PUERTO SABANA GRANDE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5601.56" table:style-name="ce2">
            <text:p>$25.601,56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SECTOR RIO HONDO-COM. ENGABA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45588.42" table:style-name="ce2">
            <text:p>$45.588,42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B. SAN FRANCISCO-JUAN GOMEZ RENDON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130033.9" table:style-name="ce2">
            <text:p>$130.033,9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B. LINDO-CERECIT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8287.49" table:style-name="ce2">
            <text:p>$28.287,49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ELECTRIFICACION B. BELLAVISTA CASETA AGUAPEN - COMUNA SAN PABL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184025.15" table:style-name="ce2">
            <text:p>$184.025,15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DE LA RED ELECTRICA <text:s/>EN LA COMUNIDAD BUENOS AIRES - EL MATE - CARRASCO<text:s text:c="2"/>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42234.98000000001" table:style-name="ce2">
            <text:p>$142.234,9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LA RED ELECTRICA <text:s/>SECTOR RECINTO EL GUAYAB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30943.439999999999" table:style-name="ce2">
            <text:p>$30.943,4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DE LA RED ELECTRICA COMUNIDAD CARLOS JULIO AROSEMENA TOL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34649.93" table:style-name="ce2">
            <text:p>$34.649,9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DEL SECTOR 10 DE AGOSTO<text:s/>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5256.5" table:style-name="ce2">
            <text:p>$25.256,5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DEL SECTOR BRISAS DEL ÑA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2356.47" table:style-name="ce2">
            <text:p>$12.356,47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DEL SECTOR GRUPO EL DORAD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42448.92" table:style-name="ce2">
            <text:p>$42.448,9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DEL SECTOR LA BRAV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82000.740000000005" table:style-name="ce2">
            <text:p>$82.000,7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ECTRICA DEL SECTOR LA RAIZ EL MAYAL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6690.04" table:style-name="ce2">
            <text:p>$16.690,0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DEL SECTOR LAS MERCEDES DE AGUA SUCI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8228.639999999999" table:style-name="ce2">
            <text:p>$28.228,6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LA RED ELECTRICA DEL SECTOR LIMON CHIC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4710.74" table:style-name="ce2">
            <text:p>$24.710,7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DEL SECTOR SAN FRANCISCO DE CHILA SECTOR "SUR"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35390.22" table:style-name="ce2">
            <text:p>$35.390,2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DEL SECTOR SAN LORENZO RIO LIMONES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5532.29" table:style-name="ce2">
            <text:p>$15.532,2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ECTRICA EN EL SITIO SECTOR "Y" DE LOS LOORES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7852.7" table:style-name="ce2">
            <text:p>$17.852,7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LA RED ELECTRICA EN LA COMUNIDAD LAS MONCE SENGUE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8508" table:style-name="ce2">
            <text:p>$18.508,0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LA RED ELECTRICA EN LA COMUNIDAD LOS MAZOS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6120.89" table:style-name="ce2">
            <text:p>$16.120,8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EN PUERTO LIMON SECTOR LA ESPERANZ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0884.89" table:style-name="ce2">
            <text:p>$20.884,8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EN ROSARIO SECTOR MARINA I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6527.52" table:style-name="ce2">
            <text:p>$16.527,5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LA RED ELECTRICA SECTOR WILFRIDO LOOR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6787.8" table:style-name="ce2">
            <text:p>$16.787,8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EXTENCION DE MEDIO VOLTAJE A 7.62 KV PARAISO LA 14 VIA LA 25 LA FORTUNA SECTOR LUZ DE AMERIC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3291.89" table:style-name="ce2">
            <text:p>$23.291,8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LA RED ELECTRICA <text:s/>SECTOR LA BOLIVAR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6169.48" table:style-name="ce2">
            <text:p>$16.169,48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LA RED ELECTRICA <text:s/>SECTOR RECINTO SAN REM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3710.11" table:style-name="ce2">
            <text:p>$13.710,11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DE LA RED ELECTRICA DE LA URBANIZACIÓN MOREIRA BARRIO VIRGEN DEL CISNE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0342.2" table:style-name="ce2">
            <text:p>$20.342,20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LA RED ELECTRICA DEL BARRIO ALTAMIR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4596.36" table:style-name="ce2">
            <text:p>$24.596,36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LA RED ELECTRICA DEL RECINTO LIBERTAD DEL CÓNGOM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8975.849999999999" table:style-name="ce2">
            <text:p>$18.975,85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ECTRICA DEL RECINTO POZA OND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8059.66" table:style-name="ce2">
            <text:p>$28.059,66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DEL RECINTO SANTA LUCIA PARRAG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1379.9" table:style-name="ce2">
            <text:p>$21.379,90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DEL SECTOR COCHAPAMB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77059.05" table:style-name="ce2">
            <text:p>$77.059,05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ECTRICA DEL SECTOR LA FLORIDA VIEJ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6018.36" table:style-name="ce2">
            <text:p>$16.018,36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DEL SECTOR LA INDEPENDENCIA PUERTO QUIT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31308.65" table:style-name="ce2">
            <text:p>$31.308,65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DEL SECTOR LINDICHE ALT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7579.91" table:style-name="ce2">
            <text:p>$17.579,91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LA RED ELECTRICA DEL SECTOR PALMA SOL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4850.89" table:style-name="ce2">
            <text:p>$14.850,89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DEL SECTOR PEDRO LUIS, EL ESFUERZ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6490.86" table:style-name="ce2">
            <text:p>$16.490,86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DE LA RED ELECTRICA DEL SECTOR RAMAL EL GUSANITO RECINTO MIRADOR DE LA SELV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3226.23" table:style-name="ce2">
            <text:p>$13.226,23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DE LA RED ELECTRICA DEL SECTOR VÍA CRISTOBAL COLÓN CHIGUILPE EL SÁBALO KM. 6.4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7208.37" table:style-name="ce2">
            <text:p>$27.208,37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LA RED ELECTRICA EN <text:s/>S. J. DEL BUA SECTOR 11 DE NOVIEMBRE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5007.22" table:style-name="ce2">
            <text:p>$15.007,22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DE LA RED ELECTRICA EN EL SECTOR LA UNION - PLAYA DEL MUERTO - 3 DE JULI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6295.439999999999" table:style-name="ce2">
            <text:p>$26.295,44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ON DE LA RED ELECTRICA EN PUERTO RICO SECTOR VENTANA CULEBRITA II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60557.86" table:style-name="ce2">
            <text:p>$60.557,86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CTRICA EN S.M. DEL TOACHI SECTOR LA MIN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6954.77" table:style-name="ce2">
            <text:p>$26.954,77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ON DE LA RED ELECTRICA RECINTO LA ALEGRI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0173.87" table:style-name="ce2">
            <text:p>$20.173,87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LA RED ELÉTRICA EN EL SITIO ESTERO LA ONZ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53414.22" table:style-name="ce2">
            <text:p>$53.414,22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EXTENCION DE MEDIO VOLTAJE A 7.62 KV EN SAN GABRIEL DEL BABA DEL PUENTE MARGEN DERECH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0180.68" table:style-name="ce2">
            <text:p>$10.180,68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EXTENSION EN MEDIO Y BAJO VOLTAJE VIA LOS LIBRES SECTOR RECINTO EL PROGRES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6317.13" table:style-name="ce2">
            <text:p>$16.317,13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 ASOCIACIÓN AGROPECUARIA NUEVA TRONCAL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27396.22" table:style-name="ce2">
            <text:p>$27.396,22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REDES DEL RECINTO SAN LUI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23771.47" table:style-name="ce2">
            <text:p>$23.771,47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 COMUNIDAD MALVINAS UNO, II ETAPA Y LA COMUNIDAD BARRANCA-BERMEJA BRISAS DEL BETANO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58775.34" table:style-name="ce2">
            <text:p>$158.775,34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12 DE FEBRERO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54771.38" table:style-name="ce2">
            <text:p>$54.771,38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 PRECOOPERATIVA AGRÍCOLA TUNCAY 1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72346.289999999994" table:style-name="ce2">
            <text:p>$72.346,29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 PRECOOPERATIVA JUBONE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59782.15" table:style-name="ce2">
            <text:p>$59.782,15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S COMUNIDADES PUMACOCHA, SULTANA DE BOLÍVAR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208460.6" table:style-name="ce2">
            <text:p>$208.460,60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EL RECINTO 23 DE MARZO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37708.400000000001" table:style-name="ce2">
            <text:p>$37.708,40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S COMUNIDADES TIWIRAN 2-EL CONGA- <text:s/>LA COMUNIDAD BRISAS Y LIBERTAD Y LA COMUNIDAD ELECTRIFICACION PARA LA COMUNIDAD LA VICTORIA 27 DE JULIO<text:s/>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315734.96000000002" table:style-name="ce2">
            <text:p>$315.734,96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COMUNIDAD LAS MIELE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43791.19" table:style-name="ce2">
            <text:p>$43.791,19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ELECTRIFICACIÓN PARA LA COMUNIDAD BAY ENOMENGA-ELECTRIFICACION PARA LA COMUNIDAD LA VICTORIA 2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48914.96" table:style-name="ce2">
            <text:p>$48.914,96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 COMUNIDADES COSTEÑITA <text:s/>Nro.2 <text:s/>y CALUMEÑA Nro. 1,2,3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5481.21" table:style-name="ce2">
            <text:p>$15.481,21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LAS CAYANA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7739.34" table:style-name="ce2">
            <text:p>$17.739,34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S COMUNIDADES CENTINELA DEL SUR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62769.38" table:style-name="ce2">
            <text:p>$62.769,38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 COMUNIDAD SAN JOSE DE RIO COCA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30653.38" table:style-name="ce2">
            <text:p>$130.653,38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 COMUNIDAD LOMA DEL TIGRE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9647.39" table:style-name="ce2">
            <text:p>$19.647,39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SECTOR SELVA ALEGRE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33227.79" table:style-name="ce2">
            <text:p>$33.227,79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OS SECTORES PALMA ORIENTE, LA COMUNIDAD MORAN VALVERDE RAMAL V Y LA COMUNIDAD LOS ANGELE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20135.52" table:style-name="ce2">
            <text:p>$120.135,52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ELECTRICA PARROQUIA UNION MILAGREÑA (SIN FRONTERAS)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53606.14" table:style-name="ce2">
            <text:p>$53.606,14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COMUNIDAD PIMAMPIRO RAMAL I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23033.13" table:style-name="ce2">
            <text:p>$23.033,13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 COMUNIDAD UNIDOS VENCEREM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66966.09" table:style-name="ce2">
            <text:p>$66.966,09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EL RECINTO 20 DE DICIEMBRE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40204.32" table:style-name="ce2">
            <text:p>$40.204,32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 COMUNIDAD YAJE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67496.11" table:style-name="ce2">
            <text:p>$67.496,11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EL RECINTO PIO JARAMILLO Y LA COOPERATIVA RÍO <text:s/>OPUNO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82286.98" table:style-name="ce2">
            <text:p>$82.286,98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 PRECOOPERATIVA LA FLORESTA Y EL RECINTO PALMA SECA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70616.71" table:style-name="ce2">
            <text:p>$170.616,71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 PRE COOPERATIVA NUEVA VIDA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3453" table:style-name="ce2">
            <text:p>$13.453,00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ALIANZA AGRICOLA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58598.23" table:style-name="ce2">
            <text:p>$58.598,23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 COOPERATIVA IMBABURA 2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53511.58" table:style-name="ce2">
            <text:p>$53.511,58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 COMUNIDAD EL NARANJAL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10691.52" table:style-name="ce2">
            <text:p>$110.691,52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 COMUNA CUCHAPAMBA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91260.89" table:style-name="ce2">
            <text:p>$91.260,89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 <text:s/>COMUNIDAD GUACAMAY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69211.11" table:style-name="ce2">
            <text:p>$69.211,11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 COMUNIDAD PLAYAS DE ORO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62712.23" table:style-name="ce2">
            <text:p>$62.712,23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 COMUNIDAD EL EDEN ROSA MISTICA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61581.84" table:style-name="ce2">
            <text:p>$161.581,84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COMUNIDAD TORMENTA DE LA SELVA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47184.47" table:style-name="ce2">
            <text:p>$147.184,47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RUNA YACTA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5904.86" table:style-name="ce2">
            <text:p>$15.904,86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SUBCENTRO SUYUNO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28125.439999999999" table:style-name="ce2">
            <text:p>$28.125,44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 COMUNIDAD SAN FRANCISCO DE RÍO PUCUNO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46293.599999999999" table:style-name="ce2">
            <text:p>$46.293,60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 COMUNIDAD SAN FERNANDO RAMAL I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43892.75" table:style-name="ce2">
            <text:p>$43.892,75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4">
            <text:p>CONSTRUCCIÓN DE REDES DE DISTRIBUCIÓN PARA LA COMUNIDAD SAN RAFAEL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48726.95" table:style-name="ce2">
            <text:p>$48.726,95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ADQUISICIÓN DE SUBESTACIÓN MÓVIL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999600" table:style-name="ce2">
            <text:p>$999.600,0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ANEE BID V</text:p>
          </table:table-cell>
          <table:table-cell office:value-type="string" table:style-name="ce4">
            <text:p>REFORZAMIENTO DEL EQUIPAMIENTO PRIMARIO EN EL SISTEMA DE SUBTRANSMISIÓN EMELORO 2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1474612.02" table:style-name="ce2">
            <text:p>$1.474.612,02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ANEE BID V</text:p>
          </table:table-cell>
          <table:table-cell office:value-type="string" table:style-name="ce4">
            <text:p>CONSTRUCCIÓN DE LA LÍNEA TRIFASICA DESDE LA PARROQUIA TENGUEL <text:s/>HASTA EL SITIO LOS CONCHEROS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233472.39" table:style-name="ce2">
            <text:p>$233.472,39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RECONFIGURACIÓN DEL CIRCUITO BELLA RICA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41879.93" table:style-name="ce2">
            <text:p>$41.879,93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ANEE BID V</text:p>
          </table:table-cell>
          <table:table-cell office:value-type="string" table:style-name="ce4">
            <text:p>CONSTRUCCIÓN DE LA LÍNEA TRIFÁSICA DESDE EL SECTOR LOS NARANJOS HASTA PANUPALI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82320" table:style-name="ce2">
            <text:p>$82.320,0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RECONFIGURACIÓN DEL CIRCUITO CHACRAS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212898.61" table:style-name="ce2">
            <text:p>$212.898,61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ANEE BID V</text:p>
          </table:table-cell>
          <table:table-cell office:value-type="string" table:style-name="ce4">
            <text:p>CONSTRUCCIÓN DE LA LÍNEA TRIFASICA PARA EL SECTOR DE LAS CAMARONERAS DEL SITIO CORRAL VIEJO Y SAL SI PUEDES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120967.01" table:style-name="ce2">
            <text:p>$120.967,01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ANEE BID V</text:p>
          </table:table-cell>
          <table:table-cell office:value-type="string" table:style-name="ce4">
            <text:p>CONSTRUCCIÓN DE LA LÍNEA TRIFASICA PARA EL SECTOR DE LAS CAMARONERAS DEL SITIO EL COC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232735.85" table:style-name="ce2">
            <text:p>$232.735,85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ANEE BID V</text:p>
          </table:table-cell>
          <table:table-cell office:value-type="string" table:style-name="ce4">
            <text:p>CONSTRUCCIÓN DE LA RED TRIFÁSICA PARA EL SECTOR DE LAS CAMARONERAS DE CHACRAS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338823.76" table:style-name="ce2">
            <text:p>$338.823,76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CONSTRUCCIÓN DEL ALIMENTADOR SABANA DE <text:s/>PAGUA - RÍO BONIT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456923.29" table:style-name="ce2">
            <text:p>$456.923,29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CONSTRUCCIÓN ALIMENTADOR TRES VI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1464981.95" table:style-name="ce2">
            <text:p>$1.464.981,95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CONSTRUCCIÓN ALIMENTADOR MOMPICHE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959390.98" table:style-name="ce2">
            <text:p>$959.390,98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ANEE BID V</text:p>
          </table:table-cell>
          <table:table-cell office:value-type="string" table:style-name="ce4">
            <text:p>CONSTRUCCION DE LINEA TRIFASICA QUE VA DESDE LA SALIDA DEL CANTON PEDRO CARBO HASTA ENTRADA AL RECINTO LA CADENA.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97277.90000000002" table:style-name="ce2">
            <text:p>$297.277,9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LANEE BID V</text:p>
          </table:table-cell>
          <table:table-cell office:value-type="string" table:style-name="ce4">
            <text:p>CONSTRUCCION DE LINEA TRIFASICA QUE VA DESDE EL CANTON PEDRO CARBO-PARROQUIA VALLE DE LA VIRGEN-RECINTO CASCAJAL-RECINTO ZAMORA, CANTON PEDRO<text:s/>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367546.79" table:style-name="ce2">
            <text:p>$367.546,79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LANEE BID V</text:p>
          </table:table-cell>
          <table:table-cell office:value-type="string" table:style-name="ce4">
            <text:p>TRIFASEAMIENTO LINEA BIFASICA DE LA BOCANA DE ABAJO HACIA LOS RCTOS PAULA LEÓN - JULIA MARIA - EL PAJONAL - SANTA ROSA - MARIA ANGELICA - EL VESUBIO - LA VIOLETA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426690.28" table:style-name="ce2">
            <text:p>$426.690,28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LANEE BID V</text:p>
          </table:table-cell>
          <table:table-cell office:value-type="string" table:style-name="ce4">
            <text:p>TRIFASEAMIENTO LINEA MONOFASICA QUE VA A LOS RECINTOS SAN JACINTO - PALO DE IGUANA - LOMA DE LEON - YOLAN - LOS LIMOS HASTA LA PARROQUIA LOS LOJAS Y BIFASEAMIENTO LINEA MONOFASICA QUE PASA POR LOS RECINTOS EL RINCON - EL TAPA - CAÑA FISTOLA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422814.47" table:style-name="ce2">
            <text:p>$422.814,47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TRIFASEAR LÍNEA MONOFÁSICA VÍA A RCTO. CHONERO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70845.69" table:style-name="ce2">
            <text:p>$270.845,69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ANEE BID V</text:p>
          </table:table-cell>
          <table:table-cell office:value-type="string" table:style-name="ce4">
            <text:p>CONSTRUCCION DE LINEA TRIFASICA QUE VA DESDE EL BARRIO MONSERRATE HASTA EL RECINTO LAS CAÑAS EN EL CANTON LOMAS DE SARGENTILLO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167201.4" table:style-name="ce2">
            <text:p>$167.201,4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TRIFASEAR LÍNEA MONOFÁSICA VÍA A RCTO. LA CARACAS (LA GUAYAS)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42891.27" table:style-name="ce2">
            <text:p>$242.891,27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TRIFASEAR <text:s/>LÍNEA TRAMO EL CERRITO - NEGRO VIEJO.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171851" table:style-name="ce2">
            <text:p>$171.851,0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TRIFASEAR LÍNEA MONOFÁSICA VÍA A RCTOS. LA BANQUERA - PINELA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575820.59" table:style-name="ce2">
            <text:p>$575.820,59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TRIFASEAR LÍNEA MONOFÁSICA VÍA A RCTO. CUATRO MANGA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144215.43" table:style-name="ce2">
            <text:p>$144.215,43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TRIFASEAR LÍNEA MONOFÁSICA VÍA A RCTO. FAITA (SAN CARLOS)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308102.64" table:style-name="ce2">
            <text:p>$308.102,64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ANEE BID V</text:p>
          </table:table-cell>
          <table:table-cell office:value-type="string" table:style-name="ce4">
            <text:p>TRIFASEAR LÍNEA MONOFÁSICA QUE VA AL RCTOS. CALENTURA BAJA, CALENTURA ALTA, LOS ANGELES Y LA VUELTA DE LOS ANGELE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159055.21" table:style-name="ce2">
            <text:p>$159.055,21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TRIFASEAR LÍNEA BIFÁSICA CAUCHICHE - PUNÁ VIEJA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162213.23000000001" table:style-name="ce2">
            <text:p>$162.213,23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ADQUISICION DE LA SUBESTACIÓN MOVIL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999600" table:style-name="ce2">
            <text:p>$999.600,0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CONSTRUCCIÓN DE LOS ALIMENTADORES SAN VICENTE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988909.92" table:style-name="ce2">
            <text:p>$988.909,92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IMPLEMENTACIÓN DE CELDAS METALCLAD EN S/E MONTE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832359.31" table:style-name="ce2">
            <text:p>$832.359,31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REPOTENCIACIÓN CELDAS MT SUBESTACION NARANJAL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916525.93" table:style-name="ce2">
            <text:p>$916.525,93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ALIMENTADOR TRIFÁSICO CAMARONERA CERRO PELAD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616732.04" table:style-name="ce2">
            <text:p>$616.732,04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ALIMENTADOR TRIFÁSICO CAMARONERA VILLANUEVA 2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656879.97" table:style-name="ce2">
            <text:p>$656.879,97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REMODELACIÓN DE ALIMENTADOR TRIFÁSICO BOLICHE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66222.06" table:style-name="ce2">
            <text:p>$66.222,06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ANEE BID V</text:p>
          </table:table-cell>
          <table:table-cell office:value-type="string" table:style-name="ce4">
            <text:p>INTERCONEXIÓN ALIMENTADOR TRIFÁSICO BOLICHE CON ALIMENTADOR TRIFÁSICO CERRO PELAD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55142.5" table:style-name="ce2">
            <text:p>$55.142,5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ALIMENTADOR TRIFÁSICO CAMARONERA RÍO YAGUACHI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435312.57" table:style-name="ce2">
            <text:p>$435.312,57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ALIMENTADOR TRIFÁSICO CAMARONERA YAGUACHI CAIMIT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411186.91" table:style-name="ce2">
            <text:p>$411.186,91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ANEE BID V</text:p>
          </table:table-cell>
          <table:table-cell office:value-type="string" table:style-name="ce4">
            <text:p>REPOTENCIACIÓN DE DERIVACIONES ALIMENTADOR TRIFÁSICO SECTOR CAMARONERO TAURA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62267.13" table:style-name="ce2">
            <text:p>$262.267,13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ANEE BID V</text:p>
          </table:table-cell>
          <table:table-cell office:value-type="string" table:style-name="ce4">
            <text:p>REPOTENCIACIÓN DE DERIVACIONES ALIMENTADOR TRIFÁSICO SECTOR CAMARONERO NARANJAL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827840.76" table:style-name="ce2">
            <text:p>$827.840,76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REPOTENCIACION DE LST SANTA ELENA - CHANDUY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576000" table:style-name="ce2">
            <text:p>$2.576.000,0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REPOTENCIACION DE LA SUBESTACION PECHICHE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1120000" table:style-name="ce2">
            <text:p>$1.120.000,0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REPOTENCIACION DE LA SUBESTACION SAN LORENZO DEL MATE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1703082.1" table:style-name="ce2">
            <text:p>$1.703.082,1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ELECTRIFICACION PARA UN NUEVO ALIMENTADOR EN SAN LORENZO DEL MATE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7954.54" table:style-name="ce2">
            <text:p>$27.954,54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ANEE BID V</text:p>
          </table:table-cell>
          <table:table-cell office:value-type="string" table:style-name="ce4">
            <text:p>ELECTRIFICACIÓN DE UNA SALIDA DE ALIMENTADOR EN LA SUBESTACION SAN LORENZO DEL MATE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7954.54" table:style-name="ce2">
            <text:p>$27.954,54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ANEE BID V</text:p>
          </table:table-cell>
          <table:table-cell office:value-type="string" table:style-name="ce4">
            <text:p>CONSTRUCCIÓN DEL ALIMENTADOR TRIFÁSICO A 34,5 KV “CAMARONERO” DE LA SUBESTACIÓN JAMA ETAPA I<text:s/>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329018.8400000001" table:style-name="ce2">
            <text:p>$1.329.018,84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ANEE BID V</text:p>
          </table:table-cell>
          <table:table-cell office:value-type="string" table:style-name="ce4">
            <text:p>CONSTRUCCIÓN DEL ALIMENTADOR TRIFÁSICO A 34,5 KV “CAMARONERO” DE LA SUBESTACIÓN JAMA ETAPA II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329018.8400000001" table:style-name="ce2">
            <text:p>$1.329.018,84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ANEE BID V</text:p>
          </table:table-cell>
          <table:table-cell office:value-type="string" table:style-name="ce4">
            <text:p>CONSTRUCCIÓN DEL ALIMENTADOR TRIFÁSICO A 34,5 KV “CAMARONERO” DE LA SUBESTACIÓN JAMA ETAPA I<text:s/>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329018.8400000001" table:style-name="ce2">
            <text:p>$1.329.018,84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ANEE BID V</text:p>
          </table:table-cell>
          <table:table-cell office:value-type="string" table:style-name="ce4">
            <text:p>CONSTRUCCIÓN DEL ALIMENTADOR TRIFÁSICO A 34,5 KV “CAMARONERO” DE LA SUBESTACIÓN JAMA ETAPA II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329018.8400000001" table:style-name="ce2">
            <text:p>$1.329.018,84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ANEE BID V</text:p>
          </table:table-cell>
          <table:table-cell office:value-type="string" table:style-name="ce4">
            <text:p>ELECTRIFICACIÓN DE RED TRIFASICA HONORINA, KATIA, LUISA Y PADOA S.A. IRENE CEVALLOS MEDINA DE MUENTES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54608.76" table:style-name="ce2">
            <text:p>$54.608,76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ANEE BID V</text:p>
          </table:table-cell>
          <table:table-cell office:value-type="string" table:style-name="ce4">
            <text:p>ELECTRIFICACIÓN DE RED SUCRE, SAN ISIDRO, SECTOR DE LA ISLA PECHICHAL Y <text:s/>VIA BRAMADORA-LA CANCH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17204.1" table:style-name="ce2">
            <text:p>$117.204,1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ELECTRIFICACIÓN DE RED TRIFASICA NESCUR. S.A.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2621" table:style-name="ce2">
            <text:p>$22.621,0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ANEE BID V</text:p>
          </table:table-cell>
          <table:table-cell office:value-type="string" table:style-name="ce4">
            <text:p>ELECTRIFICACIÓN DE RED SUCRE, SAN ISIDRO, SECTOR DE LA ISLA PECHICHAL Y <text:s/>VIA BRAMADORA-LA CANCH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17204.1" table:style-name="ce2">
            <text:p>$117.204,1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4">
            <text:p>ELECTRIFICACIÓN DE RED TRIFASICA NESCUR. S.A.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2621" table:style-name="ce2">
            <text:p>$22.621,0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ANEE BID V</text:p>
          </table:table-cell>
          <table:table-cell office:value-type="string" table:style-name="ce4">
            <text:p>REFORZAMIENTO Y CONSTRUCCIÓN DEL ALIMENTADOR COJIMIES VÍA ESMERALDAS ETAPA I<text:s/>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359576.28" table:style-name="ce2">
            <text:p>$1.359.576,28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ANEE BID V</text:p>
          </table:table-cell>
          <table:table-cell office:value-type="string" table:style-name="ce4">
            <text:p>REFORZAMIENTO Y CONSTRUCCIÓN DEL ALIMENTADOR COJIMIES VÍA ESMERALDAS ETAPA II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359576.28" table:style-name="ce2">
            <text:p>$1.359.576,28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RECONFIGIRACION ALIMENTADOR COCHABAMBA PISCURC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94643.4" table:style-name="ce2">
            <text:p>$194.643,4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RECONFIGURACIÓN DE LÍNEAS Y REDES DE SAN LUIS DE PAMBIL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265250.06" table:style-name="ce2">
            <text:p>$265.250,06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RECONFIGURACIÓN LÍNEAS Y REDES COMUNIDAD YURACK UKSH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95723.16" table:style-name="ce2">
            <text:p>$95.723,16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RECONFIGURACIÓN LÍNEAS Y REDES SANTA LUCÍ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03625.73" table:style-name="ce2">
            <text:p>$103.625,73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RECONFIGURACIÓN LÍNEAS Y REDES PLAYAPAMB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58295.97" table:style-name="ce2">
            <text:p>$58.295,97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RECONFIGURACIÓN <text:s/>DE LÍNEAS Y REDES SAN LORENZ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34575.87" table:style-name="ce2">
            <text:p>$134.575,87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RECONFIGURACIÓN DE LÍNEAS Y REDES JERUSALEM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24742.65" table:style-name="ce2">
            <text:p>$124.742,65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RECONFIGURACIÓN <text:s/>LÍNEAS Y REDES COPALILL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39652.86" table:style-name="ce2">
            <text:p>$39.652,86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RECONFIGURACIÓN DE LÍNEAS Y REDES EN CHIMB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95704" table:style-name="ce2">
            <text:p>$195.704,0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SND BID V</text:p>
          </table:table-cell>
          <table:table-cell office:value-type="string" table:style-name="ce4">
            <text:p>RECONFIGURACIÓN LÍNEAS Y REDES DERIVACIÓN MONOFÁSICA JULIO MORENO CASHAPAMB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81067.06" table:style-name="ce2">
            <text:p>$81.067,06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RECONFIGURACIÓN <text:s/>DE LÍNEA DE EL CADIAL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81914.5" table:style-name="ce2">
            <text:p>$81.914,5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RECONFIGURACIÓN LÍNEAS Y REDES ERASPAMB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47335.95" table:style-name="ce2">
            <text:p>$47.335,95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RECONFIGURACIÓN LÍNEAS Y REDES CHALATA BAJ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89168.5" table:style-name="ce2">
            <text:p>$89.168,5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RECONFIGURACION ALIMENTADOR SAN MIGUEL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209855.62" table:style-name="ce2">
            <text:p>$209.855,62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RECONFICURACION ALIMENTADOR ENTRADA A CHILLANES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86643.03" table:style-name="ce2">
            <text:p>$86.643,03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S/E LA AVANZADA DE 138/69 KV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10684798.880000001" table:style-name="ce2">
            <text:p>$10.684.798,88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AMPLIACIÓN DE PATIO DE 13,8 KV Y REPOTENCIACIÓN DE LA S/E LOS PINOS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1208637.1200000001" table:style-name="ce2">
            <text:p>$1.208.637,12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REPOTENCIACIÓN DE LA S/E HUAQUILLAS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977343.2" table:style-name="ce2">
            <text:p>$977.343,2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REPOTENCIACIÓN DE LA S/E LA IBERIA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871169.35" table:style-name="ce2">
            <text:p>$871.169,35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SND BID V</text:p>
          </table:table-cell>
          <table:table-cell office:value-type="string" table:style-name="ce4">
            <text:p>CONSTRUCCIÓN RAMAL TRIFÁSICO PARA INTERCONEXIÓN ENTRE ALIMENTADORES BALAO Y TENGUEL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483602.36" table:style-name="ce2">
            <text:p>$483.602,36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SND BID V</text:p>
          </table:table-cell>
          <table:table-cell office:value-type="string" table:style-name="ce4">
            <text:p>CONSTRUCCIÓN DE ALIMENTADOR PARA ANILLAMIENTO/TRANSFERENCIA AUTOMATIZADA Y ALIVIO DE CARGA S/E QUININDE - NUEVO QUININDE<text:s/>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329109.3" table:style-name="ce2">
            <text:p>$329.109,3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SND BID V</text:p>
          </table:table-cell>
          <table:table-cell office:value-type="string" table:style-name="ce4">
            <text:p>CONSTRUCCIÓN DE ALIMENTADOR <text:s/>CLUB PACÍFICO CON SISTEMA DE PROTECCIÓN AUTOMATIZADO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415053.8" table:style-name="ce2">
            <text:p>$415.053,8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SND BID V</text:p>
          </table:table-cell>
          <table:table-cell office:value-type="string" table:style-name="ce4">
            <text:p>CONSTRUCCIÓN DE ALIMENTADOR PIEDRAFINA CON SISTEMA DE PROTECCIÓN AUTOMATIZADO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119737.45" table:style-name="ce2">
            <text:p>$119.737,45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SND BID V</text:p>
          </table:table-cell>
          <table:table-cell office:value-type="string" table:style-name="ce4">
            <text:p>CONSTRUCCIÓN DE ALIMENTADOR CABAPLAN CON SISTEMA DE PROTECCIÓN AUTOMATIZADO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196284.9" table:style-name="ce2">
            <text:p>$196.284,9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SND BID V</text:p>
          </table:table-cell>
          <table:table-cell office:value-type="string" table:style-name="ce4">
            <text:p>CONSTRUCCIÓN DE ALIMENTADOR GUAYACANES CON SISTEMA DE PROTECCIÓN AUTOMATIZADO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428593.88" table:style-name="ce2">
            <text:p>$428.593,88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CONSTRUCCION SUBESTACIÓN CENTRO VIAL 18/24 MVA 69/13.8 KV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481469.6" table:style-name="ce2">
            <text:p>$2.481.469,6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CONSTRUCCIÓN DE ALIMENTADOR S/E DAULE SUR – S/E MAGRO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87358.28999999998" table:style-name="ce2">
            <text:p>$287.358,29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CONSTRUCCIÓN S/E TERMINAL TERRESTRE 2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297176.87" table:style-name="ce2">
            <text:p>$3.297.176,87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CONSTRUCCIÓN S/E SAN JUAN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780748.82" table:style-name="ce2">
            <text:p>$2.780.748,82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CONSTRUCCIÓN LÍNEA DE SUBTRANSMISIÓN MANTA 2-MANTA 1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1755923.46" table:style-name="ce2">
            <text:p>$1.755.923,46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SND BID V</text:p>
          </table:table-cell>
          <table:table-cell office:value-type="string" table:style-name="ce4">
            <text:p>CONSTRUCCIÓN DE LA INTERCONEXIÓN A 69 KV "TAP DERIVACIÓN DESEO (LST MILAGRO 2) CON TAP DERIVACIÓN BYPASS YAGUACHI (LST RECREO - YAGUACHI)"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704800" table:style-name="ce2">
            <text:p>$2.704.800,0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REPOTENCIACIÓN DE LA S/E EL TRIUNF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727190.55" table:style-name="ce2">
            <text:p>$727.190,55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REPOTENCIACIÓN DE CELDAS METALCLAD S/E EL TRIUNF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916294.41" table:style-name="ce2">
            <text:p>$916.294,41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4">
            <text:p>AMPLIACIÓN DE PÓRTICO A 69 KV EN S/E EL TRIUNF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80000" table:style-name="ce2">
            <text:p>$280.000,0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SND BID V</text:p>
          </table:table-cell>
          <table:table-cell office:value-type="string" table:style-name="ce4">
            <text:p>REPOTENCIACIÓN DE REDES EN MEDIA TENSIÓN<text:s/></text:p>
            <text:p>EN EL CANTON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1204224" table:style-name="ce2">
            <text:p>$1.204.224,0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SND BID V</text:p>
          </table:table-cell>
          <table:table-cell office:value-type="string" table:style-name="ce4">
            <text:p>REPOTENCIACIÓN DE REDES EN MEDIA TENSIÓN<text:s/></text:p>
            <text:p>CHANDUY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160909.07999999999" table:style-name="ce2">
            <text:p>$160.909,08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SND BID V</text:p>
          </table:table-cell>
          <table:table-cell office:value-type="string" table:style-name="ce4">
            <text:p>REPOTENCIACIÓN DE LOS ALIMENTADORES POSORJA Y CAMPOSORJA <text:s/>A NIVEL DE 13.8 KV - DIVISIÓN PLAYAS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434797.84" table:style-name="ce2">
            <text:p>$434.797,84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SND BID V</text:p>
          </table:table-cell>
          <table:table-cell office:value-type="string" table:style-name="ce4">
            <text:p>RECONFIGURACION DE CONDUCTOR DESNUDO POR CABLE SEMI-AISLADO EN MEDIA TENSIÓN DE DERIVACIÓN A LOS LIBRES<text:s/>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755166.85" table:style-name="ce2">
            <text:p>$1.755.166,85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SND BID V</text:p>
          </table:table-cell>
          <table:table-cell office:value-type="string" table:style-name="ce4">
            <text:p>RECONFIGURACION DE CONDUCTOR DESNUDO POR CABLE SEMI-AISLADO EN MEDIA TENSIÓN ALIMENTADOR LUZ DE AMÉRICA SECTOR LAS CAUCHERAS<text:s/>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currency" office:value="439745.95" table:style-name="ce2">
            <text:p>$439.745,95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SND BID V</text:p>
          </table:table-cell>
          <table:table-cell office:value-type="string" table:style-name="ce4">
            <text:p>REFORZAMIENTO <text:s/>DE REDES <text:s/>DE MEDIO Y BAJO VOLTAJE Y CENTROS DE TRANSFORMACION DEL ALIMENTADOR TRIFASICO PEPEPAN<text:s/>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currency" office:value="652288" table:style-name="ce2">
            <text:p>$652.288,0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SND BID V</text:p>
          </table:table-cell>
          <table:table-cell office:value-type="string" table:style-name="ce4">
            <text:p>REFORZAMIENTO Y CONSTRUCCIÓN <text:s/>DE REDES DE MEDIO Y BAJO VOLTAJE Y CENTROS DE TRANSFORMACIÓN ALIMENTADORES NO.1<text:s/>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currency" office:value="751729.85" table:style-name="ce2">
            <text:p>$751.729,85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SND BID V</text:p>
          </table:table-cell>
          <table:table-cell office:value-type="string" table:style-name="ce4">
            <text:p>REPOTENCIACIÓN DE LA LÍNEA DE SUBTRANSMISIÓN DESDE LA S/E JIVINO DE TRANSELECTRIC HASTA LA S/E JIVINO DE CNEL UN SUCUMBÍOS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currency" office:value="358544.16" table:style-name="ce2">
            <text:p>$358.544,16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SND BID V</text:p>
          </table:table-cell>
          <table:table-cell office:value-type="string" table:style-name="ce4">
            <text:p>REPOTENCIACIÓN <text:s/>DE REDES DISTRIBUCIÓN, CENTROS DE TRANSFORMACIÓN, CAMBIO DE ACOMETIDAS Y MEDIDORES EN LA PROVINCIAS DE SUCUMBÍOS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currency" office:value="593318.17000000004" table:style-name="ce2">
            <text:p>$593.318,17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SND BID V</text:p>
          </table:table-cell>
          <table:table-cell office:value-type="string" table:style-name="ce4">
            <text:p>REPOTENCIACIÓN <text:s/>DE REDES DISTRIBUCIÓN, CENTROS DE TRANSFORMACIÓN, CAMBIO DE ACOMETIDAS Y MEDIDORES EN LA PROVINCIA DE ORELLANA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currency" office:value="719278.42" table:style-name="ce2">
            <text:p>$719.278,42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5">
            <text:p>2022-07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4">
            <text:p>Reconstrucción de la Línea de Subtransmisión Propicia - Atacame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Luis Tello</text:p>
          </table:table-cell>
          <table:table-cell office:value-type="currency" office:value="3199396.49" table:style-name="ce2">
            <text:p>$3.199.396,49</text:p>
          </table:table-cell>
          <table:table-cell office:value-type="string" table:style-name="ce1">
            <text:p>LIQUIDADO</text:p>
          </table:table-cell>
          <table:table-cell office:value-type="percentage" office:value="1" table:style-name="ce3">
            <text:p>100%</text:p>
          </table:table-cell>
          <table:table-cell office:value-type="string" table:style-name="ce5">
            <text:p>EN SERVICIO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4">
            <text:p>Reconstrucción Reubicación de 9 km de LST San Vicente Jama a línea de fábric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an Vicente</text:p>
          </table:table-cell>
          <table:table-cell office:value-type="string" table:style-name="ce1">
            <text:p>San Vicente</text:p>
          </table:table-cell>
          <table:table-cell office:value-type="currency" office:value="1512706.28" table:style-name="ce2">
            <text:p>$1.512.706,28</text:p>
          </table:table-cell>
          <table:table-cell office:value-type="string" table:style-name="ce1">
            <text:p>EN EJECUCION</text:p>
          </table:table-cell>
          <table:table-cell office:value-type="percentage" office:value="0.42" table:style-name="ce3">
            <text:p>42%</text:p>
          </table:table-cell>
          <table:table-cell office:value-type="date" office:date-value="2022-04-01T00:00:00" table:style-name="ce5">
            <text:p>2022-04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4">
            <text:p>Reconstrucción Subestación San Vicent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an Vicente</text:p>
          </table:table-cell>
          <table:table-cell office:value-type="string" table:style-name="ce1">
            <text:p>San Vicente</text:p>
          </table:table-cell>
          <table:table-cell office:value-type="currency" office:value="2858228.24" table:style-name="ce2">
            <text:p>$2.858.228,24</text:p>
          </table:table-cell>
          <table:table-cell office:value-type="string" table:style-name="ce1">
            <text:p>EN EJECUCION</text:p>
          </table:table-cell>
          <table:table-cell office:value-type="percentage" office:value="0.65" table:style-name="ce3">
            <text:p>65%</text:p>
          </table:table-cell>
          <table:table-cell office:value-type="date" office:date-value="2022-05-01T00:00:00" table:style-name="ce5">
            <text:p>2022-05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4">
            <text:p>Construcción Línea simple circuito San Gregorio - Rocafuert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12 de Marzo</text:p>
          </table:table-cell>
          <table:table-cell office:value-type="currency" office:value="1745647.53" table:style-name="ce2">
            <text:p>$1.745.647,53</text:p>
          </table:table-cell>
          <table:table-cell office:value-type="string" table:style-name="ce1">
            <text:p>SUSPENDIDO</text:p>
          </table:table-cell>
          <table:table-cell office:value-type="percentage" office:value="0.95" table:style-name="ce3">
            <text:p>95%</text:p>
          </table:table-cell>
          <table:table-cell office:value-type="string" table:style-name="ce5">
            <text:p>POR DEFINIR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4">
            <text:p>Reconstrucción Subestación Playa Prie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Rio Chico</text:p>
          </table:table-cell>
          <table:table-cell office:value-type="currency" office:value="4183894.61" table:style-name="ce2">
            <text:p>$4.183.894,61</text:p>
          </table:table-cell>
          <table:table-cell office:value-type="string" table:style-name="ce1">
            <text:p>EN EJECUCION</text:p>
          </table:table-cell>
          <table:table-cell office:value-type="percentage" office:value="0.78" table:style-name="ce3">
            <text:p>78%</text:p>
          </table:table-cell>
          <table:table-cell office:value-type="date" office:date-value="2022-04-01T00:00:00" table:style-name="ce5">
            <text:p>2022-04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4">
            <text:p>Remodelación de Subestación Rocafuert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Rocafuerte</text:p>
          </table:table-cell>
          <table:table-cell office:value-type="string" table:style-name="ce1">
            <text:p>Rocafuerte</text:p>
          </table:table-cell>
          <table:table-cell office:value-type="currency" office:value="1943987.59" table:style-name="ce2">
            <text:p>$1.943.987,59</text:p>
          </table:table-cell>
          <table:table-cell office:value-type="string" table:style-name="ce1">
            <text:p>CONTRATADO</text:p>
          </table:table-cell>
          <table:table-cell office:value-type="percentage" office:value="0.01" table:style-name="ce3">
            <text:p>1%</text:p>
          </table:table-cell>
          <table:table-cell office:value-type="date" office:date-value="2022-04-01T00:00:00" table:style-name="ce5">
            <text:p>2022-04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4">
            <text:p>Reconstrucción Subestación Pedernal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currency" office:value="982660.56" table:style-name="ce2">
            <text:p>$982.660,56</text:p>
          </table:table-cell>
          <table:table-cell office:value-type="string" table:style-name="ce1">
            <text:p>EN LIQUIDACION</text:p>
          </table:table-cell>
          <table:table-cell office:value-type="percentage" office:value="1" table:style-name="ce3">
            <text:p>100%</text:p>
          </table:table-cell>
          <table:table-cell office:value-type="date" office:date-value="2022-04-01T00:00:00" table:style-name="ce5">
            <text:p>2022-04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IZA - BID</text:p>
          </table:table-cell>
          <table:table-cell office:value-type="string" table:style-name="ce4">
            <text:p>Repotenciamiento subsistema de subtransmisión Chone-Santo Domingo (incluye construcción Subestación de corte y seccionamiento Vía Chone km 8)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Chone</text:p>
          </table:table-cell>
          <table:table-cell office:value-type="currency" office:value="2521885.4" table:style-name="ce2">
            <text:p>$2.521.885,40</text:p>
          </table:table-cell>
          <table:table-cell office:value-type="string" table:style-name="ce1">
            <text:p>EN LIQUIDACION</text:p>
          </table:table-cell>
          <table:table-cell office:value-type="percentage" office:value="0.86" table:style-name="ce3">
            <text:p>86%</text:p>
          </table:table-cell>
          <table:table-cell office:value-type="date" office:date-value="2022-04-01T00:00:00" table:style-name="ce5">
            <text:p>2022-04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4">
            <text:p>Reconstrucción de la Subestación Bahí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ucre</text:p>
          </table:table-cell>
          <table:table-cell office:value-type="string" table:style-name="ce1">
            <text:p>Leonidas Plaza</text:p>
          </table:table-cell>
          <table:table-cell office:value-type="currency" office:value="2223665.98" table:style-name="ce2">
            <text:p>$2.223.665,98</text:p>
          </table:table-cell>
          <table:table-cell office:value-type="string" table:style-name="ce1">
            <text:p>EN EJECUCION</text:p>
          </table:table-cell>
          <table:table-cell office:value-type="percentage" office:value="0.75" table:style-name="ce3">
            <text:p>75%</text:p>
          </table:table-cell>
          <table:table-cell office:value-type="date" office:date-value="2022-04-01T00:00:00" table:style-name="ce5">
            <text:p>2022-04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4">
            <text:p>Repotenciación de la Línea de Subtransmisión Playa Prieta - AviPechichal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unin</text:p>
          </table:table-cell>
          <table:table-cell office:value-type="string" table:style-name="ce1">
            <text:p>Junin</text:p>
          </table:table-cell>
          <table:table-cell office:value-type="currency" office:value="2769629.26" table:style-name="ce2">
            <text:p>$2.769.629,26</text:p>
          </table:table-cell>
          <table:table-cell office:value-type="string" table:style-name="ce1">
            <text:p>EN EJECUCION</text:p>
          </table:table-cell>
          <table:table-cell office:value-type="percentage" office:value="0.22" table:style-name="ce3">
            <text:p>22%</text:p>
          </table:table-cell>
          <table:table-cell office:value-type="date" office:date-value="2022-04-01T00:00:00" table:style-name="ce5">
            <text:p>2022-04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4">
            <text:p>Repotenciación de la Línea de Subtransmisión AviPechichal - Calce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ceta</text:p>
          </table:table-cell>
          <table:table-cell office:value-type="currency" office:value="1138478.7" table:style-name="ce2">
            <text:p>$1.138.478,70</text:p>
          </table:table-cell>
          <table:table-cell office:value-type="string" table:style-name="ce1">
            <text:p>EN EJECUCION</text:p>
          </table:table-cell>
          <table:table-cell office:value-type="percentage" office:value="0.95" table:style-name="ce3">
            <text:p>95%</text:p>
          </table:table-cell>
          <table:table-cell office:value-type="date" office:date-value="2022-01-23T00:00:00" table:style-name="ce5">
            <text:p>2022-01-23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4">
            <text:p>Repotenciación de la Subestación Manta 3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Tarqui</text:p>
          </table:table-cell>
          <table:table-cell office:value-type="currency" office:value="1669722.98" table:style-name="ce2">
            <text:p>$1.669.722,98</text:p>
          </table:table-cell>
          <table:table-cell office:value-type="string" table:style-name="ce1">
            <text:p>EN EJECUCION</text:p>
          </table:table-cell>
          <table:table-cell office:value-type="percentage" office:value="0.95" table:style-name="ce3">
            <text:p>95%</text:p>
          </table:table-cell>
          <table:table-cell office:value-type="date" office:date-value="2022-04-01T00:00:00" table:style-name="ce5">
            <text:p>2022-04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string" table:style-name="ce4">
            <text:p>Construcción de Agencia Santa An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Tarqui</text:p>
          </table:table-cell>
          <table:table-cell office:value-type="currency" office:value="1305611.32" table:style-name="ce2">
            <text:p>$1.305.611,32</text:p>
          </table:table-cell>
          <table:table-cell office:value-type="string" table:style-name="ce1">
            <text:p>POR ADJUD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3-05-01T00:00:00" table:style-name="ce5">
            <text:p>2023-05-0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string" table:style-name="ce4">
            <text:p>Construcción del taller de transformador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Tarqui</text:p>
          </table:table-cell>
          <table:table-cell office:value-type="currency" office:value="891326.63" table:style-name="ce2">
            <text:p>$891.326,63</text:p>
          </table:table-cell>
          <table:table-cell office:value-type="string" table:style-name="ce1">
            <text:p>LIQUIDADO</text:p>
          </table:table-cell>
          <table:table-cell office:value-type="percentage" office:value="1" table:style-name="ce3">
            <text:p>100%</text:p>
          </table:table-cell>
          <table:table-cell office:value-type="string" table:style-name="ce5">
            <text:p>EN SERVICIO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string" table:style-name="ce4">
            <text:p>Construcción agencia Bahí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Tarqui</text:p>
          </table:table-cell>
          <table:table-cell office:value-type="currency" office:value="1448335.61" table:style-name="ce2">
            <text:p>$1.448.335,61</text:p>
          </table:table-cell>
          <table:table-cell office:value-type="string" table:style-name="ce1">
            <text:p>EN LIQUIDACION</text:p>
          </table:table-cell>
          <table:table-cell office:value-type="percentage" office:value="1" table:style-name="ce3">
            <text:p>100%</text:p>
          </table:table-cell>
          <table:table-cell office:value-type="string" table:style-name="ce5">
            <text:p>EN SERVICIO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string" table:style-name="ce4">
            <text:p>Construcción agencia Flavio Alfar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Tarqui</text:p>
          </table:table-cell>
          <table:table-cell office:value-type="currency" office:value="1500018.82" table:style-name="ce2">
            <text:p>$1.500.018,82</text:p>
          </table:table-cell>
          <table:table-cell office:value-type="string" table:style-name="ce1">
            <text:p>EN LIQUIDACION</text:p>
          </table:table-cell>
          <table:table-cell office:value-type="percentage" office:value="1" table:style-name="ce3">
            <text:p>100%</text:p>
          </table:table-cell>
          <table:table-cell office:value-type="date" office:date-value="2021-12-31T00:00:00" table:style-name="ce5">
            <text:p>2021-12-3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string" table:style-name="ce4">
            <text:p>Proyecto Integral para el Soterramiento de redes de Distribución en Jam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ama</text:p>
          </table:table-cell>
          <table:table-cell office:value-type="string" table:style-name="ce1">
            <text:p>Jama</text:p>
          </table:table-cell>
          <table:table-cell office:value-type="currency" office:value="3853318.58" table:style-name="ce2">
            <text:p>$3.853.318,58</text:p>
          </table:table-cell>
          <table:table-cell office:value-type="string" table:style-name="ce1">
            <text:p>EN LIQUIDACION</text:p>
          </table:table-cell>
          <table:table-cell office:value-type="percentage" office:value="1" table:style-name="ce3">
            <text:p>100%</text:p>
          </table:table-cell>
          <table:table-cell office:value-type="string" table:style-name="ce5">
            <text:p>EN SERVICIO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string" table:style-name="ce4">
            <text:p>Proyecto Integral para el Soterramiento de redes de Distribución en Calce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alceta</text:p>
          </table:table-cell>
          <table:table-cell office:value-type="string" table:style-name="ce1">
            <text:p>Calceta</text:p>
          </table:table-cell>
          <table:table-cell office:value-type="currency" office:value="1543353.66" table:style-name="ce2">
            <text:p>$1.543.353,66</text:p>
          </table:table-cell>
          <table:table-cell office:value-type="string" table:style-name="ce1">
            <text:p>EN LIQUIDACION</text:p>
          </table:table-cell>
          <table:table-cell office:value-type="percentage" office:value="1" table:style-name="ce3">
            <text:p>100%</text:p>
          </table:table-cell>
          <table:table-cell office:value-type="string" table:style-name="ce5">
            <text:p>EN SERVICIO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IZA - PGE</text:p>
          </table:table-cell>
          <table:table-cell office:value-type="string" table:style-name="ce4">
            <text:p>Proyecto Integral para el Soterramiento de redes de Distribución en Zona cero Portoviej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Portoviejo</text:p>
          </table:table-cell>
          <table:table-cell office:value-type="currency" office:value="12823382.800000001" table:style-name="ce2">
            <text:p>$12.823.382,80</text:p>
          </table:table-cell>
          <table:table-cell office:value-type="string" table:style-name="ce1">
            <text:p>EN LIQUIDACION</text:p>
          </table:table-cell>
          <table:table-cell office:value-type="percentage" office:value="1" table:style-name="ce3">
            <text:p>100%</text:p>
          </table:table-cell>
          <table:table-cell office:value-type="date" office:date-value="2021-12-31T00:00:00" table:style-name="ce5">
            <text:p>2021-12-3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string" table:style-name="ce4">
            <text:p>Proyecto Integral para el Soterramiento de redes de Distribución en Pedernal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currency" office:value="5370168.8399999999" table:style-name="ce2">
            <text:p>$5.370.168,84</text:p>
          </table:table-cell>
          <table:table-cell office:value-type="string" table:style-name="ce1">
            <text:p>EN LIQUIDACION</text:p>
          </table:table-cell>
          <table:table-cell office:value-type="percentage" office:value="1" table:style-name="ce3">
            <text:p>100%</text:p>
          </table:table-cell>
          <table:table-cell office:value-type="date" office:date-value="2022-02-28T00:00:00" table:style-name="ce5">
            <text:p>2022-02-28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string" table:style-name="ce4">
            <text:p>Proyecto Integral para el Soterramiento de redes de Distribución en Muisne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Muisne</text:p>
          </table:table-cell>
          <table:table-cell office:value-type="currency" office:value="2001776.91" table:style-name="ce2">
            <text:p>$2.001.776,91</text:p>
          </table:table-cell>
          <table:table-cell office:value-type="string" table:style-name="ce1">
            <text:p>EN LIQUIDACION</text:p>
          </table:table-cell>
          <table:table-cell office:value-type="percentage" office:value="0.76" table:style-name="ce3">
            <text:p>76%</text:p>
          </table:table-cell>
          <table:table-cell table:style-name="ce5"/>
          <table:table-cell office:value-type="string" table:style-name="ce1">
            <text:p>Terminado unilateralmente</text:p>
          </table:table-cell>
          <table:table-cell table:number-columns-repeated="16374"/>
        </table:table-row>
        <table:table-row table:number-rows-repeated="10480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$</number:currency-symbol>
      <number:number number:decimal-places="2" number:min-integer-digits="1" number:grouping="true"/>
    </number:currency-style>
    <number:currency-style style:name="N12">
      <style:text-properties fo:color="#FF0000"/>
      <number:currency-symbol>$</number:currency-symbol>
      <number:text>-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02-07T21:05:18Z</meta:creation-date>
    <dc:date>2022-02-07T21:05:18Z</dc:date>
  </office:meta>
</office:document-meta>
</file>