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08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CNELEP_AvanceProyectos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vance fisico de proyecto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avance fisico de proyectos de inversion electricos, incluyendo el estado de la obra y la fecha de entrada en servic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1-15T00:00:00" table:style-name="ce5">
            <text:p>2021-11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Matrices de seguimiento y control de la Direccion de Oficina de 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johanna.ganan@cnel.gob.ec">johanna.ganan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1-11-18T21:51:31Z</dc:date>
  </office:meta>
</office:document-meta>
</file>