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75229166666667cm" style:use-optimal-column-width="true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ion_mensua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Guayaqu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2-2020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Reporte Interno de Nómina y Remuneraciones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APG_Remuneracion 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el Distributivo de Remuneracion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uesto Institucional</text:p>
          </table:table-cell>
          <table:table-cell office:value-type="string" table:style-name="ce3">
            <text:p>Especifica el Puesto Institucion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gimen laboral al que pertenece</text:p>
          </table:table-cell>
          <table:table-cell office:value-type="string" table:style-name="ce3">
            <text:p>Especifica el Regimen laboral al que pertenec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úmero de partida presupuestaria</text:p>
          </table:table-cell>
          <table:table-cell office:value-type="string" table:style-name="ce3">
            <text:p>Especifica el Número de partida presupuestari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ado jerárquico o escala al que pertenece el puesto</text:p>
          </table:table-cell>
          <table:table-cell office:value-type="string" table:style-name="ce3">
            <text:p>Especifica el Grado jerárquico o escala al que pertenece el pues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muneración mensual unificada</text:p>
          </table:table-cell>
          <table:table-cell office:value-type="string" table:style-name="ce3">
            <text:p>Especifica Remuneración mensual unifica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muneración unificada (anual)<text:s/></text:p>
          </table:table-cell>
          <table:table-cell office:value-type="string" table:style-name="ce3">
            <text:p>Especifica la Remuneración unificada (anual)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écimo Tercera Remuneración<text:s/></text:p>
          </table:table-cell>
          <table:table-cell office:value-type="string" table:style-name="ce3">
            <text:p>Especifica el valor de Décimo Tercera Remuneración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écima Cuarta Remuneración<text:s/></text:p>
          </table:table-cell>
          <table:table-cell office:value-type="string" table:style-name="ce3">
            <text:p>Especifica el valor de Décima Cuarta Remuneración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ras suplementarias y extraordinarias</text:p>
          </table:table-cell>
          <table:table-cell office:value-type="string" table:style-name="ce3">
            <text:p>Especifica la Cantidad de Horas suplementarias y extraordinari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ncargos y subrogaciones</text:p>
          </table:table-cell>
          <table:table-cell office:value-type="string" table:style-name="ce3">
            <text:p>Especifica el valor de Encargos y subrogacion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 ingresos adicionales</text:p>
          </table:table-cell>
          <table:table-cell office:value-type="string" table:style-name="ce3">
            <text:p>Especifica el valor de Total ingresos adicionales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JP</meta:initial-creator>
    <dc:creator>Walter David Mayor Ferruzola</dc:creator>
    <meta:creation-date>2020-12-02T16:57:00Z</meta:creation-date>
    <dc:date>2022-01-17T17:23:03Z</dc:date>
    <meta:print-date>2022-01-17T15:41:00Z</meta:print-date>
  </office:meta>
</office:document-meta>
</file>