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INTEL_Directorio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USUARIOSDELAUNIDADDEATENCIONDELSIIMIES_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agregados por unidad de atención de usuarios MDH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inclusion.gob.ec/">www.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0-15T00:00:00" table:style-name="ce7">
            <text:p>2025-10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Integrado de información del Ministerio de Inclusión Económica y Social (SIIMIE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diana.pena@inclusion.gob.ec">diana.pena@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IIMIES, usuari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s://info.inclusion.gob.ec/index.php/usuarios-de-inclusion-economica/usuarios-externos-ie/2025-bdd-anc">https://info.inclusion.gob.ec/index.php/usuarios-y-unidades-de-inclusion-social/usuarios-externos-is/2025-externos-is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5-10-15T17:03:57Z</dc:date>
  </office:meta>
</office:document-meta>
</file>