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8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val_serestudiante2022_2023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cro, Ser Estudiante año lectivo 2022-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://evaluaciones.evaluacion.gob.ec/BI/bases-de-datos-ser-estudiante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15T00:00:00" table:style-name="ce6">
            <text:p>2023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er Estudia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esultados@evaluacion.gob.ec">resultados@evalu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valuaciones, educativas, ser estudia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9">
            <text:p><text:a xlink:href="https://www.datosabiertos.gob.ec/dataset/ser-estudiante/resource/367ed0a9-f912-4a77-82c1-248432b2cfb3">https://www.datosabiertos.gob.ec/dataset/ser-estudiante/resource/367ed0a9-f912-4a77-82c1-248432b2cfb3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lejandra Espinosa</dc:creator>
    <meta:creation-date>2020-12-02T17:01:11Z</meta:creation-date>
    <dc:date>2023-12-20T14:44:16Z</dc:date>
  </office:meta>
</office:document-meta>
</file>