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033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Institución</text:p>
          </table:table-cell>
          <table:table-cell office:value-type="string" table:style-name="ce4">
            <text:p>Instituto Nacional de Evaluación Educativa, Ineval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M-12-2024-V01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ineval_serestudiante2023_2024_2024diciembre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Micro, Ser Estudiante año lectivo 2023-2024</text:p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El proceso Ser Estudiante (SEST) evalúa los aprendizajes desarrollados durante los procesos educativos en los subniveles elemental, medio y superior de Educación General Básica (EGB) y del nivel de bachillerato con base en los Estándares de Aprendizaje del 2016.</text:p>
            <text:p>Esta evaluación se realiza de forma muestral, lo que significa que una parte representativa del total de los estudiantes de los subniveles es evaluada y los resultados obtenidos son utilizados para inferir en la totalidad de la población.<text:s/></text:p>
            <text:p>La evaluación está compuesta por cuatro campos: Matemática, Lengua y Literatura, Ciencias Naturales y Ciencias Sociales. Adicionalmente, esta evaluación se complementa con cuestionarios de Factores Asociados aplicados a estudiantes, representantes de los estudiantes, docentes y directivos.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s://evaluaciones.evaluacion.gob.ec/BI/ser-estudiante-2/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 de creación</text:p>
          </table:table-cell>
          <table:table-cell office:value-type="date" office:date-value="2024-12-16T00:00:00" table:style-name="ce6">
            <text:p>2024-12-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cuencia de actualización</text:p>
          </table:table-cell>
          <table:table-cell office:value-type="string" table:style-name="ce5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5">
            <text:p>Ser Estudia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onimización</text:p>
          </table:table-cell>
          <table:table-cell office:value-type="string" table:style-name="ce5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resultados@evaluacion.gob.ec">resultados@evaluacion.gob.ec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tiquetas</text:p>
          </table:table-cell>
          <table:table-cell office:value-type="string" table:style-name="ce5">
            <text:p>evaluaciones, educativas, ser estudiante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URI</text:p>
          </table:table-cell>
          <table:table-cell office:value-type="string" table:style-name="ce7">
            <text:p><text:a xlink:href="https://www.datosabiertos.gob.ec/dataset/ser-estudiante/resource/367ed0a9-f912-4a77-82c1-248432b2cfb3">https://www.datosabiertos.gob.ec/dataset/ser-estudiante/resource/367ed0a9-f912-4a77-82c1-248432b2cfb3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2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JP</meta:initial-creator>
    <dc:creator>Rommel Largo</dc:creator>
    <meta:creation-date>2020-12-02T17:01:11Z</meta:creation-date>
    <dc:date>2024-12-26T15:41:58Z</dc:date>
  </office:meta>
</office:document-meta>
</file>