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" style:data-style-name="N0">
      <style:table-cell-properties fo:border="thin solid #000000" style:vertical-align="automatic" fo:background-color="transparent"/>
    </style:style>
    <style:style style:name="ce10" style:family="table-cell" style:parent-style-name="Normal_32_6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6" style:data-style-name="N30">
      <style:table-cell-properties fo:border="thin solid #000000" style:vertical-align="automatic" fo:background-color="transparent"/>
    </style:style>
    <style:style style:name="ce15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Normal_32_6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3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6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Normal_32_3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4.0241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1.9591666666667cm" style:use-optimal-column-width="true"/>
    </style:style>
    <style:style style:name="co8" style:family="table-column">
      <style:table-column-properties fo:break-before="auto" style:column-width="11.4564583333333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6.24541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5.21229166666667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7.540625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0" svg:x="3.63541666666667in" svg:y="0.16666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3-V01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1" svg:x="3.63541666666667in" svg:y="0.54166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eval_serestudiante2021_2022_2023diciembre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3.63541666666667in" svg:y="0.94791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eval_serestudiante2021_2022_2023diciembre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3" svg:x="3.63541666666667in" svg:y="1.32291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ceso Ser Estudiante (SEST) evalúa los aprendizajes desarrollados durante los procesos educativos en los subniveles elemental, medio y superior de Educación General Básica (EGB) y del nivel de bachillerato con base en los Estándares de Aprendizaje del 2016.</text:p>
            <text:p>Esta evaluación se realiza de forma muestral, lo que significa que una parte representativa del total de los estudiantes de los subniveles es evaluada y los resultados obtenidos son utilizados para inferir en la totalidad de la población.<text:s/></text:p>
            <text:p>La evaluación está compuesta por cuatro campos: Matemática, Lengua y Literatura, Ciencias Naturales y Ciencias Sociales. Adicionalmente, esta evaluación se complementa con cuestionarios de Factores Asociados aplicados a estudiantes, representantes de los estudiantes, docentes y directivos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Etiqueta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iclo</text:p>
          </table:table-cell>
          <table:table-cell office:value-type="string" table:number-columns-spanned="3" table:number-rows-spanned="1" table:style-name="ce45">
            <text:p>Año lectivo en que se realizó la evaluació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grado</text:p>
          </table:table-cell>
          <table:table-cell office:value-type="string" table:number-columns-spanned="1" table:number-rows-spanned="4" table:style-name="ce45">
            <text:p>Grado al que se evaluó</text:p>
          </table:table-cell>
          <table:table-cell office:value-type="float" office:value="4" table:style-name="ce25">
            <text:p>4</text:p>
          </table:table-cell>
          <table:table-cell office:value-type="string" table:style-name="ce31">
            <text:p>4.º de EGB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7" table:style-name="ce25">
            <text:p>7</text:p>
          </table:table-cell>
          <table:table-cell office:value-type="string" table:style-name="ce31">
            <text:p>7.º de EGB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0" table:style-name="ce25">
            <text:p>10</text:p>
          </table:table-cell>
          <table:table-cell office:value-type="string" table:style-name="ce31">
            <text:p>10.º de EGB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31">
            <text:p>3.º de BGU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1">
            <text:p>estado_eval</text:p>
          </table:table-cell>
          <table:table-cell office:value-type="string" table:number-columns-spanned="1" table:number-rows-spanned="2" table:style-name="ce42">
            <text:p>Estado de evaluación del sustentante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Evaluado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digo</text:p>
          </table:table-cell>
          <table:table-cell office:value-type="string" table:number-columns-spanned="3" table:number-rows-spanned="1" table:style-name="ce45">
            <text:p>Código de identificación del sustentante (Código único, salvaguarda la identidad del sustent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amie</text:p>
          </table:table-cell>
          <table:table-cell office:value-type="string" table:style-name="ce38">
            <text:p>Código de la institución</text:p>
          </table:table-cell>
          <table:table-cell office:value-type="string" table:number-columns-spanned="2" table:number-rows-spanned="1" table:style-name="ce42">
            <text:p>Revisar hoja "Instituciones Educativas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41">
            <text:p>nm_regi</text:p>
          </table:table-cell>
          <table:table-cell office:value-type="string" table:number-columns-spanned="1" table:number-rows-spanned="5" table:style-name="ce42">
            <text:p>Región natural del Ecuador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Sier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31">
            <text:p>Or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31">
            <text:p>Ins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0" table:style-name="ce25">
            <text:p>90</text:p>
          </table:table-cell>
          <table:table-cell office:value-type="string" table:style-name="ce31">
            <text:p>Zona No Delimitad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1">
            <text:p>es_regeva</text:p>
          </table:table-cell>
          <table:table-cell office:value-type="string" table:number-columns-spanned="1" table:number-rows-spanned="2" table:style-name="ce42">
            <text:p>Régimen de evaluación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Costa - Galápag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Sierra - Amazonía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1">
            <text:p>id_zona</text:p>
          </table:table-cell>
          <table:table-cell office:value-type="string" table:number-columns-spanned="1" table:number-rows-spanned="10" table:style-name="ce42">
            <text:p>Zona de planificación educativa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Zona 1 (Esmeraldas - Carchi- Imbabura - Sucumbíos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Zona 2 (Pichincha (excepto Quito) - Napo - Orellana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31">
            <text:p>Zona 3 (Cotopaxi - Chimborazo - Tungurahua - Pastaza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31">
            <text:p>Zona 4 (Manabí - Santo Domingo de los Tsáchilas)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float" office:value="5" table:style-name="ce25">
            <text:p>5</text:p>
          </table:table-cell>
          <table:table-cell office:value-type="string" table:style-name="ce31">
            <text:p>Zona 5 (Bolívar - Guaya (excepto Guayaquil - Samborondón y Durán) - Los Ríos - Santa Elena - Galápagos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" table:style-name="ce25">
            <text:p>6</text:p>
          </table:table-cell>
          <table:table-cell office:value-type="string" table:style-name="ce31">
            <text:p>Zona 6 (Azuay - Cañar - Morona Santiago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7" table:style-name="ce25">
            <text:p>7</text:p>
          </table:table-cell>
          <table:table-cell office:value-type="string" table:style-name="ce31">
            <text:p>Zona 7 (El Oro - Loja - Zamora Chinchipe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8" table:style-name="ce25">
            <text:p>8</text:p>
          </table:table-cell>
          <table:table-cell office:value-type="string" table:style-name="ce31">
            <text:p>Zona 8 (Guayaquil - Samborondón - Durán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" table:style-name="ce25">
            <text:p>9</text:p>
          </table:table-cell>
          <table:table-cell office:value-type="string" table:style-name="ce31">
            <text:p>Zona 9 (Distrito Metropolitano de Quito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float" office:value="90" table:style-name="ce25">
            <text:p>90</text:p>
          </table:table-cell>
          <table:table-cell office:value-type="string" table:style-name="ce31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d_dist</text:p>
          </table:table-cell>
          <table:table-cell office:value-type="string" table:style-name="ce38">
            <text:p>Distrito</text:p>
          </table:table-cell>
          <table:table-cell office:value-type="string" table:number-columns-spanned="2" table:number-rows-spanned="1" table:style-name="ce42">
            <text:p>Revisar hoja "Distr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5">
            <text:p>id_circ</text:p>
          </table:table-cell>
          <table:table-cell office:value-type="string" table:style-name="ce38">
            <text:p>Circuito</text:p>
          </table:table-cell>
          <table:table-cell office:value-type="string" table:number-columns-spanned="2" table:number-rows-spanned="1" table:style-name="ce42">
            <text:p>Revisar hoja "Circu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5">
            <text:p>id_prov</text:p>
          </table:table-cell>
          <table:table-cell office:value-type="string" table:style-name="ce38">
            <text:p>Código provincia</text:p>
          </table:table-cell>
          <table:table-cell office:value-type="string" table:number-columns-spanned="2" table:number-rows-spanned="1" table:style-name="ce42">
            <text:p>Revisar hoja "Provinc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5">
            <text:p>id_cant</text:p>
          </table:table-cell>
          <table:table-cell office:value-type="string" table:style-name="ce38">
            <text:p>Código cantón</text:p>
          </table:table-cell>
          <table:table-cell office:value-type="string" table:number-columns-spanned="2" table:number-rows-spanned="1" table:style-name="ce42">
            <text:p>Revisar hoja "Cantón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5">
            <text:p>id_parr</text:p>
          </table:table-cell>
          <table:table-cell office:value-type="string" table:style-name="ce38">
            <text:p>Código parroquia</text:p>
          </table:table-cell>
          <table:table-cell office:value-type="string" table:number-columns-spanned="2" table:number-rows-spanned="1" table:style-name="ce42">
            <text:p>Revisar hoja "Parroqu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1">
            <text:p>financiamiento</text:p>
          </table:table-cell>
          <table:table-cell office:value-type="string" table:number-columns-spanned="1" table:number-rows-spanned="2" table:style-name="ce42">
            <text:p>Tipo de financiamiento usado por la muestra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Público (Fiscal y Municipal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Privado (Particular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sostenimiento</text:p>
          </table:table-cell>
          <table:table-cell office:value-type="string" table:number-columns-spanned="1" table:number-rows-spanned="4" table:style-name="ce42">
            <text:p>Sostenimiento de la institución educativa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Partic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Municip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31">
            <text:p>Fiscomision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31">
            <text:p>Fisc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1">
            <text:p>tp_sexo</text:p>
          </table:table-cell>
          <table:table-cell office:value-type="string" table:number-columns-spanned="1" table:number-rows-spanned="2" table:style-name="ce42">
            <text:p>Sexo del sustentante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a_eano</text:p>
          </table:table-cell>
          <table:table-cell office:value-type="string" table:number-columns-spanned="3" table:number-rows-spanned="1" table:style-name="ce42">
            <text:p>Año de nacimiento del sustenta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1">
            <text:p>tp_area</text:p>
          </table:table-cell>
          <table:table-cell office:value-type="string" table:number-columns-spanned="1" table:number-rows-spanned="2" table:style-name="ce42">
            <text:p>Área de asentamiento de la institución educativa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Rur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Urba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41">
            <text:p>etnibee</text:p>
          </table:table-cell>
          <table:table-cell office:value-type="string" table:number-columns-spanned="1" table:number-rows-spanned="5" table:style-name="ce42">
            <text:p>Autoidentificación étnica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Afroecuatorian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Montub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31">
            <text:p>Indíge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31">
            <text:p>Mestizo/Blanc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5">
            <text:p>5</text:p>
          </table:table-cell>
          <table:table-cell office:value-type="string" table:style-name="ce31">
            <text:p>Otro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sec</text:p>
          </table:table-cell>
          <table:table-cell office:value-type="string" table:number-columns-spanned="3" table:number-rows-spanned="1" table:style-name="ce45">
            <text:p>Índice socioeconómico Ineval (Realizado con base en la encuesta de Factores Asociado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41">
            <text:p>quintil</text:p>
          </table:table-cell>
          <table:table-cell office:value-type="string" table:number-columns-spanned="1" table:number-rows-spanned="5" table:style-name="ce45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Quinti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31">
            <text:p>Quinti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31">
            <text:p>Quintil 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31">
            <text:p>Quintil 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5">
            <text:p>5</text:p>
          </table:table-cell>
          <table:table-cell office:value-type="string" table:style-name="ce31">
            <text:p>Quintil 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ex_inev</text:p>
          </table:table-cell>
          <table:table-cell office:value-type="string" table:number-columns-spanned="3" table:number-rows-spanned="1" table:style-name="ce45">
            <text:p>Factor de expansión del Promedio global (Utilizar en la inferencia de resultados del inev,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nev</text:p>
          </table:table-cell>
          <table:table-cell office:value-type="string" table:number-columns-spanned="3" table:number-rows-spanned="1" table:style-name="ce45">
            <text:p>Promedio global (Nota global obtenida por el estudi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fex_imat</text:p>
          </table:table-cell>
          <table:table-cell office:value-type="string" table:number-columns-spanned="3" table:number-rows-spanned="1" table:style-name="ce45">
            <text:p>Factor de expansión del Campo de Matemática (Utilizar en la inferencia de resultados del imat,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mat</text:p>
          </table:table-cell>
          <table:table-cell office:value-type="string" table:number-columns-spanned="3" table:number-rows-spanned="1" table:style-name="ce42">
            <text:p>Promedio obtenido en el campo de <text:s/>Matemát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fex_ilyl</text:p>
          </table:table-cell>
          <table:table-cell office:value-type="string" table:number-columns-spanned="3" table:number-rows-spanned="1" table:style-name="ce45">
            <text:p>Factor de expansión del Campo de Lengua y Literatura (Utilizar en la inferencia de resultados del ilyl,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lyl</text:p>
          </table:table-cell>
          <table:table-cell office:value-type="string" table:number-columns-spanned="3" table:number-rows-spanned="1" table:style-name="ce42">
            <text:p>Promedio obtenido en el campo de Lengua y Literatu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fex_icn</text:p>
          </table:table-cell>
          <table:table-cell office:value-type="string" table:number-columns-spanned="3" table:number-rows-spanned="1" table:style-name="ce45">
            <text:p>Factor de expansión del Campo de Ciencias Naturales (Utilizar en la inferencia de resultados del icn, ifis, iqui, ibio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cn</text:p>
          </table:table-cell>
          <table:table-cell office:value-type="string" table:number-columns-spanned="3" table:number-rows-spanned="1" table:style-name="ce42">
            <text:p>Promedio obtenido en el campo de Ciencias Natur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fis</text:p>
          </table:table-cell>
          <table:table-cell office:value-type="string" table:number-columns-spanned="3" table:number-rows-spanned="1" table:style-name="ce42">
            <text:p>Promedio obtenido en la asignatura de Fís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qui</text:p>
          </table:table-cell>
          <table:table-cell office:value-type="string" table:number-columns-spanned="3" table:number-rows-spanned="1" table:style-name="ce42">
            <text:p>Promedio obtenido en la asignatura de Quím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bio</text:p>
          </table:table-cell>
          <table:table-cell office:value-type="string" table:number-columns-spanned="3" table:number-rows-spanned="1" table:style-name="ce42">
            <text:p>Promedio obtenido en la asignatura de Biologí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fex_ies</text:p>
          </table:table-cell>
          <table:table-cell office:value-type="string" table:number-columns-spanned="3" table:number-rows-spanned="1" table:style-name="ce45">
            <text:p>Factor de expansión del Campo de Ciencias Sociales (Utilizar en la inferencia de resultados del ies, ihis, ifil, ied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es</text:p>
          </table:table-cell>
          <table:table-cell office:value-type="string" table:number-columns-spanned="3" table:number-rows-spanned="1" table:style-name="ce42">
            <text:p>Promedio obtenido en el campo de Estudios Soci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his</text:p>
          </table:table-cell>
          <table:table-cell office:value-type="string" table:number-columns-spanned="3" table:number-rows-spanned="1" table:style-name="ce42">
            <text:p>Promedio obtenido en la asignatura de Histor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fil</text:p>
          </table:table-cell>
          <table:table-cell office:value-type="string" table:number-columns-spanned="3" table:number-rows-spanned="1" table:style-name="ce42">
            <text:p>Promedio obtenido en la asignatura de Filosofí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ied</text:p>
          </table:table-cell>
          <table:table-cell office:value-type="string" table:number-columns-spanned="3" table:number-rows-spanned="1" table:style-name="ce42">
            <text:p>Promedio obtenido en la asignatura de Educación para la Ciudadaní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mat</text:p>
          </table:table-cell>
          <table:table-cell office:value-type="string" table:number-columns-spanned="1" table:number-rows-spanned="4" table:style-name="ce61">
            <text:p>Nivel de logro alcanzado por los estudiantes en el campo de Matemátic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lyl</text:p>
          </table:table-cell>
          <table:table-cell office:value-type="string" table:number-columns-spanned="1" table:number-rows-spanned="4" table:style-name="ce61">
            <text:p>Nivel de logro alcanzado por los estudiantes en el de Lengua y Literatur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cn</text:p>
          </table:table-cell>
          <table:table-cell office:value-type="string" table:number-columns-spanned="1" table:number-rows-spanned="4" table:style-name="ce61">
            <text:p>Nivel de logro alcanzado por los estudiantes en el campo de Ciencias Naturales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fis</text:p>
          </table:table-cell>
          <table:table-cell office:value-type="string" table:number-columns-spanned="1" table:number-rows-spanned="4" table:style-name="ce61">
            <text:p>Nivel de logro alcanzado por los estudiantes en la asignatura de Físic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qui</text:p>
          </table:table-cell>
          <table:table-cell office:value-type="string" table:number-columns-spanned="1" table:number-rows-spanned="4" table:style-name="ce61">
            <text:p>Nivel de logro alcanzado por los estudiantes en la asignatura de Químic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bio</text:p>
          </table:table-cell>
          <table:table-cell office:value-type="string" table:number-columns-spanned="1" table:number-rows-spanned="4" table:style-name="ce61">
            <text:p>Nivel de logro alcanzado por los estudiantes en la asignatura de Biologí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es</text:p>
          </table:table-cell>
          <table:table-cell office:value-type="string" table:number-columns-spanned="1" table:number-rows-spanned="4" table:style-name="ce61">
            <text:p>Nivel de logro alcanzado por los estudiantes en el campo de Ciencias Sociales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his</text:p>
          </table:table-cell>
          <table:table-cell office:value-type="string" table:number-columns-spanned="1" table:number-rows-spanned="4" table:style-name="ce61">
            <text:p>Nivel de logro alcanzado por los estudiantes en la asignatura de Histori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fil</text:p>
          </table:table-cell>
          <table:table-cell office:value-type="string" table:number-columns-spanned="1" table:number-rows-spanned="4" table:style-name="ce61">
            <text:p>Nivel de logro alcanzado por los estudiantes en la asignatura de Filosofí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41">
            <text:p>nl_ied</text:p>
          </table:table-cell>
          <table:table-cell office:value-type="string" table:number-columns-spanned="1" table:number-rows-spanned="4" table:style-name="ce61">
            <text:p>Nivel de logro alcanzado por los estudiantes en la asignatura de Educación para la Ciudadanía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Insufic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47">
            <text:p>Element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Satisfactor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47">
            <text:p>3</text:p>
          </table:table-cell>
          <table:table-cell office:value-type="string" table:style-name="ce47">
            <text:p>Excel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41">
            <text:p>ind_1</text:p>
          </table:table-cell>
          <table:table-cell office:value-type="string" table:number-columns-spanned="1" table:number-rows-spanned="6" table:style-name="ce61">
            <text:p>Indicador 1 obtenido en la evaluación de escritura (rúbrica analítica). El indicador está detallado para cada subnivel de educación de la siguiente manera: estructura narrativa (Elemental &amp; Medio) y honestidad académica (Superior &amp; Bachillerato).<text:s/>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Nivel 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string" table:style-name="ce47">
            <text:p>Nive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51">
            <text:p>2</text:p>
          </table:table-cell>
          <table:table-cell office:value-type="string" table:style-name="ce47">
            <text:p>Nive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7" table:style-name="ce51">
            <text:p>97</text:p>
          </table:table-cell>
          <table:table-cell office:value-type="string" table:style-name="ce47">
            <text:p>No cumple con la consig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8" table:style-name="ce51">
            <text:p>98</text:p>
          </table:table-cell>
          <table:table-cell office:value-type="string" table:style-name="ce47">
            <text:p>Escrito en otra lengua/idioma o ilegib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9" table:style-name="ce51">
            <text:p>99</text:p>
          </table:table-cell>
          <table:table-cell office:value-type="string" table:style-name="ce47">
            <text:p>Vací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61">
            <text:p>ind_2</text:p>
          </table:table-cell>
          <table:table-cell office:value-type="string" table:number-columns-spanned="1" table:number-rows-spanned="7" table:style-name="ce61">
            <text:p>Indicador 2 obtenido en la evaluación de escritura (rúbrica analítica). El indicador está detallado para cada subnivel de educación de la siguiente manera: uso de conectores lógicos (Elemental), capacidad descriptiva (Medio) y uso de fuentes confiables (Superior &amp; Bachillerato)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Nivel 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string" table:style-name="ce47">
            <text:p>Nive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51">
            <text:p>2</text:p>
          </table:table-cell>
          <table:table-cell office:value-type="string" table:style-name="ce47">
            <text:p>Nive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6" table:style-name="ce51">
            <text:p>96</text:p>
          </table:table-cell>
          <table:table-cell office:value-type="string" table:style-name="ce47">
            <text:p>Plag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7" table:style-name="ce51">
            <text:p>97</text:p>
          </table:table-cell>
          <table:table-cell office:value-type="string" table:style-name="ce47">
            <text:p>No cumple con la consig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8" table:style-name="ce51">
            <text:p>98</text:p>
          </table:table-cell>
          <table:table-cell office:value-type="string" table:style-name="ce47">
            <text:p>Escrito en otra lengua/idioma o ilegib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9" table:style-name="ce51">
            <text:p>99</text:p>
          </table:table-cell>
          <table:table-cell office:value-type="string" table:style-name="ce47">
            <text:p>Vací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61">
            <text:p>ind_3</text:p>
          </table:table-cell>
          <table:table-cell office:value-type="string" table:number-columns-spanned="1" table:number-rows-spanned="7" table:style-name="ce61">
            <text:p>Indicador 3 obtenido en la evaluación de escritura (rúbrica analítica). El indicador está detallado para cada subnivel de educación de la siguiente manera: uso del lenguaje (Elemental), uso de conectores lógicos (Medio), estructura de un texto periodístico (Superior) y estructura de un texto académico (Bachillerato).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Nivel 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string" table:style-name="ce47">
            <text:p>Nive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51">
            <text:p>2</text:p>
          </table:table-cell>
          <table:table-cell office:value-type="string" table:style-name="ce47">
            <text:p>Nive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6" table:style-name="ce51">
            <text:p>96</text:p>
          </table:table-cell>
          <table:table-cell office:value-type="string" table:style-name="ce47">
            <text:p>Plag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7" table:style-name="ce51">
            <text:p>97</text:p>
          </table:table-cell>
          <table:table-cell office:value-type="string" table:style-name="ce47">
            <text:p>No cumple con la consig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8" table:style-name="ce51">
            <text:p>98</text:p>
          </table:table-cell>
          <table:table-cell office:value-type="string" table:style-name="ce47">
            <text:p>Escrito en otra lengua/idioma o ilegib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9" table:style-name="ce51">
            <text:p>99</text:p>
          </table:table-cell>
          <table:table-cell office:value-type="string" table:style-name="ce47">
            <text:p>Vací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61">
            <text:p>ind_4</text:p>
          </table:table-cell>
          <table:table-cell office:value-type="string" table:number-columns-spanned="1" table:number-rows-spanned="7" table:style-name="ce61">
            <text:p>Indicador 4 obtenido en la evaluación de escritura (rúbrica analítica). El indicador está detallado para cada subnivel de educación de la siguiente manera: uso de reglas gramaticales (Medio, Superior y Bachillerato).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Nivel 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string" table:style-name="ce47">
            <text:p>Nive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51">
            <text:p>2</text:p>
          </table:table-cell>
          <table:table-cell office:value-type="string" table:style-name="ce47">
            <text:p>Nive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6" table:style-name="ce51">
            <text:p>96</text:p>
          </table:table-cell>
          <table:table-cell office:value-type="string" table:style-name="ce47">
            <text:p>Plag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7" table:style-name="ce51">
            <text:p>97</text:p>
          </table:table-cell>
          <table:table-cell office:value-type="string" table:style-name="ce47">
            <text:p>No cumple con la consig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8" table:style-name="ce51">
            <text:p>98</text:p>
          </table:table-cell>
          <table:table-cell office:value-type="string" table:style-name="ce47">
            <text:p>Escrito en otra lengua/idioma o ilegib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9" table:style-name="ce51">
            <text:p>99</text:p>
          </table:table-cell>
          <table:table-cell office:value-type="string" table:style-name="ce47">
            <text:p>Vacío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ex_rubrica</text:p>
          </table:table-cell>
          <table:table-cell office:value-type="string" table:number-columns-spanned="3" table:number-rows-spanned="1" table:style-name="ce42">
            <text:p>Factor de Expansión del campo Rúbrica (Utilizar en la inferencia de resultados de rúbrica mediante ponderación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5">
            <text:p>estado_rub</text:p>
          </table:table-cell>
          <table:table-cell office:value-type="string" table:number-columns-spanned="3" table:number-rows-spanned="1" table:style-name="ce42">
            <text:p>Indica si el estudiante respondió la encuesta de rúbrica</text:p>
          </table:table-cell>
          <table:covered-table-cell table:number-columns-repeated="2"/>
          <table:table-cell table:number-columns-repeated="16380"/>
        </table:table-row>
        <table:table-row table:number-rows-repeated="1048432" table:style-name="ro1">
          <table:table-cell table:number-columns-repeated="16384"/>
        </table:table-row>
      </table:table>
      <table:table table:name="Instituciones_Educativas" table:style-name="ta1">
        <table:table-column table:style-name="co6" table:default-cell-style-name="ce8"/>
        <table:table-column table:style-name="co7" table:default-cell-style-name="ce8"/>
        <table:table-column table:style-name="co5" table:number-columns-repeated="16382" table:default-cell-style-name="ce8"/>
        <table:table-row table:style-name="ro6">
          <table:table-cell office:value-type="string" table:style-name="ce6">
            <text:p>Código de Institución</text:p>
          </table:table-cell>
          <table:table-cell office:value-type="string" table:style-name="ce7">
            <text:p>Nombre de la Instituci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B00030</text:p>
          </table:table-cell>
          <table:table-cell office:value-type="string" table:style-name="ce55">
            <text:p>Unidad Educativa Particular Buena Esperanz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001</text:p>
          </table:table-cell>
          <table:table-cell office:value-type="string" table:style-name="ce55">
            <text:p>Escuela de Educación Básica Particular Cristo Rey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003</text:p>
          </table:table-cell>
          <table:table-cell office:value-type="string" table:style-name="ce55">
            <text:p>Escuela de Educación Básica Rafael Aguilar Pesánt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043</text:p>
          </table:table-cell>
          <table:table-cell office:value-type="string" table:style-name="ce55">
            <text:p>Escuela de Educación Básica Federico Proañ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048</text:p>
          </table:table-cell>
          <table:table-cell office:value-type="string" table:style-name="ce55">
            <text:p>Escuela de Educación Básica Fiscomisional Padre Carlos Cresp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076</text:p>
          </table:table-cell>
          <table:table-cell office:value-type="string" table:style-name="ce55">
            <text:p>César Dávila Andrad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119</text:p>
          </table:table-cell>
          <table:table-cell office:value-type="string" table:style-name="ce55">
            <text:p>Sagrado Coraz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120</text:p>
          </table:table-cell>
          <table:table-cell office:value-type="string" table:style-name="ce55">
            <text:p>Unidad Educativa Particular Misioneros Oblat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155</text:p>
          </table:table-cell>
          <table:table-cell office:value-type="string" table:style-name="ce55">
            <text:p>Unidad Educativa Juan Montalv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172</text:p>
          </table:table-cell>
          <table:table-cell office:value-type="string" table:style-name="ce55">
            <text:p>Santa Mariana de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188</text:p>
          </table:table-cell>
          <table:table-cell office:value-type="string" table:style-name="ce55">
            <text:p>Escuela de Educación Básica Particular Arzobispo Serra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209</text:p>
          </table:table-cell>
          <table:table-cell office:value-type="string" table:style-name="ce55">
            <text:p>Unidad Educativa Fe y Aleg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253</text:p>
          </table:table-cell>
          <table:table-cell office:value-type="string" table:style-name="ce55">
            <text:p>Catalina Guerr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271</text:p>
          </table:table-cell>
          <table:table-cell office:value-type="string" table:style-name="ce55">
            <text:p>Sudamerica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277</text:p>
          </table:table-cell>
          <table:table-cell office:value-type="string" table:style-name="ce55">
            <text:p>Escuela de Educación Básica Fiscomisional Sor Teresa Vals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312</text:p>
          </table:table-cell>
          <table:table-cell office:value-type="string" table:style-name="ce55">
            <text:p>Unidad Educativa Particular Liceo Cristiano de Cuen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322</text:p>
          </table:table-cell>
          <table:table-cell office:value-type="string" table:style-name="ce55">
            <text:p>Escuela Básica Ángela Rodríg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335</text:p>
          </table:table-cell>
          <table:table-cell office:value-type="string" table:style-name="ce55">
            <text:p>Unidad Educativa República de Ecuad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381</text:p>
          </table:table-cell>
          <table:table-cell office:value-type="string" table:style-name="ce55">
            <text:p>Antonio Ávila Maldon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448</text:p>
          </table:table-cell>
          <table:table-cell office:value-type="string" table:style-name="ce55">
            <text:p>Unidad Educativa Particular Juan Pablo I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491</text:p>
          </table:table-cell>
          <table:table-cell office:value-type="string" table:style-name="ce55">
            <text:p>Isabel Moscoso Dávi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520</text:p>
          </table:table-cell>
          <table:table-cell office:value-type="string" table:style-name="ce55">
            <text:p>Unidad Educativa Particular CEDF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605</text:p>
          </table:table-cell>
          <table:table-cell office:value-type="string" table:style-name="ce55">
            <text:p>Miguel Díaz Cuev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644</text:p>
          </table:table-cell>
          <table:table-cell office:value-type="string" table:style-name="ce55">
            <text:p>Escuela de Educación Básica 15 de Agos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694</text:p>
          </table:table-cell>
          <table:table-cell office:value-type="string" table:style-name="ce55">
            <text:p>Unidad Educativa Verb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701</text:p>
          </table:table-cell>
          <table:table-cell office:value-type="string" table:style-name="ce55">
            <text:p>Unidad Educativa Particular Alemán Stiehle de Cuen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706</text:p>
          </table:table-cell>
          <table:table-cell office:value-type="string" table:style-name="ce55">
            <text:p>Francisco Eugenio Tamari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759</text:p>
          </table:table-cell>
          <table:table-cell office:value-type="string" table:style-name="ce55">
            <text:p>Unidad Educativa Colegio Militar Abdón Calder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769</text:p>
          </table:table-cell>
          <table:table-cell office:value-type="string" table:style-name="ce55">
            <text:p>San Francisco de Sal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790</text:p>
          </table:table-cell>
          <table:table-cell office:value-type="string" table:style-name="ce55">
            <text:p>General Antonio Farfá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816</text:p>
          </table:table-cell>
          <table:table-cell office:value-type="string" table:style-name="ce55">
            <text:p>Albora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873</text:p>
          </table:table-cell>
          <table:table-cell office:value-type="string" table:style-name="ce55">
            <text:p>Francisco Moscos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892</text:p>
          </table:table-cell>
          <table:table-cell office:value-type="string" table:style-name="ce55">
            <text:p>Nicolás Sojos Jarami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905</text:p>
          </table:table-cell>
          <table:table-cell office:value-type="string" table:style-name="ce55">
            <text:p>La Consolaci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0994</text:p>
          </table:table-cell>
          <table:table-cell office:value-type="string" table:style-name="ce55">
            <text:p>Escuela de Educación Básica Ciudad de Gualace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049</text:p>
          </table:table-cell>
          <table:table-cell office:value-type="string" table:style-name="ce55">
            <text:p>Florentino Le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144</text:p>
          </table:table-cell>
          <table:table-cell office:value-type="string" table:style-name="ce55">
            <text:p>Escuela de Educación Básica San José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176</text:p>
          </table:table-cell>
          <table:table-cell office:value-type="string" table:style-name="ce55">
            <text:p>Agronómico Salesia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237</text:p>
          </table:table-cell>
          <table:table-cell office:value-type="string" table:style-name="ce55">
            <text:p>Unidad Educativa Sarayung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286</text:p>
          </table:table-cell>
          <table:table-cell office:value-type="string" table:style-name="ce55">
            <text:p>Escuela de Educación Básica Fiscomisional La Inmacula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312</text:p>
          </table:table-cell>
          <table:table-cell office:value-type="string" table:style-name="ce55">
            <text:p>Unidad Educativa Jaime Roldós Aguil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346</text:p>
          </table:table-cell>
          <table:table-cell office:value-type="string" table:style-name="ce55">
            <text:p>Unidad Educativa María Mazzare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390</text:p>
          </table:table-cell>
          <table:table-cell office:value-type="string" table:style-name="ce55">
            <text:p>Escuela de Educación General Básica José Félix Gonzál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419</text:p>
          </table:table-cell>
          <table:table-cell office:value-type="string" table:style-name="ce55">
            <text:p>Escuela de Educación Básica Juan Bautista Vázq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545</text:p>
          </table:table-cell>
          <table:table-cell office:value-type="string" table:style-name="ce55">
            <text:p>Unidad Educativa Divino Niñ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1H01639</text:p>
          </table:table-cell>
          <table:table-cell office:value-type="string" table:style-name="ce55">
            <text:p>Unidad Educativa Particular Rosa de Jesús Cord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004</text:p>
          </table:table-cell>
          <table:table-cell office:value-type="string" table:style-name="ce55">
            <text:p>Unidad Educativa Ángel Polibio Chav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013</text:p>
          </table:table-cell>
          <table:table-cell office:value-type="string" table:style-name="ce55">
            <text:p>Unidad Educativa Guaran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015</text:p>
          </table:table-cell>
          <table:table-cell office:value-type="string" table:style-name="ce55">
            <text:p>Ángel Polibio Chav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030</text:p>
          </table:table-cell>
          <table:table-cell office:value-type="string" table:style-name="ce55">
            <text:p>Unidad Educativa Verbo Divi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063</text:p>
          </table:table-cell>
          <table:table-cell office:value-type="string" table:style-name="ce55">
            <text:p>Unidad Educativa Dr. Facundo Ve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093</text:p>
          </table:table-cell>
          <table:table-cell office:value-type="string" table:style-name="ce55">
            <text:p>Unidad Educativa FA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207</text:p>
          </table:table-cell>
          <table:table-cell office:value-type="string" table:style-name="ce55">
            <text:p>Unidad Educativa Simón Rodríg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582</text:p>
          </table:table-cell>
          <table:table-cell office:value-type="string" table:style-name="ce55">
            <text:p>Unidad Educativa Regulo de Mo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615</text:p>
          </table:table-cell>
          <table:table-cell office:value-type="string" table:style-name="ce55">
            <text:p>Unidad Educativa Juan León M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619</text:p>
          </table:table-cell>
          <table:table-cell office:value-type="string" table:style-name="ce55">
            <text:p>Escuela de Educación Básica Huayna Cápac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658</text:p>
          </table:table-cell>
          <table:table-cell office:value-type="string" table:style-name="ce55">
            <text:p>Unidad Educativa Municipal Segundo Ulpiano Figuero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2H00691</text:p>
          </table:table-cell>
          <table:table-cell office:value-type="string" table:style-name="ce55">
            <text:p>Unidad Educativa La Angéli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023</text:p>
          </table:table-cell>
          <table:table-cell office:value-type="string" table:style-name="ce55">
            <text:p>Unidad Educativa Fiscomisional Emilia Merchá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026</text:p>
          </table:table-cell>
          <table:table-cell office:value-type="string" table:style-name="ce55">
            <text:p>Unidad Educativa Particular San Diego de Alcalá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055</text:p>
          </table:table-cell>
          <table:table-cell office:value-type="string" table:style-name="ce55">
            <text:p>Unidad Educativa Luis Cord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281</text:p>
          </table:table-cell>
          <table:table-cell office:value-type="string" table:style-name="ce55">
            <text:p>Andrés F. Córdov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288</text:p>
          </table:table-cell>
          <table:table-cell office:value-type="string" table:style-name="ce55">
            <text:p>Unidad Educativa San José de Calasan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344</text:p>
          </table:table-cell>
          <table:table-cell office:value-type="string" table:style-name="ce55">
            <text:p>Unidad Educativa Chontamar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441</text:p>
          </table:table-cell>
          <table:table-cell office:value-type="string" table:style-name="ce55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505</text:p>
          </table:table-cell>
          <table:table-cell office:value-type="string" table:style-name="ce55">
            <text:p>Dr. Enrique Noboa Arizag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3H00577</text:p>
          </table:table-cell>
          <table:table-cell office:value-type="string" table:style-name="ce55">
            <text:p>Escuela de Educación Básica Particular Mariana de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4H00001</text:p>
          </table:table-cell>
          <table:table-cell office:value-type="string" table:style-name="ce55">
            <text:p>Primero de May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4H00004</text:p>
          </table:table-cell>
          <table:table-cell office:value-type="string" table:style-name="ce55">
            <text:p>Mundo Feli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4H00079</text:p>
          </table:table-cell>
          <table:table-cell office:value-type="string" table:style-name="ce55">
            <text:p>13 de Diciem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4H00131</text:p>
          </table:table-cell>
          <table:table-cell office:value-type="string" table:style-name="ce55">
            <text:p>Unidad Educativa Ecuad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4H00140</text:p>
          </table:table-cell>
          <table:table-cell office:value-type="string" table:style-name="ce55">
            <text:p>Unidad Educativa del Milenio Carlos Romo Dávi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4H00334</text:p>
          </table:table-cell>
          <table:table-cell office:value-type="string" table:style-name="ce55">
            <text:p>Pablo Muñoz Veg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038</text:p>
          </table:table-cell>
          <table:table-cell office:value-type="string" table:style-name="ce55">
            <text:p>Gabriela Mistra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090</text:p>
          </table:table-cell>
          <table:table-cell office:value-type="string" table:style-name="ce55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093</text:p>
          </table:table-cell>
          <table:table-cell office:value-type="string" table:style-name="ce55">
            <text:p>Victoria Vásconez Cuv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109</text:p>
          </table:table-cell>
          <table:table-cell office:value-type="string" table:style-name="ce55">
            <text:p>San José La Sa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143</text:p>
          </table:table-cell>
          <table:table-cell office:value-type="string" table:style-name="ce55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147</text:p>
          </table:table-cell>
          <table:table-cell office:value-type="string" table:style-name="ce55">
            <text:p>Unidad Educativa Colegio Militar Nro. 13 Patr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222</text:p>
          </table:table-cell>
          <table:table-cell office:value-type="string" table:style-name="ce55">
            <text:p>Enrique Izurie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286</text:p>
          </table:table-cell>
          <table:table-cell office:value-type="string" table:style-name="ce55">
            <text:p>Dr. Néstor Mogollón Lóp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347</text:p>
          </table:table-cell>
          <table:table-cell office:value-type="string" table:style-name="ce55">
            <text:p>La Inmacula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383</text:p>
          </table:table-cell>
          <table:table-cell office:value-type="string" table:style-name="ce55">
            <text:p>Unidad Educativa Caranqui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503</text:p>
          </table:table-cell>
          <table:table-cell office:value-type="string" table:style-name="ce55">
            <text:p>Unidad Educativa Delia Ibarra de Velasco - CCF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575</text:p>
          </table:table-cell>
          <table:table-cell office:value-type="string" table:style-name="ce55">
            <text:p>Pio Jaramillo Alvar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595</text:p>
          </table:table-cell>
          <table:table-cell office:value-type="string" table:style-name="ce55">
            <text:p>Alicia Marcuard de Yerov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640</text:p>
          </table:table-cell>
          <table:table-cell office:value-type="string" table:style-name="ce55">
            <text:p>General Alberto Enríquez Ga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843</text:p>
          </table:table-cell>
          <table:table-cell office:value-type="string" table:style-name="ce55">
            <text:p>General Carlomagno Andrad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5H00899</text:p>
          </table:table-cell>
          <table:table-cell office:value-type="string" table:style-name="ce55">
            <text:p>Unidad Educativa Intercultural Bilingüe Cochapamb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112</text:p>
          </table:table-cell>
          <table:table-cell office:value-type="string" table:style-name="ce55">
            <text:p>Unidad Educativa Fiscomisional Santa Mariana de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163</text:p>
          </table:table-cell>
          <table:table-cell office:value-type="string" table:style-name="ce55">
            <text:p>Escuela Particular Internacional San Ignacio de Loyo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170</text:p>
          </table:table-cell>
          <table:table-cell office:value-type="string" table:style-name="ce55">
            <text:p>Pensionado Americano International Scho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174</text:p>
          </table:table-cell>
          <table:table-cell office:value-type="string" table:style-name="ce55">
            <text:p>Escuela de Educación Básica Fiscal Dr. German Abdón Toum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220</text:p>
          </table:table-cell>
          <table:table-cell office:value-type="string" table:style-name="ce55">
            <text:p>Unidad Educativa Fiscomisional María Auxiliado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223</text:p>
          </table:table-cell>
          <table:table-cell office:value-type="string" table:style-name="ce55">
            <text:p>Fe y Aleg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228</text:p>
          </table:table-cell>
          <table:table-cell office:value-type="string" table:style-name="ce55">
            <text:p>Princeton Garden Scho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237</text:p>
          </table:table-cell>
          <table:table-cell office:value-type="string" table:style-name="ce55">
            <text:p>Salesiano Santo Tomás Apóst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497</text:p>
          </table:table-cell>
          <table:table-cell office:value-type="string" table:style-name="ce55">
            <text:p>Nuevo Mun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576</text:p>
          </table:table-cell>
          <table:table-cell office:value-type="string" table:style-name="ce55">
            <text:p>Unidad Educativa Guasunt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759</text:p>
          </table:table-cell>
          <table:table-cell office:value-type="string" table:style-name="ce55">
            <text:p>Unidad Educativa Fiscal Galápag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783</text:p>
          </table:table-cell>
          <table:table-cell office:value-type="string" table:style-name="ce55">
            <text:p>Unidad Educativa Fiscal Teniente Coronel John Bolívar Merino Barre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0854</text:p>
          </table:table-cell>
          <table:table-cell office:value-type="string" table:style-name="ce55">
            <text:p>Unidad Educativa Chunch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1032</text:p>
          </table:table-cell>
          <table:table-cell office:value-type="string" table:style-name="ce55">
            <text:p>Colegio Técnico Nacional Alfredo Pérez Guerr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1044</text:p>
          </table:table-cell>
          <table:table-cell office:value-type="string" table:style-name="ce55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1088</text:p>
          </table:table-cell>
          <table:table-cell office:value-type="string" table:style-name="ce55">
            <text:p>Unidad Educativa San André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6H01529</text:p>
          </table:table-cell>
          <table:table-cell office:value-type="string" table:style-name="ce55">
            <text:p>Unidad Educativa Andes Colleg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0021</text:p>
          </table:table-cell>
          <table:table-cell office:value-type="string" table:style-name="ce55">
            <text:p>Unidad Educativa Tía Blanqui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0058</text:p>
          </table:table-cell>
          <table:table-cell office:value-type="string" table:style-name="ce55">
            <text:p>Unidad Educativa Militar Particular 16 de Jun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0274</text:p>
          </table:table-cell>
          <table:table-cell office:value-type="string" table:style-name="ce55">
            <text:p>Colegio de Bachillerato Particular 9 de May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0368</text:p>
          </table:table-cell>
          <table:table-cell office:value-type="string" table:style-name="ce55">
            <text:p>Isabel La Católi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0485</text:p>
          </table:table-cell>
          <table:table-cell office:value-type="string" table:style-name="ce55">
            <text:p>Colegio de Bachillerato Ayapamb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0697</text:p>
          </table:table-cell>
          <table:table-cell office:value-type="string" table:style-name="ce55">
            <text:p>Municipal Monseñor Leónidas Proaño Villalb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0954</text:p>
          </table:table-cell>
          <table:table-cell office:value-type="string" table:style-name="ce55">
            <text:p>Colegio de Bachillerato 13 de May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1070</text:p>
          </table:table-cell>
          <table:table-cell office:value-type="string" table:style-name="ce55">
            <text:p>Col. de Bachillerato Jorge Enrique Chávez Cel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1088</text:p>
          </table:table-cell>
          <table:table-cell office:value-type="string" table:style-name="ce55">
            <text:p>Herminia Grunauer de Loayz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1158</text:p>
          </table:table-cell>
          <table:table-cell office:value-type="string" table:style-name="ce55">
            <text:p>Rosa Arcaya Germa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7H01195</text:p>
          </table:table-cell>
          <table:table-cell office:value-type="string" table:style-name="ce55">
            <text:p>Unidad Educativa San Juan Bo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107</text:p>
          </table:table-cell>
          <table:table-cell office:value-type="string" table:style-name="ce55">
            <text:p>Escuela EGB Fiscomisional Madre Del Salvad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145</text:p>
          </table:table-cell>
          <table:table-cell office:value-type="string" table:style-name="ce55">
            <text:p>Colegio de Bachillerato Fiscomisional Sagrado Coraz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168</text:p>
          </table:table-cell>
          <table:table-cell office:value-type="string" table:style-name="ce55">
            <text:p>Unidad Educativa Particular Luz y Libertad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258</text:p>
          </table:table-cell>
          <table:table-cell office:value-type="string" table:style-name="ce55">
            <text:p>Escuela EGB Fiscal Ángel Bonil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300</text:p>
          </table:table-cell>
          <table:table-cell office:value-type="string" table:style-name="ce55">
            <text:p>Colegio de Bachillerato Fiscal San Mate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334</text:p>
          </table:table-cell>
          <table:table-cell office:value-type="string" table:style-name="ce55">
            <text:p>Unidad Educativa Fiscomisional San Francisco de Así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366</text:p>
          </table:table-cell>
          <table:table-cell office:value-type="string" table:style-name="ce55">
            <text:p>Unidad Educativa Fiscomisional María Auxiliado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369</text:p>
          </table:table-cell>
          <table:table-cell office:value-type="string" table:style-name="ce55">
            <text:p>Unidad Educativa Fiscal Alfonso Quiñónez Georg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375</text:p>
          </table:table-cell>
          <table:table-cell office:value-type="string" table:style-name="ce55">
            <text:p>Unidad Educativa Fiscomisional Ángel Barbisott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462</text:p>
          </table:table-cell>
          <table:table-cell office:value-type="string" table:style-name="ce55">
            <text:p>Unidad Educ. Fiscomisional Santa María Gorett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479</text:p>
          </table:table-cell>
          <table:table-cell office:value-type="string" table:style-name="ce55">
            <text:p>Esc. EGB Fiscomisional Padre Aurerio Elías M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485</text:p>
          </table:table-cell>
          <table:table-cell office:value-type="string" table:style-name="ce55">
            <text:p>Unidad Educativa la To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486</text:p>
          </table:table-cell>
          <table:table-cell office:value-type="string" table:style-name="ce55">
            <text:p>Unidad Educ. Fiscomisional Concepción Temboury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584</text:p>
          </table:table-cell>
          <table:table-cell office:value-type="string" table:style-name="ce55">
            <text:p>Unidad Educativa Fiscomisional San Luis Gonzag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672</text:p>
          </table:table-cell>
          <table:table-cell office:value-type="string" table:style-name="ce55">
            <text:p>Esc. EGB Mons. Enrique Bartolucc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723</text:p>
          </table:table-cell>
          <table:table-cell office:value-type="string" table:style-name="ce55">
            <text:p>Esc. EGB 24 de Octu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799</text:p>
          </table:table-cell>
          <table:table-cell office:value-type="string" table:style-name="ce55">
            <text:p>EGB Particular Juan Bautista Gonzál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835</text:p>
          </table:table-cell>
          <table:table-cell office:value-type="string" table:style-name="ce55">
            <text:p>EGB Fiscal Cristóbal Colo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866</text:p>
          </table:table-cell>
          <table:table-cell office:value-type="string" table:style-name="ce55">
            <text:p>Unidad Educativa Fiscomisional Cristo Redent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920</text:p>
          </table:table-cell>
          <table:table-cell office:value-type="string" table:style-name="ce55">
            <text:p>EGB 24 de Septiem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921</text:p>
          </table:table-cell>
          <table:table-cell office:value-type="string" table:style-name="ce55">
            <text:p>Unidad Educativa Batalla de Pichinch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926</text:p>
          </table:table-cell>
          <table:table-cell office:value-type="string" table:style-name="ce55">
            <text:p>Escuela Fiscomisional Luz Apostólica Adonay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0957</text:p>
          </table:table-cell>
          <table:table-cell office:value-type="string" table:style-name="ce55">
            <text:p>Colegio de Bachillerato Fiscal Esmerald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089</text:p>
          </table:table-cell>
          <table:table-cell office:value-type="string" table:style-name="ce55">
            <text:p>Unidad Educativa Fiscomisional Santa María de Nazare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128</text:p>
          </table:table-cell>
          <table:table-cell office:value-type="string" table:style-name="ce55">
            <text:p>Mundo Infantil Y Colegio Españ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129</text:p>
          </table:table-cell>
          <table:table-cell office:value-type="string" table:style-name="ce55">
            <text:p>Luz del Evangel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131</text:p>
          </table:table-cell>
          <table:table-cell office:value-type="string" table:style-name="ce55">
            <text:p>Provincia de Esmerald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132</text:p>
          </table:table-cell>
          <table:table-cell office:value-type="string" table:style-name="ce55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151</text:p>
          </table:table-cell>
          <table:table-cell office:value-type="string" table:style-name="ce55">
            <text:p>Escuela Jaime Roldós Aguil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176</text:p>
          </table:table-cell>
          <table:table-cell office:value-type="string" table:style-name="ce55">
            <text:p>Sagrados Corazon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181</text:p>
          </table:table-cell>
          <table:table-cell office:value-type="string" table:style-name="ce55">
            <text:p>Evangélica Luz y Libertad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271</text:p>
          </table:table-cell>
          <table:table-cell office:value-type="string" table:style-name="ce55">
            <text:p>Unidad Educativa Fiscomisional Pierre Teilhard de Chardi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303</text:p>
          </table:table-cell>
          <table:table-cell office:value-type="string" table:style-name="ce55">
            <text:p>Escuela EGB Fiscomisional Viktor Sabi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343</text:p>
          </table:table-cell>
          <table:table-cell office:value-type="string" table:style-name="ce55">
            <text:p>Esc. EGB. Alexander Fleming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410</text:p>
          </table:table-cell>
          <table:table-cell office:value-type="string" table:style-name="ce55">
            <text:p>Prof. Aurelia Becerra de Quiñon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428</text:p>
          </table:table-cell>
          <table:table-cell office:value-type="string" table:style-name="ce55">
            <text:p>Ramón Estupiñá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432</text:p>
          </table:table-cell>
          <table:table-cell office:value-type="string" table:style-name="ce55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1507</text:p>
          </table:table-cell>
          <table:table-cell office:value-type="string" table:style-name="ce55">
            <text:p>Unidad Educativa Fiscomisional San Lorenz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2403</text:p>
          </table:table-cell>
          <table:table-cell office:value-type="string" table:style-name="ce55">
            <text:p>U.E. Rosa Cevall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8H02404</text:p>
          </table:table-cell>
          <table:table-cell office:value-type="string" table:style-name="ce55">
            <text:p>Unidad Educativa Particular Nuestra Señora del Cisn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025</text:p>
          </table:table-cell>
          <table:table-cell office:value-type="string" table:style-name="ce55">
            <text:p>Unidad Educativa Juan León M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087</text:p>
          </table:table-cell>
          <table:table-cell office:value-type="string" table:style-name="ce55">
            <text:p>Cantón Chil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180</text:p>
          </table:table-cell>
          <table:table-cell office:value-type="string" table:style-name="ce55">
            <text:p>Alberto Perdomo Fran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209</text:p>
          </table:table-cell>
          <table:table-cell office:value-type="string" table:style-name="ce55">
            <text:p>Stanford Scho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265</text:p>
          </table:table-cell>
          <table:table-cell office:value-type="string" table:style-name="ce55">
            <text:p>Escuela Particular Semilli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282</text:p>
          </table:table-cell>
          <table:table-cell office:value-type="string" table:style-name="ce55">
            <text:p>Unidad Educativa Fiscal Dr. 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333</text:p>
          </table:table-cell>
          <table:table-cell office:value-type="string" table:style-name="ce55">
            <text:p>Fe y Aleg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424</text:p>
          </table:table-cell>
          <table:table-cell office:value-type="string" table:style-name="ce55">
            <text:p>Escuela Particular José Joaquín de Olmedo No. 317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436</text:p>
          </table:table-cell>
          <table:table-cell office:value-type="string" table:style-name="ce55">
            <text:p>Unidad Educativa Fiscomisional Santa María Mazzare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672</text:p>
          </table:table-cell>
          <table:table-cell office:value-type="string" table:style-name="ce55">
            <text:p>Unidad Educativa de La Providenc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689</text:p>
          </table:table-cell>
          <table:table-cell office:value-type="string" table:style-name="ce55">
            <text:p>Colegio Particular Internacional Speedwriting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721</text:p>
          </table:table-cell>
          <table:table-cell office:value-type="string" table:style-name="ce55">
            <text:p>Unidad Educativa Rosario Sánchez Bru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775</text:p>
          </table:table-cell>
          <table:table-cell office:value-type="string" table:style-name="ce55">
            <text:p>Unidad Educativa José Domingo de Santisteva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795</text:p>
          </table:table-cell>
          <table:table-cell office:value-type="string" table:style-name="ce55">
            <text:p>Unidad Educativa Fiscomisional San Ignacio de Loyo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829</text:p>
          </table:table-cell>
          <table:table-cell office:value-type="string" table:style-name="ce55">
            <text:p>Colegio Particular Liceo Liban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842</text:p>
          </table:table-cell>
          <table:table-cell office:value-type="string" table:style-name="ce55">
            <text:p>Unidad Educativa Liceo Nava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929</text:p>
          </table:table-cell>
          <table:table-cell office:value-type="string" table:style-name="ce55">
            <text:p>Escuela de Educación Básica Fiscal Cacique Tomalá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964</text:p>
          </table:table-cell>
          <table:table-cell office:value-type="string" table:style-name="ce55">
            <text:p>Unidad Educativa Interamericano Ceb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0975</text:p>
          </table:table-cell>
          <table:table-cell office:value-type="string" table:style-name="ce55">
            <text:p>Alemán Humbold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016</text:p>
          </table:table-cell>
          <table:table-cell office:value-type="string" table:style-name="ce55">
            <text:p>Unidad General Básica Makarenk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044</text:p>
          </table:table-cell>
          <table:table-cell office:value-type="string" table:style-name="ce55">
            <text:p>Unidad Educativa Particular Liceo Del Nort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130</text:p>
          </table:table-cell>
          <table:table-cell office:value-type="string" table:style-name="ce55">
            <text:p>Unidad Educativa Fiscal Ficoa de Montalv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161</text:p>
          </table:table-cell>
          <table:table-cell office:value-type="string" table:style-name="ce55">
            <text:p>Unidad Educativa Santa A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227</text:p>
          </table:table-cell>
          <table:table-cell office:value-type="string" table:style-name="ce55">
            <text:p>Unidad Educativa Particular Montepied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418</text:p>
          </table:table-cell>
          <table:table-cell office:value-type="string" table:style-name="ce55">
            <text:p>Unidad Educativa Básica Olimp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529</text:p>
          </table:table-cell>
          <table:table-cell office:value-type="string" table:style-name="ce55">
            <text:p>Juan Dieg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538</text:p>
          </table:table-cell>
          <table:table-cell office:value-type="string" table:style-name="ce55">
            <text:p>Unidad Educativa Particular Teresa Azucena Carrera Lo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553</text:p>
          </table:table-cell>
          <table:table-cell office:value-type="string" table:style-name="ce55">
            <text:p>Colina de la Flori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563</text:p>
          </table:table-cell>
          <table:table-cell office:value-type="string" table:style-name="ce55">
            <text:p>Escuela Bartolomé Garell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583</text:p>
          </table:table-cell>
          <table:table-cell office:value-type="string" table:style-name="ce55">
            <text:p>Unidad Educativa Fiscal Manuel Córdova Galarz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669</text:p>
          </table:table-cell>
          <table:table-cell office:value-type="string" table:style-name="ce55">
            <text:p>Colegio Particular Republica de Franc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688</text:p>
          </table:table-cell>
          <table:table-cell office:value-type="string" table:style-name="ce55">
            <text:p>Escuela de Educación Básica Fiscal María Eugenia Puig Linc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733</text:p>
          </table:table-cell>
          <table:table-cell office:value-type="string" table:style-name="ce55">
            <text:p>Unidad Educativa Matilde Amador Santisteva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752</text:p>
          </table:table-cell>
          <table:table-cell office:value-type="string" table:style-name="ce55">
            <text:p>Colegio Fiscal Provincia de Tungurahu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798</text:p>
          </table:table-cell>
          <table:table-cell office:value-type="string" table:style-name="ce55">
            <text:p>Unidad Educativa Fiscal Fermín Vera Roj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1864</text:p>
          </table:table-cell>
          <table:table-cell office:value-type="string" table:style-name="ce55">
            <text:p>Unidad Educativa Particular Ecomun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009</text:p>
          </table:table-cell>
          <table:table-cell office:value-type="string" table:style-name="ce55">
            <text:p>Unidad Educativa Salesiana Fiscomisional Domingo Comí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025</text:p>
          </table:table-cell>
          <table:table-cell office:value-type="string" table:style-name="ce55">
            <text:p>Unidad Educativa Particular Hugo Ortiz Garcé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074</text:p>
          </table:table-cell>
          <table:table-cell office:value-type="string" table:style-name="ce55">
            <text:p>Nuestra Señora de la Salud 197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146</text:p>
          </table:table-cell>
          <table:table-cell office:value-type="string" table:style-name="ce55">
            <text:p>Unidad Educativa Particular Sergio Núñez SantaMaría<text:s/>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224</text:p>
          </table:table-cell>
          <table:table-cell office:value-type="string" table:style-name="ce55">
            <text:p>Escuela General de Educación Básica Corazón de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365</text:p>
          </table:table-cell>
          <table:table-cell office:value-type="string" table:style-name="ce55">
            <text:p>San Francisco de Qui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375</text:p>
          </table:table-cell>
          <table:table-cell office:value-type="string" table:style-name="ce55">
            <text:p>Colegio Fiscal José Vicente Truji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451</text:p>
          </table:table-cell>
          <table:table-cell office:value-type="string" table:style-name="ce55">
            <text:p>Ciudad de Riobamb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566</text:p>
          </table:table-cell>
          <table:table-cell office:value-type="string" table:style-name="ce55">
            <text:p>Unidad Educativa Fiscal Camilo Gallegos Domíng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651</text:p>
          </table:table-cell>
          <table:table-cell office:value-type="string" table:style-name="ce55">
            <text:p>Unidad Educativa Particular Bilingüe Santiago May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655</text:p>
          </table:table-cell>
          <table:table-cell office:value-type="string" table:style-name="ce55">
            <text:p>Unidad Educativa Fiscal Anne Sulliva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689</text:p>
          </table:table-cell>
          <table:table-cell office:value-type="string" table:style-name="ce55">
            <text:p>Unidad Educativa Particular San Gabriel de La Doloros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787</text:p>
          </table:table-cell>
          <table:table-cell office:value-type="string" table:style-name="ce55">
            <text:p>Escuela de Educación Básica Particular Océano Pacífi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791</text:p>
          </table:table-cell>
          <table:table-cell office:value-type="string" table:style-name="ce55">
            <text:p>Monte Moriah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799</text:p>
          </table:table-cell>
          <table:table-cell office:value-type="string" table:style-name="ce55">
            <text:p>Escuela de Educación Básica Particular Virgen de Nazareth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816</text:p>
          </table:table-cell>
          <table:table-cell office:value-type="string" table:style-name="ce55">
            <text:p>Escuela Fiscal Mixta #10 Campo Aleg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2896</text:p>
          </table:table-cell>
          <table:table-cell office:value-type="string" table:style-name="ce55">
            <text:p>Escuela de Educación Básica Democrac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079</text:p>
          </table:table-cell>
          <table:table-cell office:value-type="string" table:style-name="ce55">
            <text:p>Agropecuario de Balz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196</text:p>
          </table:table-cell>
          <table:table-cell office:value-type="string" table:style-name="ce55">
            <text:p>Unidad Educativa Jacaran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200</text:p>
          </table:table-cell>
          <table:table-cell office:value-type="string" table:style-name="ce55">
            <text:p>Fundación Pro Hoy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203</text:p>
          </table:table-cell>
          <table:table-cell office:value-type="string" table:style-name="ce55">
            <text:p>Unidad Educativa Bilingüe Torrem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362</text:p>
          </table:table-cell>
          <table:table-cell office:value-type="string" table:style-name="ce55">
            <text:p>Escuela Don Bo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401</text:p>
          </table:table-cell>
          <table:table-cell office:value-type="string" table:style-name="ce55">
            <text:p>Escuela de Educación Básica Honorato Vásq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411</text:p>
          </table:table-cell>
          <table:table-cell office:value-type="string" table:style-name="ce55">
            <text:p>Colegio Particular Nuestra Señora del Carme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427</text:p>
          </table:table-cell>
          <table:table-cell office:value-type="string" table:style-name="ce55">
            <text:p>Unidad Educativa Bilingüe Del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495</text:p>
          </table:table-cell>
          <table:table-cell office:value-type="string" table:style-name="ce55">
            <text:p>Unidad Educativa Gral. Eloy Alfaro delg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498</text:p>
          </table:table-cell>
          <table:table-cell office:value-type="string" table:style-name="ce55">
            <text:p>Escuela de Educación Básica Neira Santos Intriag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502</text:p>
          </table:table-cell>
          <table:table-cell office:value-type="string" table:style-name="ce55">
            <text:p>Pablo Palac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589</text:p>
          </table:table-cell>
          <table:table-cell office:value-type="string" table:style-name="ce55">
            <text:p>Ema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671</text:p>
          </table:table-cell>
          <table:table-cell office:value-type="string" table:style-name="ce55">
            <text:p>Diez de En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909</text:p>
          </table:table-cell>
          <table:table-cell office:value-type="string" table:style-name="ce55">
            <text:p>Escuela de Educación Básica Murucumb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3912</text:p>
          </table:table-cell>
          <table:table-cell office:value-type="string" table:style-name="ce55">
            <text:p>Escuela de Educación Básica Gustavo Pico Pincay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007</text:p>
          </table:table-cell>
          <table:table-cell office:value-type="string" table:style-name="ce55">
            <text:p>Unidad Educativa Particular La Inmaculada Concepci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040</text:p>
          </table:table-cell>
          <table:table-cell office:value-type="string" table:style-name="ce55">
            <text:p>Unidad Educativa Vicente Rocafuert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116</text:p>
          </table:table-cell>
          <table:table-cell office:value-type="string" table:style-name="ce55">
            <text:p>E.E.B. Paulino Milán Herr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140</text:p>
          </table:table-cell>
          <table:table-cell office:value-type="string" table:style-name="ce55">
            <text:p>U.E. José María Velasco Ibar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194</text:p>
          </table:table-cell>
          <table:table-cell office:value-type="string" table:style-name="ce55">
            <text:p>E.E.B. Liceo Cristiano de Milag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230</text:p>
          </table:table-cell>
          <table:table-cell office:value-type="string" table:style-name="ce55">
            <text:p>E.E.B. Simón Bolív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360</text:p>
          </table:table-cell>
          <table:table-cell office:value-type="string" table:style-name="ce55">
            <text:p>Arturo Serrano Armij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466</text:p>
          </table:table-cell>
          <table:table-cell office:value-type="string" table:style-name="ce55">
            <text:p>Modesto Alvarado Cast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630</text:p>
          </table:table-cell>
          <table:table-cell office:value-type="string" table:style-name="ce55">
            <text:p>Unidad Educativa Particular Cre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662</text:p>
          </table:table-cell>
          <table:table-cell office:value-type="string" table:style-name="ce55">
            <text:p>Unidad Educativa Bilingüe Particular Abdón Calder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663</text:p>
          </table:table-cell>
          <table:table-cell office:value-type="string" table:style-name="ce55">
            <text:p>Unidad Educativa Monte Tabor Nazare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668</text:p>
          </table:table-cell>
          <table:table-cell office:value-type="string" table:style-name="ce55">
            <text:p>Unidad Básica N.º 4 Simón Bolív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693</text:p>
          </table:table-cell>
          <table:table-cell office:value-type="string" table:style-name="ce55">
            <text:p>Escuela de Educación Básica Fiscal Federico González Suar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704</text:p>
          </table:table-cell>
          <table:table-cell office:value-type="string" table:style-name="ce55">
            <text:p>Escuela de Educación Básica Fiscal Oswaldo Guayasamí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907</text:p>
          </table:table-cell>
          <table:table-cell office:value-type="string" table:style-name="ce55">
            <text:p>Juan Montalvo No. 11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908</text:p>
          </table:table-cell>
          <table:table-cell office:value-type="string" table:style-name="ce55">
            <text:p>Colegio de Bachillerato La Victor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4911</text:p>
          </table:table-cell>
          <table:table-cell office:value-type="string" table:style-name="ce55">
            <text:p>Centro Escuela Eugenio Espej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035</text:p>
          </table:table-cell>
          <table:table-cell office:value-type="string" table:style-name="ce55">
            <text:p>Escuela de Educación Básica 7 de Agos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044</text:p>
          </table:table-cell>
          <table:table-cell office:value-type="string" table:style-name="ce55">
            <text:p>Sonrisitas del Sabe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067</text:p>
          </table:table-cell>
          <table:table-cell office:value-type="string" table:style-name="ce55">
            <text:p>Playas de Villami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074</text:p>
          </table:table-cell>
          <table:table-cell office:value-type="string" table:style-name="ce55">
            <text:p>María Luisa Luque de Sotomay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088</text:p>
          </table:table-cell>
          <table:table-cell office:value-type="string" table:style-name="ce55">
            <text:p>Laura Vicuñ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232</text:p>
          </table:table-cell>
          <table:table-cell office:value-type="string" table:style-name="ce55">
            <text:p>Escuela de Educación Básica Fiscomisional Francisco García Jimén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268</text:p>
          </table:table-cell>
          <table:table-cell office:value-type="string" table:style-name="ce55">
            <text:p>Unidad Educativa Sir Thomas Mo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344</text:p>
          </table:table-cell>
          <table:table-cell office:value-type="string" table:style-name="ce55">
            <text:p>Colegio Particular Integración Técnica Educativ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365</text:p>
          </table:table-cell>
          <table:table-cell office:value-type="string" table:style-name="ce55">
            <text:p>Unidad Educativa Particular Bilingüe Liceo Panamerica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406</text:p>
          </table:table-cell>
          <table:table-cell office:value-type="string" table:style-name="ce55">
            <text:p>Unidad Educativa Particular Santo Tomás de Aqui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572</text:p>
          </table:table-cell>
          <table:table-cell office:value-type="string" table:style-name="ce55">
            <text:p>Escuela Los Loj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610</text:p>
          </table:table-cell>
          <table:table-cell office:value-type="string" table:style-name="ce55">
            <text:p>Pequeños Adoradores de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669</text:p>
          </table:table-cell>
          <table:table-cell office:value-type="string" table:style-name="ce55">
            <text:p>Río Chancha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741</text:p>
          </table:table-cell>
          <table:table-cell office:value-type="string" table:style-name="ce55">
            <text:p>Unidad Educativa Particular Naciones Unid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775</text:p>
          </table:table-cell>
          <table:table-cell office:value-type="string" table:style-name="ce55">
            <text:p>Unidad Educativa Fae No 3 Tau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942</text:p>
          </table:table-cell>
          <table:table-cell office:value-type="string" table:style-name="ce55">
            <text:p>Unidad Educativa Bilingüe Centro Educativo La Moder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5983</text:p>
          </table:table-cell>
          <table:table-cell office:value-type="string" table:style-name="ce55">
            <text:p>Escuela de Educación Básica Fiscal Bernardita Correa delg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6043</text:p>
          </table:table-cell>
          <table:table-cell office:value-type="string" table:style-name="ce55">
            <text:p>Unidad Educativa Particular Liceo Los And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6050</text:p>
          </table:table-cell>
          <table:table-cell office:value-type="string" table:style-name="ce55">
            <text:p>Escuela de Educación Básica Fiscal José María Urbi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6161</text:p>
          </table:table-cell>
          <table:table-cell office:value-type="string" table:style-name="ce55">
            <text:p>Tía Angi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6178</text:p>
          </table:table-cell>
          <table:table-cell office:value-type="string" table:style-name="ce55">
            <text:p>Escuela Educación Básica Tej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6210</text:p>
          </table:table-cell>
          <table:table-cell office:value-type="string" table:style-name="ce55">
            <text:p>Escuela Particular Dr. Luis Arzube Arzub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09H06690</text:p>
          </table:table-cell>
          <table:table-cell office:value-type="string" table:style-name="ce55">
            <text:p>Unidad Educativa Los Delfin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017</text:p>
          </table:table-cell>
          <table:table-cell office:value-type="string" table:style-name="ce55">
            <text:p>U.E. Academia Militar San Dieg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029</text:p>
          </table:table-cell>
          <table:table-cell office:value-type="string" table:style-name="ce55">
            <text:p>U.E. Yahuarcoch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094</text:p>
          </table:table-cell>
          <table:table-cell office:value-type="string" table:style-name="ce55">
            <text:p>Juan Pablo Segun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097</text:p>
          </table:table-cell>
          <table:table-cell office:value-type="string" table:style-name="ce55">
            <text:p>U.E. Alfredo Albuja Galin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098</text:p>
          </table:table-cell>
          <table:table-cell office:value-type="string" table:style-name="ce55">
            <text:p>Unidad Educativa Fiscomisional Salesiana Sánchez y Cifuent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099</text:p>
          </table:table-cell>
          <table:table-cell office:value-type="string" table:style-name="ce55">
            <text:p>U.E. Temporal Mariano Suárez Veintimil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139</text:p>
          </table:table-cell>
          <table:table-cell office:value-type="string" table:style-name="ce55">
            <text:p>Luis Leoro Fran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186</text:p>
          </table:table-cell>
          <table:table-cell office:value-type="string" table:style-name="ce55">
            <text:p>San Daniel Combon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224</text:p>
          </table:table-cell>
          <table:table-cell office:value-type="string" table:style-name="ce55">
            <text:p>Unidad Educativa Fiscomisional Inocencio Jácom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247</text:p>
          </table:table-cell>
          <table:table-cell office:value-type="string" table:style-name="ce55">
            <text:p>Santa Luisa de Marillac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290</text:p>
          </table:table-cell>
          <table:table-cell office:value-type="string" table:style-name="ce55">
            <text:p>Santísimo Sacramen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325</text:p>
          </table:table-cell>
          <table:table-cell office:value-type="string" table:style-name="ce55">
            <text:p>Unidad Educativa Santa Ana de Cotacach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352</text:p>
          </table:table-cell>
          <table:table-cell office:value-type="string" table:style-name="ce55">
            <text:p>Abelardo Morán Muño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378</text:p>
          </table:table-cell>
          <table:table-cell office:value-type="string" table:style-name="ce55">
            <text:p>Eloy Proañ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397</text:p>
          </table:table-cell>
          <table:table-cell office:value-type="string" table:style-name="ce55">
            <text:p>Unidad Educativa Academia General Carlos Mach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406</text:p>
          </table:table-cell>
          <table:table-cell office:value-type="string" table:style-name="ce55">
            <text:p>Otavalo Valle del Amanece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411</text:p>
          </table:table-cell>
          <table:table-cell office:value-type="string" table:style-name="ce55">
            <text:p>Unidad Educativa Temporal Otava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433</text:p>
          </table:table-cell>
          <table:table-cell office:value-type="string" table:style-name="ce55">
            <text:p>Jatun Kuraka Otava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435</text:p>
          </table:table-cell>
          <table:table-cell office:value-type="string" table:style-name="ce55">
            <text:p>Unidad Educativa Fiscomisional La Inmacula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516</text:p>
          </table:table-cell>
          <table:table-cell office:value-type="string" table:style-name="ce55">
            <text:p>U.E. Silvio Luis Haro Alve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527</text:p>
          </table:table-cell>
          <table:table-cell office:value-type="string" table:style-name="ce55">
            <text:p>Provincia de Los Lag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0H00539</text:p>
          </table:table-cell>
          <table:table-cell office:value-type="string" table:style-name="ce55">
            <text:p>Jacinto Jijón Caamaño y Flor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016</text:p>
          </table:table-cell>
          <table:table-cell office:value-type="string" table:style-name="ce55">
            <text:p>Unidad Educativa La Porciúncu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079</text:p>
          </table:table-cell>
          <table:table-cell office:value-type="string" table:style-name="ce55">
            <text:p>Escuela de Educación Básica Mater De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092</text:p>
          </table:table-cell>
          <table:table-cell office:value-type="string" table:style-name="ce55">
            <text:p>Colegio de Bachillerato Pio Jaramillo Alvar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104</text:p>
          </table:table-cell>
          <table:table-cell office:value-type="string" table:style-name="ce55">
            <text:p>U.E Municipal Héroes del Cenep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105</text:p>
          </table:table-cell>
          <table:table-cell office:value-type="string" table:style-name="ce55">
            <text:p>Unidad Educativa Bernardo Valdivies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111</text:p>
          </table:table-cell>
          <table:table-cell office:value-type="string" table:style-name="ce55">
            <text:p>Escuela de Educación Básica Municipal Prad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163</text:p>
          </table:table-cell>
          <table:table-cell office:value-type="string" table:style-name="ce55">
            <text:p>Dra. Matilde Hidalgo de Procel Nro. 1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171</text:p>
          </table:table-cell>
          <table:table-cell office:value-type="string" table:style-name="ce55">
            <text:p>Unidad Educativa Municipal Tierras Colorad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178</text:p>
          </table:table-cell>
          <table:table-cell office:value-type="string" table:style-name="ce55">
            <text:p>Escuela de Educación Básica Municipal Borj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194</text:p>
          </table:table-cell>
          <table:table-cell office:value-type="string" table:style-name="ce55">
            <text:p>Unidad Educativa Municipal Capulí Lom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216</text:p>
          </table:table-cell>
          <table:table-cell office:value-type="string" table:style-name="ce55">
            <text:p>Escuela de Educación Básica Municipal Ecológi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217</text:p>
          </table:table-cell>
          <table:table-cell office:value-type="string" table:style-name="ce55">
            <text:p>Unidad Educativa Municipal Dr. Ángel Felicísimo Roj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222</text:p>
          </table:table-cell>
          <table:table-cell office:value-type="string" table:style-name="ce55">
            <text:p>Unidad Educativa Municipal Monseñor Jorge Guillermo Armij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257</text:p>
          </table:table-cell>
          <table:table-cell office:value-type="string" table:style-name="ce55">
            <text:p>Dr. Luis Felipe Zapater Álvarez Blan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280</text:p>
          </table:table-cell>
          <table:table-cell office:value-type="string" table:style-name="ce55">
            <text:p>Unidad Educativa (Fiscomisional) Calasan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310</text:p>
          </table:table-cell>
          <table:table-cell office:value-type="string" table:style-name="ce55">
            <text:p>Colegio de Bachillerato (Fiscomisional) San Vicente Ferre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322</text:p>
          </table:table-cell>
          <table:table-cell office:value-type="string" table:style-name="ce55">
            <text:p>Unidad Educativa Fiscomisional Corazón de Ma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374</text:p>
          </table:table-cell>
          <table:table-cell office:value-type="string" table:style-name="ce55">
            <text:p>Unidad Educativa (Fiscomisional) Manuel José Rodríg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471</text:p>
          </table:table-cell>
          <table:table-cell office:value-type="string" table:style-name="ce55">
            <text:p>Unidad Educativa Fiscomisional Santa Juana de Arco La Sa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616</text:p>
          </table:table-cell>
          <table:table-cell office:value-type="string" table:style-name="ce55">
            <text:p>Unidad Educativa Utua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639</text:p>
          </table:table-cell>
          <table:table-cell office:value-type="string" table:style-name="ce55">
            <text:p>Escuela de Educación Básica Particular Padre Julio María Matove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740</text:p>
          </table:table-cell>
          <table:table-cell office:value-type="string" table:style-name="ce55">
            <text:p>Unidad Educativa Santa Teresi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754</text:p>
          </table:table-cell>
          <table:table-cell office:value-type="string" table:style-name="ce55">
            <text:p>Colegio de Bachillerato Prócer José Picoi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800</text:p>
          </table:table-cell>
          <table:table-cell office:value-type="string" table:style-name="ce55">
            <text:p>Escuela de Educación Básica Alfredo Rober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811</text:p>
          </table:table-cell>
          <table:table-cell office:value-type="string" table:style-name="ce55">
            <text:p>Unidad Educativa la Doloros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917</text:p>
          </table:table-cell>
          <table:table-cell office:value-type="string" table:style-name="ce55">
            <text:p>Colegio de Bachillerato Gabriel García More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937</text:p>
          </table:table-cell>
          <table:table-cell office:value-type="string" table:style-name="ce55">
            <text:p>Unidad Educativa Fiscomisional Padre Jorge Abiatar Quevedo Figuero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0957</text:p>
          </table:table-cell>
          <table:table-cell office:value-type="string" table:style-name="ce55">
            <text:p>Unidad Educativa San Vicente de Pau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009</text:p>
          </table:table-cell>
          <table:table-cell office:value-type="string" table:style-name="ce55">
            <text:p>Colegio de Bachillerato 30 de Septiem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076</text:p>
          </table:table-cell>
          <table:table-cell office:value-type="string" table:style-name="ce55">
            <text:p>Unidad Educativa Fiscomisional Maris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160</text:p>
          </table:table-cell>
          <table:table-cell office:value-type="string" table:style-name="ce55">
            <text:p>Unidad Educativa Fiscomisional Domingo Cel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200</text:p>
          </table:table-cell>
          <table:table-cell office:value-type="string" table:style-name="ce55">
            <text:p>Colegio de Bachillerato Tcnel. Lauro Guerr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292</text:p>
          </table:table-cell>
          <table:table-cell office:value-type="string" table:style-name="ce55">
            <text:p>Colegio de Bachillerato Julio Isaac Espinosa Ocho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353</text:p>
          </table:table-cell>
          <table:table-cell office:value-type="string" table:style-name="ce55">
            <text:p>Colegio de Bachillerato Carlos Garbay Montesdeo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381</text:p>
          </table:table-cell>
          <table:table-cell office:value-type="string" table:style-name="ce55">
            <text:p>Colegio de Bachillerato Celina Vivar Espinos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395</text:p>
          </table:table-cell>
          <table:table-cell office:value-type="string" table:style-name="ce55">
            <text:p>Unidad Educativa 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477</text:p>
          </table:table-cell>
          <table:table-cell office:value-type="string" table:style-name="ce55">
            <text:p>Escuela de Educación Básica Orillas del Jubon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533</text:p>
          </table:table-cell>
          <table:table-cell office:value-type="string" table:style-name="ce55">
            <text:p>Colegio de Bachillerato Dr. Zoilo Rodríg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555</text:p>
          </table:table-cell>
          <table:table-cell office:value-type="string" table:style-name="ce55">
            <text:p>Reina Maternal de La Front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723</text:p>
          </table:table-cell>
          <table:table-cell office:value-type="string" table:style-name="ce55">
            <text:p>Unidad Educativa Mons. Alberto Zambrano Palaci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835</text:p>
          </table:table-cell>
          <table:table-cell office:value-type="string" table:style-name="ce55">
            <text:p>Unidad Educativa Fiscomisional Monseñor Luis Alfonso Crespo Chiribog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1H01836</text:p>
          </table:table-cell>
          <table:table-cell office:value-type="string" table:style-name="ce55">
            <text:p>Unidad Educativa Fiscomisional Julio Ernesto Cel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120</text:p>
          </table:table-cell>
          <table:table-cell office:value-type="string" table:style-name="ce55">
            <text:p>Unidad Educativa Babahuyu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145</text:p>
          </table:table-cell>
          <table:table-cell office:value-type="string" table:style-name="ce55">
            <text:p>Unidad Educativa Darío C Gueva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217</text:p>
          </table:table-cell>
          <table:table-cell office:value-type="string" table:style-name="ce55">
            <text:p>Unidad Educativa 29 de Agos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255</text:p>
          </table:table-cell>
          <table:table-cell office:value-type="string" table:style-name="ce55">
            <text:p>Caritas Mágic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339</text:p>
          </table:table-cell>
          <table:table-cell office:value-type="string" table:style-name="ce55">
            <text:p>Unidad Educativa Miguel Ángel Samaniego Jimén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342</text:p>
          </table:table-cell>
          <table:table-cell office:value-type="string" table:style-name="ce55">
            <text:p>Escuela de Educación Básica <text:s/>Ecuad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473</text:p>
          </table:table-cell>
          <table:table-cell office:value-type="string" table:style-name="ce55">
            <text:p>Escuela de Educación Básica Cub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502</text:p>
          </table:table-cell>
          <table:table-cell office:value-type="string" table:style-name="ce55">
            <text:p>Escuela de Educación Básica Jujani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514</text:p>
          </table:table-cell>
          <table:table-cell office:value-type="string" table:style-name="ce55">
            <text:p>Unidad Educativa Montalv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752</text:p>
          </table:table-cell>
          <table:table-cell office:value-type="string" table:style-name="ce55">
            <text:p>Futuros de La Patr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816</text:p>
          </table:table-cell>
          <table:table-cell office:value-type="string" table:style-name="ce55">
            <text:p>Unidad Educativa Bolivaria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877</text:p>
          </table:table-cell>
          <table:table-cell office:value-type="string" table:style-name="ce55">
            <text:p>Jaime Roldós Aguil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890</text:p>
          </table:table-cell>
          <table:table-cell office:value-type="string" table:style-name="ce55">
            <text:p>Juan de Dios Avilés Zarat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912</text:p>
          </table:table-cell>
          <table:table-cell office:value-type="string" table:style-name="ce55">
            <text:p>Unidad Educativa Dr. Manuel Quintana Miran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979</text:p>
          </table:table-cell>
          <table:table-cell office:value-type="string" table:style-name="ce55">
            <text:p>Torre Fuert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0983</text:p>
          </table:table-cell>
          <table:table-cell office:value-type="string" table:style-name="ce55">
            <text:p>Unidad Educativa Simón Bolív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074</text:p>
          </table:table-cell>
          <table:table-cell office:value-type="string" table:style-name="ce55">
            <text:p>Escuela de Educación Básica Los Girasol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377</text:p>
          </table:table-cell>
          <table:table-cell office:value-type="string" table:style-name="ce55">
            <text:p>Bes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461</text:p>
          </table:table-cell>
          <table:table-cell office:value-type="string" table:style-name="ce55">
            <text:p>Escuela de Educación Básica Dr. Víctor Emilio Estra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517</text:p>
          </table:table-cell>
          <table:table-cell office:value-type="string" table:style-name="ce55">
            <text:p>Nuestra Señora de Fátim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708</text:p>
          </table:table-cell>
          <table:table-cell office:value-type="string" table:style-name="ce55">
            <text:p>Escuela de Educación Básica Sagrado Corazón de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782</text:p>
          </table:table-cell>
          <table:table-cell office:value-type="string" table:style-name="ce55">
            <text:p>Escuela de Educación Básica Federico Intriag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878</text:p>
          </table:table-cell>
          <table:table-cell office:value-type="string" table:style-name="ce55">
            <text:p>Escuela de Educación Básica San Anton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1953</text:p>
          </table:table-cell>
          <table:table-cell office:value-type="string" table:style-name="ce55">
            <text:p>Unidad Educativa Mocach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2H02076</text:p>
          </table:table-cell>
          <table:table-cell office:value-type="string" table:style-name="ce55">
            <text:p>Unidad Educativa Municipal Ciudad de Queve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140</text:p>
          </table:table-cell>
          <table:table-cell office:value-type="string" table:style-name="ce55">
            <text:p>Unidad Educativa Particular Nuevos Amig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141</text:p>
          </table:table-cell>
          <table:table-cell office:value-type="string" table:style-name="ce55">
            <text:p>Unidad Educativa República de Méxi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143</text:p>
          </table:table-cell>
          <table:table-cell office:value-type="string" table:style-name="ce55">
            <text:p>Unidad Educativa María de la Merced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200</text:p>
          </table:table-cell>
          <table:table-cell office:value-type="string" table:style-name="ce55">
            <text:p>Centro de Educación Básica Machala Nro. 3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207</text:p>
          </table:table-cell>
          <table:table-cell office:value-type="string" table:style-name="ce55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307</text:p>
          </table:table-cell>
          <table:table-cell office:value-type="string" table:style-name="ce55">
            <text:p>Unidad Educativa Informática Portoviej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425</text:p>
          </table:table-cell>
          <table:table-cell office:value-type="string" table:style-name="ce55">
            <text:p>Rosa Cedeño de Graniz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529</text:p>
          </table:table-cell>
          <table:table-cell office:value-type="string" table:style-name="ce55">
            <text:p>Escuela Jorge Icaz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534</text:p>
          </table:table-cell>
          <table:table-cell office:value-type="string" table:style-name="ce55">
            <text:p>Unidad Educativa Fiscomisional Mercedes de Ma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641</text:p>
          </table:table-cell>
          <table:table-cell office:value-type="string" table:style-name="ce55">
            <text:p>Unidad Educativa Fiscomisional Madre Laura Montoy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644</text:p>
          </table:table-cell>
          <table:table-cell office:value-type="string" table:style-name="ce55">
            <text:p>Unidad Educativa Particular Sagrada Famil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724</text:p>
          </table:table-cell>
          <table:table-cell office:value-type="string" table:style-name="ce55">
            <text:p>Unidad Educativa Fiscomisional Santa Magdale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768</text:p>
          </table:table-cell>
          <table:table-cell office:value-type="string" table:style-name="ce55">
            <text:p>Dr. Leonidas Garc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788</text:p>
          </table:table-cell>
          <table:table-cell office:value-type="string" table:style-name="ce55">
            <text:p>13 de Octu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848</text:p>
          </table:table-cell>
          <table:table-cell office:value-type="string" table:style-name="ce55">
            <text:p>Luis Antonio Montesdeo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889</text:p>
          </table:table-cell>
          <table:table-cell office:value-type="string" table:style-name="ce55">
            <text:p>Dr. Wilfrido Loor Morei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0956</text:p>
          </table:table-cell>
          <table:table-cell office:value-type="string" table:style-name="ce55">
            <text:p>El Oasi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1217</text:p>
          </table:table-cell>
          <table:table-cell office:value-type="string" table:style-name="ce55">
            <text:p>Unidad Educativa Particular Conven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1277</text:p>
          </table:table-cell>
          <table:table-cell office:value-type="string" table:style-name="ce55">
            <text:p>Escuela de Educación Básica Cayamb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1431</text:p>
          </table:table-cell>
          <table:table-cell office:value-type="string" table:style-name="ce55">
            <text:p>Daniel Combon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1544</text:p>
          </table:table-cell>
          <table:table-cell office:value-type="string" table:style-name="ce55">
            <text:p>Hugo Cruz Andrad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1838</text:p>
          </table:table-cell>
          <table:table-cell office:value-type="string" table:style-name="ce55">
            <text:p>José Viliulfo Cedeño Sánch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1913</text:p>
          </table:table-cell>
          <table:table-cell office:value-type="string" table:style-name="ce55">
            <text:p>Gracia More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112</text:p>
          </table:table-cell>
          <table:table-cell office:value-type="string" table:style-name="ce55">
            <text:p>Unidad Educativa Particular María Merced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157</text:p>
          </table:table-cell>
          <table:table-cell office:value-type="string" table:style-name="ce55">
            <text:p>Eloy Velásquez Cevall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211</text:p>
          </table:table-cell>
          <table:table-cell office:value-type="string" table:style-name="ce55">
            <text:p>Ramón María Álvarez Cedeñ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298</text:p>
          </table:table-cell>
          <table:table-cell office:value-type="string" table:style-name="ce55">
            <text:p>Escuela de Educación Básica Fiscomisional La Dolorosa Fe y Alegría 1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333</text:p>
          </table:table-cell>
          <table:table-cell office:value-type="string" table:style-name="ce55">
            <text:p>Unidad Educativa Isaac Newto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335</text:p>
          </table:table-cell>
          <table:table-cell office:value-type="string" table:style-name="ce55">
            <text:p>Unidad Educativa Particular Julio Pierregross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370</text:p>
          </table:table-cell>
          <table:table-cell office:value-type="string" table:style-name="ce55">
            <text:p>U. E. Juan Montalv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442</text:p>
          </table:table-cell>
          <table:table-cell office:value-type="string" table:style-name="ce55">
            <text:p>Unidad Educativa Jambelí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443</text:p>
          </table:table-cell>
          <table:table-cell office:value-type="string" table:style-name="ce55">
            <text:p>Unidad Educativa José Anchieta Fe y <text:s/>Alegría N°3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673</text:p>
          </table:table-cell>
          <table:table-cell office:value-type="string" table:style-name="ce55">
            <text:p>Rocke Cantos Barbera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795</text:p>
          </table:table-cell>
          <table:table-cell office:value-type="string" table:style-name="ce55">
            <text:p>Unidad Educativa Fiscal Veintitrés de Octu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803</text:p>
          </table:table-cell>
          <table:table-cell office:value-type="string" table:style-name="ce55">
            <text:p>Escuela Particular Básica Nueva Esperanz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947</text:p>
          </table:table-cell>
          <table:table-cell office:value-type="string" table:style-name="ce55">
            <text:p>Escuela de Educación Básica Pichinch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970</text:p>
          </table:table-cell>
          <table:table-cell office:value-type="string" table:style-name="ce55">
            <text:p>Escuela Fiscomisional San Pedro Nola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2993</text:p>
          </table:table-cell>
          <table:table-cell office:value-type="string" table:style-name="ce55">
            <text:p>Juan Montalvo Fia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3185</text:p>
          </table:table-cell>
          <table:table-cell office:value-type="string" table:style-name="ce55">
            <text:p>Escuela de Educación Básica Fiscomisional San Juan Bo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3323</text:p>
          </table:table-cell>
          <table:table-cell office:value-type="string" table:style-name="ce55">
            <text:p>Centro de Educación Básica Honorato Vásq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3453</text:p>
          </table:table-cell>
          <table:table-cell office:value-type="string" table:style-name="ce55">
            <text:p>Escuela Antonio Uscocovich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3511</text:p>
          </table:table-cell>
          <table:table-cell office:value-type="string" table:style-name="ce55">
            <text:p>Gonzalo S Córdov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3531</text:p>
          </table:table-cell>
          <table:table-cell office:value-type="string" table:style-name="ce55">
            <text:p>Unidad Educativa 6 de Diciem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3591</text:p>
          </table:table-cell>
          <table:table-cell office:value-type="string" table:style-name="ce55">
            <text:p>Dr. Arnaldo Calderón Coell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3836</text:p>
          </table:table-cell>
          <table:table-cell office:value-type="string" table:style-name="ce55">
            <text:p>U.E. Ciudad de Pedernal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4043</text:p>
          </table:table-cell>
          <table:table-cell office:value-type="string" table:style-name="ce55">
            <text:p>María de la O Intriag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4161</text:p>
          </table:table-cell>
          <table:table-cell office:value-type="string" table:style-name="ce55">
            <text:p>Alfredo Villarrea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4462</text:p>
          </table:table-cell>
          <table:table-cell office:value-type="string" table:style-name="ce55">
            <text:p>Flavio Palacios Garc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5365</text:p>
          </table:table-cell>
          <table:table-cell office:value-type="string" table:style-name="ce55">
            <text:p>Unidad Educativa Vicente Rocafuert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5369</text:p>
          </table:table-cell>
          <table:table-cell office:value-type="string" table:style-name="ce55">
            <text:p>Unidad Educativa Belisario Queve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5377</text:p>
          </table:table-cell>
          <table:table-cell office:value-type="string" table:style-name="ce55">
            <text:p>Naidelyn Naomi Mero Arcental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5383</text:p>
          </table:table-cell>
          <table:table-cell office:value-type="string" table:style-name="ce55">
            <text:p>Gabriela Mero Quijij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5390</text:p>
          </table:table-cell>
          <table:table-cell office:value-type="string" table:style-name="ce55">
            <text:p>Bocana del Bu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5394</text:p>
          </table:table-cell>
          <table:table-cell office:value-type="string" table:style-name="ce55">
            <text:p>Unidad Educativa Anchundia Andrade Génesi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3H05399</text:p>
          </table:table-cell>
          <table:table-cell office:value-type="string" table:style-name="ce55">
            <text:p>Unidad Educativa Dr. Luis Aveiga Barbera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002</text:p>
          </table:table-cell>
          <table:table-cell office:value-type="string" table:style-name="ce55">
            <text:p>Unidad Educativa Fiscomisional María Auxiliado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015</text:p>
          </table:table-cell>
          <table:table-cell office:value-type="string" table:style-name="ce55">
            <text:p>Unidad Educativa Fiscomisional Purísima de Mac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023</text:p>
          </table:table-cell>
          <table:table-cell office:value-type="string" table:style-name="ce55">
            <text:p>Unidad Educativa Fiscomisional Don Bo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081</text:p>
          </table:table-cell>
          <table:table-cell office:value-type="string" table:style-name="ce55">
            <text:p>Unidad Educativa Sinaí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137</text:p>
          </table:table-cell>
          <table:table-cell office:value-type="string" table:style-name="ce55">
            <text:p>Provincia de Pichinch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160</text:p>
          </table:table-cell>
          <table:table-cell office:value-type="string" table:style-name="ce55">
            <text:p>Unidad Educativa José María Velasco Ibar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183</text:p>
          </table:table-cell>
          <table:table-cell office:value-type="string" table:style-name="ce55">
            <text:p>Escuela de Educación Básica Fiscomisional Albino del Cur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184</text:p>
          </table:table-cell>
          <table:table-cell office:value-type="string" table:style-name="ce55">
            <text:p>Rio Santiag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223</text:p>
          </table:table-cell>
          <table:table-cell office:value-type="string" table:style-name="ce55">
            <text:p>Escuela de Educación Básica Fiscomisional José Cors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280</text:p>
          </table:table-cell>
          <table:table-cell office:value-type="string" table:style-name="ce55">
            <text:p>Gil Ramírez Dával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320</text:p>
          </table:table-cell>
          <table:table-cell office:value-type="string" table:style-name="ce55">
            <text:p>Escuela de Educación Básica Fiscomisional San Franci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331</text:p>
          </table:table-cell>
          <table:table-cell office:value-type="string" table:style-name="ce55">
            <text:p>Arcesio González Vél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394</text:p>
          </table:table-cell>
          <table:table-cell office:value-type="string" table:style-name="ce55">
            <text:p>Unidad Educativa Amazon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4H00474</text:p>
          </table:table-cell>
          <table:table-cell office:value-type="string" table:style-name="ce55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022</text:p>
          </table:table-cell>
          <table:table-cell office:value-type="string" table:style-name="ce55">
            <text:p>San Pedro de Te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048</text:p>
          </table:table-cell>
          <table:table-cell office:value-type="string" table:style-name="ce55">
            <text:p>Unidad Educativa Fiscomisional Monseñor Maximiliano Spille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050</text:p>
          </table:table-cell>
          <table:table-cell office:value-type="string" table:style-name="ce55">
            <text:p>Unidad Educativa Fiscomisional Juan XXII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058</text:p>
          </table:table-cell>
          <table:table-cell office:value-type="string" table:style-name="ce55">
            <text:p>Unidad Educativa Fiscomisional Padre Ottorino Todesca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085</text:p>
          </table:table-cell>
          <table:table-cell office:value-type="string" table:style-name="ce55">
            <text:p>Padre Hugo Me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105</text:p>
          </table:table-cell>
          <table:table-cell office:value-type="string" table:style-name="ce55">
            <text:p>Padre Renato Selv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119</text:p>
          </table:table-cell>
          <table:table-cell office:value-type="string" table:style-name="ce55">
            <text:p>Unidad Educativa Guillermo Kad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138</text:p>
          </table:table-cell>
          <table:table-cell office:value-type="string" table:style-name="ce55">
            <text:p>Unidad Educativa Fiscomisional San Francisco Javie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156</text:p>
          </table:table-cell>
          <table:table-cell office:value-type="string" table:style-name="ce55">
            <text:p>Unidad Educativa Fiscomisional Juan Tanca Mareng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175</text:p>
          </table:table-cell>
          <table:table-cell office:value-type="string" table:style-name="ce55">
            <text:p>Juan XXII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188</text:p>
          </table:table-cell>
          <table:table-cell office:value-type="string" table:style-name="ce55">
            <text:p>Unidad Educativa Fiscomisional Jaime Roldós Aguil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234</text:p>
          </table:table-cell>
          <table:table-cell office:value-type="string" table:style-name="ce55">
            <text:p>Unidad Educativa Fiscomisional Juan Bautista Montin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235</text:p>
          </table:table-cell>
          <table:table-cell office:value-type="string" table:style-name="ce55">
            <text:p>Guillermo Vinuez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283</text:p>
          </table:table-cell>
          <table:table-cell office:value-type="string" table:style-name="ce55">
            <text:p>Unidad Educativa Fiscomisional Leonardo Murial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5H00299</text:p>
          </table:table-cell>
          <table:table-cell office:value-type="string" table:style-name="ce55">
            <text:p>Los And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6H00006</text:p>
          </table:table-cell>
          <table:table-cell office:value-type="string" table:style-name="ce55">
            <text:p>Escuela Fiscomisional Fray Álvaro Valladar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6H00028</text:p>
          </table:table-cell>
          <table:table-cell office:value-type="string" table:style-name="ce55">
            <text:p>Ando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6H00123</text:p>
          </table:table-cell>
          <table:table-cell office:value-type="string" table:style-name="ce55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6H00166</text:p>
          </table:table-cell>
          <table:table-cell office:value-type="string" table:style-name="ce55">
            <text:p>Cristóbal Col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6H00178</text:p>
          </table:table-cell>
          <table:table-cell office:value-type="string" table:style-name="ce55">
            <text:p>Unidad Educativa Fiscomisional Monseñor Antonio Cabr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6H00477</text:p>
          </table:table-cell>
          <table:table-cell office:value-type="string" table:style-name="ce55">
            <text:p>Instituto Canelo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003</text:p>
          </table:table-cell>
          <table:table-cell office:value-type="string" table:style-name="ce55">
            <text:p>Sebastián de Benalcáz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017</text:p>
          </table:table-cell>
          <table:table-cell office:value-type="string" table:style-name="ce55">
            <text:p>Numa Pompilio Llo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027</text:p>
          </table:table-cell>
          <table:table-cell office:value-type="string" table:style-name="ce55">
            <text:p>Unidad Educativa Particular Experimental La Doloros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088</text:p>
          </table:table-cell>
          <table:table-cell office:value-type="string" table:style-name="ce55">
            <text:p>Los Shyri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097</text:p>
          </table:table-cell>
          <table:table-cell office:value-type="string" table:style-name="ce55">
            <text:p>Casa de La Cultura Ecuatoriana Benjamín Carrión Nro. 2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120</text:p>
          </table:table-cell>
          <table:table-cell office:value-type="string" table:style-name="ce55">
            <text:p>Colegio Fiscal Eloy Alfa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139</text:p>
          </table:table-cell>
          <table:table-cell office:value-type="string" table:style-name="ce55">
            <text:p>Cotocolla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153</text:p>
          </table:table-cell>
          <table:table-cell office:value-type="string" table:style-name="ce55">
            <text:p>William Tel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186</text:p>
          </table:table-cell>
          <table:table-cell office:value-type="string" table:style-name="ce55">
            <text:p>Alfonso del Hierro La Sa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196</text:p>
          </table:table-cell>
          <table:table-cell office:value-type="string" table:style-name="ce55">
            <text:p>Nueve de Agos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200</text:p>
          </table:table-cell>
          <table:table-cell office:value-type="string" table:style-name="ce55">
            <text:p>San Patricio de La Providenc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202</text:p>
          </table:table-cell>
          <table:table-cell office:value-type="string" table:style-name="ce55">
            <text:p>Paula Monta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244</text:p>
          </table:table-cell>
          <table:table-cell office:value-type="string" table:style-name="ce55">
            <text:p>Humberto Mata Martín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272</text:p>
          </table:table-cell>
          <table:table-cell office:value-type="string" table:style-name="ce55">
            <text:p>Rudolf Steine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287</text:p>
          </table:table-cell>
          <table:table-cell office:value-type="string" table:style-name="ce55">
            <text:p>Estados Unidos de Norteaméri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294</text:p>
          </table:table-cell>
          <table:table-cell office:value-type="string" table:style-name="ce55">
            <text:p>Henri Becquere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309</text:p>
          </table:table-cell>
          <table:table-cell office:value-type="string" table:style-name="ce55">
            <text:p>Isaac Newto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370</text:p>
          </table:table-cell>
          <table:table-cell office:value-type="string" table:style-name="ce55">
            <text:p>Salom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384</text:p>
          </table:table-cell>
          <table:table-cell office:value-type="string" table:style-name="ce55">
            <text:p>Luis Felipe Borja del Alcáz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411</text:p>
          </table:table-cell>
          <table:table-cell office:value-type="string" table:style-name="ce55">
            <text:p>Juan Pablo II Fe y Aleg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413</text:p>
          </table:table-cell>
          <table:table-cell office:value-type="string" table:style-name="ce55">
            <text:p>Galo Vela Álvar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435</text:p>
          </table:table-cell>
          <table:table-cell office:value-type="string" table:style-name="ce55">
            <text:p>Eduardo Carrión Eguigure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436</text:p>
          </table:table-cell>
          <table:table-cell office:value-type="string" table:style-name="ce55">
            <text:p>San Marcelo Eugenio de Santa Cruz y Espej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445</text:p>
          </table:table-cell>
          <table:table-cell office:value-type="string" table:style-name="ce55">
            <text:p>Julio Tobar Donos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534</text:p>
          </table:table-cell>
          <table:table-cell office:value-type="string" table:style-name="ce55">
            <text:p>Abelardo Moncay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554</text:p>
          </table:table-cell>
          <table:table-cell office:value-type="string" table:style-name="ce55">
            <text:p>Gonzalo Cordero Cresp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555</text:p>
          </table:table-cell>
          <table:table-cell office:value-type="string" table:style-name="ce55">
            <text:p>Santa Dorote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573</text:p>
          </table:table-cell>
          <table:table-cell office:value-type="string" table:style-name="ce55">
            <text:p>Pio Jaramillo Alvar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652</text:p>
          </table:table-cell>
          <table:table-cell office:value-type="string" table:style-name="ce55">
            <text:p>John Dewey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669</text:p>
          </table:table-cell>
          <table:table-cell office:value-type="string" table:style-name="ce55">
            <text:p>Nuestra Madre de La Merced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690</text:p>
          </table:table-cell>
          <table:table-cell office:value-type="string" table:style-name="ce55">
            <text:p>San José de La Comu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705</text:p>
          </table:table-cell>
          <table:table-cell office:value-type="string" table:style-name="ce55">
            <text:p>Don Bosc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740</text:p>
          </table:table-cell>
          <table:table-cell office:value-type="string" table:style-name="ce55">
            <text:p>Antonio José de Suc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758</text:p>
          </table:table-cell>
          <table:table-cell office:value-type="string" table:style-name="ce55">
            <text:p>Municipal Fernández Madrid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851</text:p>
          </table:table-cell>
          <table:table-cell office:value-type="string" table:style-name="ce55">
            <text:p>Seis de Diciem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872</text:p>
          </table:table-cell>
          <table:table-cell office:value-type="string" table:style-name="ce55">
            <text:p>Eugenio Espej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883</text:p>
          </table:table-cell>
          <table:table-cell office:value-type="string" table:style-name="ce55">
            <text:p>Gran Bretañ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884</text:p>
          </table:table-cell>
          <table:table-cell office:value-type="string" table:style-name="ce55">
            <text:p>Nueve de Octub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890</text:p>
          </table:table-cell>
          <table:table-cell office:value-type="string" table:style-name="ce55">
            <text:p>Eugenio Espej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939</text:p>
          </table:table-cell>
          <table:table-cell office:value-type="string" table:style-name="ce55">
            <text:p>Quito Luz de América Blantach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940</text:p>
          </table:table-cell>
          <table:table-cell office:value-type="string" table:style-name="ce55">
            <text:p>Mediterráne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952</text:p>
          </table:table-cell>
          <table:table-cell office:value-type="string" table:style-name="ce55">
            <text:p>Unidad Educativa Liceo La Albora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0987</text:p>
          </table:table-cell>
          <table:table-cell office:value-type="string" table:style-name="ce55">
            <text:p>Domingo Sav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031</text:p>
          </table:table-cell>
          <table:table-cell office:value-type="string" table:style-name="ce55">
            <text:p>Colegio Municipal Juan Wisneth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036</text:p>
          </table:table-cell>
          <table:table-cell office:value-type="string" table:style-name="ce55">
            <text:p>Colegio Particular 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053</text:p>
          </table:table-cell>
          <table:table-cell office:value-type="string" table:style-name="ce55">
            <text:p>Celiano Mong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054</text:p>
          </table:table-cell>
          <table:table-cell office:value-type="string" table:style-name="ce55">
            <text:p>Ciudad de Berge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063</text:p>
          </table:table-cell>
          <table:table-cell office:value-type="string" table:style-name="ce55">
            <text:p>Británico Internaciona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082</text:p>
          </table:table-cell>
          <table:table-cell office:value-type="string" table:style-name="ce55">
            <text:p>Rockefelle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088</text:p>
          </table:table-cell>
          <table:table-cell office:value-type="string" table:style-name="ce55">
            <text:p>Marist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102</text:p>
          </table:table-cell>
          <table:table-cell office:value-type="string" table:style-name="ce55">
            <text:p>Pedro Luis Cal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103</text:p>
          </table:table-cell>
          <table:table-cell office:value-type="string" table:style-name="ce55">
            <text:p>Martim Cereré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191</text:p>
          </table:table-cell>
          <table:table-cell office:value-type="string" table:style-name="ce55">
            <text:p>Alfredo Pérez Guerr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208</text:p>
          </table:table-cell>
          <table:table-cell office:value-type="string" table:style-name="ce55">
            <text:p>Giordano Bru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217</text:p>
          </table:table-cell>
          <table:table-cell office:value-type="string" table:style-name="ce55">
            <text:p>Emaús de Fe y Aleg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246</text:p>
          </table:table-cell>
          <table:table-cell office:value-type="string" table:style-name="ce55">
            <text:p>Louis Víctor de Brogli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275</text:p>
          </table:table-cell>
          <table:table-cell office:value-type="string" table:style-name="ce55">
            <text:p>Oswaldo Lombey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279</text:p>
          </table:table-cell>
          <table:table-cell office:value-type="string" table:style-name="ce55">
            <text:p>Unidad Educativa Cristiana New Lif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286</text:p>
          </table:table-cell>
          <table:table-cell office:value-type="string" table:style-name="ce55">
            <text:p>Nueva Primav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311</text:p>
          </table:table-cell>
          <table:table-cell office:value-type="string" table:style-name="ce55">
            <text:p>Julio E. More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347</text:p>
          </table:table-cell>
          <table:table-cell office:value-type="string" table:style-name="ce55">
            <text:p>Unidad Educativa Particular Pensionado Universitar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395</text:p>
          </table:table-cell>
          <table:table-cell office:value-type="string" table:style-name="ce55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05</text:p>
          </table:table-cell>
          <table:table-cell office:value-type="string" table:style-name="ce55">
            <text:p>Adventista Ciudad de Qui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11</text:p>
          </table:table-cell>
          <table:table-cell office:value-type="string" table:style-name="ce55">
            <text:p>Colegio Particular Amor y Esperanza Carmen Baj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21</text:p>
          </table:table-cell>
          <table:table-cell office:value-type="string" table:style-name="ce55">
            <text:p>Marcelino Champagna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27</text:p>
          </table:table-cell>
          <table:table-cell office:value-type="string" table:style-name="ce55">
            <text:p>Letor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44</text:p>
          </table:table-cell>
          <table:table-cell office:value-type="string" table:style-name="ce55">
            <text:p>Municipal Manuel Cabeza de Va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51</text:p>
          </table:table-cell>
          <table:table-cell office:value-type="string" table:style-name="ce55">
            <text:p>Crecer Alangasí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56</text:p>
          </table:table-cell>
          <table:table-cell office:value-type="string" table:style-name="ce55">
            <text:p>Unidad Educativa Ángel Polibio Chav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63</text:p>
          </table:table-cell>
          <table:table-cell office:value-type="string" table:style-name="ce55">
            <text:p>Cardenal Spinola de Fe y Alegrí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481</text:p>
          </table:table-cell>
          <table:table-cell office:value-type="string" table:style-name="ce55">
            <text:p>Dr. Luis Eguigure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505</text:p>
          </table:table-cell>
          <table:table-cell office:value-type="string" table:style-name="ce55">
            <text:p>Julio Moreno Peñaherr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529</text:p>
          </table:table-cell>
          <table:table-cell office:value-type="string" table:style-name="ce55">
            <text:p>ISM International Academy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548</text:p>
          </table:table-cell>
          <table:table-cell office:value-type="string" table:style-name="ce55">
            <text:p>Filadelfi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566</text:p>
          </table:table-cell>
          <table:table-cell office:value-type="string" table:style-name="ce55">
            <text:p>Calderón I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567</text:p>
          </table:table-cell>
          <table:table-cell office:value-type="string" table:style-name="ce55">
            <text:p>Unidad Educativa Fe y Alegría La Doloros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01</text:p>
          </table:table-cell>
          <table:table-cell office:value-type="string" table:style-name="ce55">
            <text:p>Batalla de Jambelí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07</text:p>
          </table:table-cell>
          <table:table-cell office:value-type="string" table:style-name="ce55">
            <text:p>Miguel Ángel Asturi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20</text:p>
          </table:table-cell>
          <table:table-cell office:value-type="string" table:style-name="ce55">
            <text:p>Miguel de Cervantes Saaved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21</text:p>
          </table:table-cell>
          <table:table-cell office:value-type="string" table:style-name="ce55">
            <text:p>Elena Enríque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22</text:p>
          </table:table-cell>
          <table:table-cell office:value-type="string" table:style-name="ce55">
            <text:p>Hammurab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28</text:p>
          </table:table-cell>
          <table:table-cell office:value-type="string" table:style-name="ce55">
            <text:p>Mi Pequeño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33</text:p>
          </table:table-cell>
          <table:table-cell office:value-type="string" table:style-name="ce55">
            <text:p>Saul 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58</text:p>
          </table:table-cell>
          <table:table-cell office:value-type="string" table:style-name="ce55">
            <text:p>Unidad Educativa Municipal Calderó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84</text:p>
          </table:table-cell>
          <table:table-cell office:value-type="string" table:style-name="ce55">
            <text:p>San Luis Gonzag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698</text:p>
          </table:table-cell>
          <table:table-cell office:value-type="string" table:style-name="ce55">
            <text:p>Lucila Santos de Aroseme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01</text:p>
          </table:table-cell>
          <table:table-cell office:value-type="string" table:style-name="ce55">
            <text:p>Nicolás Aguil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04</text:p>
          </table:table-cell>
          <table:table-cell office:value-type="string" table:style-name="ce55">
            <text:p>Naval Comandante César Endara Peñaherrer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06</text:p>
          </table:table-cell>
          <table:table-cell office:value-type="string" table:style-name="ce55">
            <text:p>Santa Teresita del Va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07</text:p>
          </table:table-cell>
          <table:table-cell office:value-type="string" table:style-name="ce55">
            <text:p>Giordano Bruno I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11</text:p>
          </table:table-cell>
          <table:table-cell office:value-type="string" table:style-name="ce55">
            <text:p>San Vicente de Pau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16</text:p>
          </table:table-cell>
          <table:table-cell office:value-type="string" table:style-name="ce55">
            <text:p>Saint Dominic Scho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19</text:p>
          </table:table-cell>
          <table:table-cell office:value-type="string" table:style-name="ce55">
            <text:p>Unidad Educativa Las Américas del Va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22</text:p>
          </table:table-cell>
          <table:table-cell office:value-type="string" table:style-name="ce55">
            <text:p>Gonzalo Ruales Benalcáz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25</text:p>
          </table:table-cell>
          <table:table-cell office:value-type="string" table:style-name="ce55">
            <text:p>Padre José León Torr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31</text:p>
          </table:table-cell>
          <table:table-cell office:value-type="string" table:style-name="ce55">
            <text:p>Aliñamb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34</text:p>
          </table:table-cell>
          <table:table-cell office:value-type="string" table:style-name="ce55">
            <text:p>Leónidas Proañ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35</text:p>
          </table:table-cell>
          <table:table-cell office:value-type="string" table:style-name="ce55">
            <text:p>Academia Militar del Va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39</text:p>
          </table:table-cell>
          <table:table-cell office:value-type="string" table:style-name="ce55">
            <text:p>Unidad Educativa Particular Bilingüe SEK-Los Vall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44</text:p>
          </table:table-cell>
          <table:table-cell office:value-type="string" table:style-name="ce55">
            <text:p>Carlos Aguila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61</text:p>
          </table:table-cell>
          <table:table-cell office:value-type="string" table:style-name="ce55">
            <text:p>San Ignacio de Loyol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64</text:p>
          </table:table-cell>
          <table:table-cell office:value-type="string" table:style-name="ce55">
            <text:p>Rosa María López Bac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69</text:p>
          </table:table-cell>
          <table:table-cell office:value-type="string" table:style-name="ce55">
            <text:p>Iberoamerica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774</text:p>
          </table:table-cell>
          <table:table-cell office:value-type="string" table:style-name="ce55">
            <text:p>Unidad Educativa Matovell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806</text:p>
          </table:table-cell>
          <table:table-cell office:value-type="string" table:style-name="ce55">
            <text:p>Unidad Educativa Municipal San Francisco de Qui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813</text:p>
          </table:table-cell>
          <table:table-cell office:value-type="string" table:style-name="ce55">
            <text:p>Luis Pasteu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823</text:p>
          </table:table-cell>
          <table:table-cell office:value-type="string" table:style-name="ce55">
            <text:p>Jes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830</text:p>
          </table:table-cell>
          <table:table-cell office:value-type="string" table:style-name="ce55">
            <text:p>Jacinto Collahuaz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921</text:p>
          </table:table-cell>
          <table:table-cell office:value-type="string" table:style-name="ce55">
            <text:p>Bautista Charles Spurgeon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926</text:p>
          </table:table-cell>
          <table:table-cell office:value-type="string" table:style-name="ce55">
            <text:p>Fraternidad y Servic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938</text:p>
          </table:table-cell>
          <table:table-cell office:value-type="string" table:style-name="ce55">
            <text:p>Pedro Pablo Traversar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947</text:p>
          </table:table-cell>
          <table:table-cell office:value-type="string" table:style-name="ce55">
            <text:p>San Jerónim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977</text:p>
          </table:table-cell>
          <table:table-cell office:value-type="string" table:style-name="ce55">
            <text:p>Santo Domingo Savio de Pomasqu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1990</text:p>
          </table:table-cell>
          <table:table-cell office:value-type="string" table:style-name="ce55">
            <text:p>Francés de Quit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12</text:p>
          </table:table-cell>
          <table:table-cell office:value-type="string" table:style-name="ce55">
            <text:p>Puélla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16</text:p>
          </table:table-cell>
          <table:table-cell office:value-type="string" table:style-name="ce55">
            <text:p>Harriet Beecher Stow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19</text:p>
          </table:table-cell>
          <table:table-cell office:value-type="string" table:style-name="ce55">
            <text:p>Santiago Apóst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32</text:p>
          </table:table-cell>
          <table:table-cell office:value-type="string" table:style-name="ce55">
            <text:p>Scotland Scho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62</text:p>
          </table:table-cell>
          <table:table-cell office:value-type="string" table:style-name="ce55">
            <text:p>San José de Min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68</text:p>
          </table:table-cell>
          <table:table-cell office:value-type="string" table:style-name="ce55">
            <text:p>Colegio Técnico Popular Particular Mixto Cristo Salvad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77</text:p>
          </table:table-cell>
          <table:table-cell office:value-type="string" table:style-name="ce55">
            <text:p>Alfredo Pérez Guerre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84</text:p>
          </table:table-cell>
          <table:table-cell office:value-type="string" table:style-name="ce55">
            <text:p>Rafael Alvarad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093</text:p>
          </table:table-cell>
          <table:table-cell office:value-type="string" table:style-name="ce55">
            <text:p>Computer World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100</text:p>
          </table:table-cell>
          <table:table-cell office:value-type="string" table:style-name="ce55">
            <text:p>Cabo Minach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134</text:p>
          </table:table-cell>
          <table:table-cell office:value-type="string" table:style-name="ce55">
            <text:p>Víctor Emilio Estrad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144</text:p>
          </table:table-cell>
          <table:table-cell office:value-type="string" table:style-name="ce55">
            <text:p>Santa Catalina Labour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148</text:p>
          </table:table-cell>
          <table:table-cell office:value-type="string" table:style-name="ce55">
            <text:p>Fernando Ortiz Cresp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157</text:p>
          </table:table-cell>
          <table:table-cell office:value-type="string" table:style-name="ce55">
            <text:p>Rousseau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183</text:p>
          </table:table-cell>
          <table:table-cell office:value-type="string" table:style-name="ce55">
            <text:p>Municipal Cayamb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196</text:p>
          </table:table-cell>
          <table:table-cell office:value-type="string" table:style-name="ce55">
            <text:p>Mariana de Jesú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207</text:p>
          </table:table-cell>
          <table:table-cell office:value-type="string" table:style-name="ce55">
            <text:p>Ecuador Soberan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251</text:p>
          </table:table-cell>
          <table:table-cell office:value-type="string" table:style-name="ce55">
            <text:p>William Blak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278</text:p>
          </table:table-cell>
          <table:table-cell office:value-type="string" table:style-name="ce55">
            <text:p>Elia Liu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326</text:p>
          </table:table-cell>
          <table:table-cell office:value-type="string" table:style-name="ce55">
            <text:p>Los Cardenale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358</text:p>
          </table:table-cell>
          <table:table-cell office:value-type="string" table:style-name="ce55">
            <text:p>Unidad Educativa Fiscomisional Mercedes Castr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399</text:p>
          </table:table-cell>
          <table:table-cell office:value-type="string" table:style-name="ce55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423</text:p>
          </table:table-cell>
          <table:table-cell office:value-type="string" table:style-name="ce55">
            <text:p>Mahanaym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466</text:p>
          </table:table-cell>
          <table:table-cell office:value-type="string" table:style-name="ce55">
            <text:p>Henry Dunan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526</text:p>
          </table:table-cell>
          <table:table-cell office:value-type="string" table:style-name="ce55">
            <text:p>Unidad Educativa Fiscomisional Técnico Ecuador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648</text:p>
          </table:table-cell>
          <table:table-cell office:value-type="string" table:style-name="ce55">
            <text:p>Unidad Educativa Fiscomisional Santiago Apósto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762</text:p>
          </table:table-cell>
          <table:table-cell office:value-type="string" table:style-name="ce55">
            <text:p>Unidad Educativa Municipal del Milenio Bicentenari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770</text:p>
          </table:table-cell>
          <table:table-cell office:value-type="string" table:style-name="ce55">
            <text:p>Comunidad de Madrid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795</text:p>
          </table:table-cell>
          <table:table-cell office:value-type="string" table:style-name="ce55">
            <text:p>Samuel Beckett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801</text:p>
          </table:table-cell>
          <table:table-cell office:value-type="string" table:style-name="ce55">
            <text:p>Emile Jaques Dalcroze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850</text:p>
          </table:table-cell>
          <table:table-cell office:value-type="string" table:style-name="ce55">
            <text:p>Mercedes de Jesús Molina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853</text:p>
          </table:table-cell>
          <table:table-cell office:value-type="string" table:style-name="ce55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894</text:p>
          </table:table-cell>
          <table:table-cell office:value-type="string" table:style-name="ce55">
            <text:p>Corazón de Jesús/Manuela Sáenz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912</text:p>
          </table:table-cell>
          <table:table-cell office:value-type="string" table:style-name="ce55">
            <text:p>Esdras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926</text:p>
          </table:table-cell>
          <table:table-cell office:value-type="string" table:style-name="ce55">
            <text:p>Colegio Particular Vida Nueva I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940</text:p>
          </table:table-cell>
          <table:table-cell office:value-type="string" table:style-name="ce55">
            <text:p>Maurice Ravel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17H02943</text:p>
          </table:table-cell>
          <table:table-cell office:value-type="string" table:style-name="ce55">
            <text:p>Jhon Ostee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005</text:p>
          </table:table-cell>
          <table:table-cell office:value-type="string" table:style-name="ce55">
            <text:p>Siglo XXI El Quinch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047</text:p>
          </table:table-cell>
          <table:table-cell office:value-type="string" table:style-name="ce55">
            <text:p>Johann Amos Comenio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085</text:p>
          </table:table-cell>
          <table:table-cell office:value-type="string" table:style-name="ce55">
            <text:p>Educación Multilingüe y desarrollo del Individu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140</text:p>
          </table:table-cell>
          <table:table-cell office:value-type="string" table:style-name="ce55">
            <text:p>William Shakespear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193</text:p>
          </table:table-cell>
          <table:table-cell office:value-type="string" table:style-name="ce55">
            <text:p>José Engling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202</text:p>
          </table:table-cell>
          <table:table-cell office:value-type="string" table:style-name="ce55">
            <text:p>Juan Amado de Crist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210</text:p>
          </table:table-cell>
          <table:table-cell office:value-type="string" table:style-name="ce55">
            <text:p>Letra Para Todo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232</text:p>
          </table:table-cell>
          <table:table-cell office:value-type="string" table:style-name="ce55">
            <text:p>Charles Babbag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242</text:p>
          </table:table-cell>
          <table:table-cell office:value-type="string" table:style-name="ce55">
            <text:p>Los Pino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592</text:p>
          </table:table-cell>
          <table:table-cell office:value-type="string" table:style-name="ce55">
            <text:p>Academia Militar Borja 3 Cavani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3604</text:p>
          </table:table-cell>
          <table:table-cell office:value-type="string" table:style-name="ce55">
            <text:p>Academia Aeronáutica Mayor Pedro Traversari Nro. 2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4110</text:p>
          </table:table-cell>
          <table:table-cell office:value-type="string" table:style-name="ce55">
            <text:p>Karl Popper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7H04317</text:p>
          </table:table-cell>
          <table:table-cell office:value-type="string" table:style-name="ce55">
            <text:p>Unidad Educativa Particular Capitán Giovanni Calle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02</text:p>
          </table:table-cell>
          <table:table-cell office:value-type="string" table:style-name="ce55">
            <text:p>Génesi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10</text:p>
          </table:table-cell>
          <table:table-cell office:value-type="string" table:style-name="ce55">
            <text:p>Santo Domingo de Guzmá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12</text:p>
          </table:table-cell>
          <table:table-cell office:value-type="string" table:style-name="ce55">
            <text:p>Capitán Geovani Calle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16</text:p>
          </table:table-cell>
          <table:table-cell office:value-type="string" table:style-name="ce55">
            <text:p>San Alfons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48</text:p>
          </table:table-cell>
          <table:table-cell office:value-type="string" table:style-name="ce55">
            <text:p>Elite Educativ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57</text:p>
          </table:table-cell>
          <table:table-cell office:value-type="string" table:style-name="ce55">
            <text:p>Josué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65</text:p>
          </table:table-cell>
          <table:table-cell office:value-type="string" table:style-name="ce55">
            <text:p>Liceo Cristiano Emanuel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089</text:p>
          </table:table-cell>
          <table:table-cell office:value-type="string" table:style-name="ce55">
            <text:p>Manuela Espej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108</text:p>
          </table:table-cell>
          <table:table-cell office:value-type="string" table:style-name="ce55">
            <text:p>Ambat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160</text:p>
          </table:table-cell>
          <table:table-cell office:value-type="string" table:style-name="ce55">
            <text:p>Unidad Educativa Adventista Ambat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163</text:p>
          </table:table-cell>
          <table:table-cell office:value-type="string" table:style-name="ce55">
            <text:p>Reinaldo Espinoz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192</text:p>
          </table:table-cell>
          <table:table-cell office:value-type="string" table:style-name="ce55">
            <text:p>Nueve de Octubr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193</text:p>
          </table:table-cell>
          <table:table-cell office:value-type="string" table:style-name="ce55">
            <text:p>Alonso Castill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205</text:p>
          </table:table-cell>
          <table:table-cell office:value-type="string" table:style-name="ce55">
            <text:p>Unidad Educativa Cebi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212</text:p>
          </table:table-cell>
          <table:table-cell office:value-type="string" table:style-name="ce55">
            <text:p>Tirso de Molin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231</text:p>
          </table:table-cell>
          <table:table-cell office:value-type="string" table:style-name="ce55">
            <text:p>José Fidel Hidalgo Pérez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291</text:p>
          </table:table-cell>
          <table:table-cell office:value-type="string" table:style-name="ce55">
            <text:p>Nicolás Martínez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452</text:p>
          </table:table-cell>
          <table:table-cell office:value-type="string" table:style-name="ce55">
            <text:p>Julio C. Larre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472</text:p>
          </table:table-cell>
          <table:table-cell office:value-type="string" table:style-name="ce55">
            <text:p>Fe y Alegrí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543</text:p>
          </table:table-cell>
          <table:table-cell office:value-type="string" table:style-name="ce55">
            <text:p>Escuela de Educación Básica Simón Bolívar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8H00603</text:p>
          </table:table-cell>
          <table:table-cell office:value-type="string" table:style-name="ce55">
            <text:p>Unidad Educativa del Milenio Santiago de Píllar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016</text:p>
          </table:table-cell>
          <table:table-cell office:value-type="string" table:style-name="ce55">
            <text:p>Unidad Educativa 12 de febrer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019</text:p>
          </table:table-cell>
          <table:table-cell office:value-type="string" table:style-name="ce55">
            <text:p>Escuela de Educación Básica La Inmaculad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050</text:p>
          </table:table-cell>
          <table:table-cell office:value-type="string" table:style-name="ce55">
            <text:p>Escuela de Educación Básica Monseñor Ricardo Flatz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110</text:p>
          </table:table-cell>
          <table:table-cell office:value-type="string" table:style-name="ce55">
            <text:p>Monseñor Jorge Mosquer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137</text:p>
          </table:table-cell>
          <table:table-cell office:value-type="string" table:style-name="ce55">
            <text:p>Ciudad de Vilcabamb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174</text:p>
          </table:table-cell>
          <table:table-cell office:value-type="string" table:style-name="ce55">
            <text:p>Brasil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297</text:p>
          </table:table-cell>
          <table:table-cell office:value-type="string" table:style-name="ce55">
            <text:p>Colegio de Bachillerato Unión Nacional de Educadore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369</text:p>
          </table:table-cell>
          <table:table-cell office:value-type="string" table:style-name="ce55">
            <text:p>Jaime Roldós Aguiler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399</text:p>
          </table:table-cell>
          <table:table-cell office:value-type="string" table:style-name="ce55">
            <text:p>Fray Carlos Uri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410</text:p>
          </table:table-cell>
          <table:table-cell office:value-type="string" table:style-name="ce55">
            <text:p>Alberto Saetama Masach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461</text:p>
          </table:table-cell>
          <table:table-cell office:value-type="string" table:style-name="ce55">
            <text:p>Luis Rivadeneira Escobar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19H00492</text:p>
          </table:table-cell>
          <table:table-cell office:value-type="string" table:style-name="ce55">
            <text:p>Segundo Cueva Celi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0H00001</text:p>
          </table:table-cell>
          <table:table-cell office:value-type="string" table:style-name="ce55">
            <text:p>Colegio Fiscomisional Alejandro Humboldt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0H00012</text:p>
          </table:table-cell>
          <table:table-cell office:value-type="string" table:style-name="ce55">
            <text:p>Jacinto Gordill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024</text:p>
          </table:table-cell>
          <table:table-cell office:value-type="string" table:style-name="ce55">
            <text:p>26 de Septiembr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087</text:p>
          </table:table-cell>
          <table:table-cell office:value-type="string" table:style-name="ce55">
            <text:p>Mariscal Sucr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108</text:p>
          </table:table-cell>
          <table:table-cell office:value-type="string" table:style-name="ce55">
            <text:p>Pacífico Cembrano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125</text:p>
          </table:table-cell>
          <table:table-cell office:value-type="string" table:style-name="ce55">
            <text:p>Cayamb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130</text:p>
          </table:table-cell>
          <table:table-cell office:value-type="string" table:style-name="ce55">
            <text:p>Dr. Camilo Gallegos Domínguez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184</text:p>
          </table:table-cell>
          <table:table-cell office:value-type="string" table:style-name="ce55">
            <text:p>Provincia de Sucumbío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362</text:p>
          </table:table-cell>
          <table:table-cell office:value-type="string" table:style-name="ce55">
            <text:p>El Reventador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503</text:p>
          </table:table-cell>
          <table:table-cell office:value-type="string" table:style-name="ce55">
            <text:p>Vilcabamb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542</text:p>
          </table:table-cell>
          <table:table-cell office:value-type="string" table:style-name="ce55">
            <text:p>Unidad Educativa Temporal Dr. Julio Álvarez Cresp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558</text:p>
          </table:table-cell>
          <table:table-cell office:value-type="string" table:style-name="ce55">
            <text:p>San Francisco de Así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604</text:p>
          </table:table-cell>
          <table:table-cell office:value-type="string" table:style-name="ce55">
            <text:p>José Joaquín de Olmed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623</text:p>
          </table:table-cell>
          <table:table-cell office:value-type="string" table:style-name="ce55">
            <text:p>Tahuantinsuy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713</text:p>
          </table:table-cell>
          <table:table-cell office:value-type="string" table:style-name="ce55">
            <text:p>Saragur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1H00766</text:p>
          </table:table-cell>
          <table:table-cell office:value-type="string" table:style-name="ce55">
            <text:p>Dr. César Borja Lavaye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2H00060</text:p>
          </table:table-cell>
          <table:table-cell office:value-type="string" table:style-name="ce55">
            <text:p>Jorge Rodríguez Romá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2H00166</text:p>
          </table:table-cell>
          <table:table-cell office:value-type="string" table:style-name="ce55">
            <text:p>Dayum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2H00192</text:p>
          </table:table-cell>
          <table:table-cell office:value-type="string" table:style-name="ce55">
            <text:p>Huancavilc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2H00403</text:p>
          </table:table-cell>
          <table:table-cell office:value-type="string" table:style-name="ce55">
            <text:p>Padre Víctor Carbon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2H00420</text:p>
          </table:table-cell>
          <table:table-cell office:value-type="string" table:style-name="ce55">
            <text:p>Padre Ricardo Nardi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2H00442</text:p>
          </table:table-cell>
          <table:table-cell office:value-type="string" table:style-name="ce55">
            <text:p>Juan José Flore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2H00452</text:p>
          </table:table-cell>
          <table:table-cell office:value-type="string" table:style-name="ce55">
            <text:p>José de Villamil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013</text:p>
          </table:table-cell>
          <table:table-cell office:value-type="string" table:style-name="ce55">
            <text:p>Jaime Ruperto Yerovi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220</text:p>
          </table:table-cell>
          <table:table-cell office:value-type="string" table:style-name="ce55">
            <text:p>Unidad Educativa Víctor Emilio Estrad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256</text:p>
          </table:table-cell>
          <table:table-cell office:value-type="string" table:style-name="ce55">
            <text:p>Prof. Ermel Velasco Mogolló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317</text:p>
          </table:table-cell>
          <table:table-cell office:value-type="string" table:style-name="ce55">
            <text:p>Eduardo Lug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413</text:p>
          </table:table-cell>
          <table:table-cell office:value-type="string" table:style-name="ce55">
            <text:p>Nazaret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543</text:p>
          </table:table-cell>
          <table:table-cell office:value-type="string" table:style-name="ce55">
            <text:p>Unidad Educativa Luz de Améric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544</text:p>
          </table:table-cell>
          <table:table-cell office:value-type="string" table:style-name="ce55">
            <text:p>Unidad Educativa Particular Adventistas del Ecuador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601</text:p>
          </table:table-cell>
          <table:table-cell office:value-type="string" table:style-name="ce55">
            <text:p>San Pedro de Valle Hermos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610</text:p>
          </table:table-cell>
          <table:table-cell office:value-type="string" table:style-name="ce55">
            <text:p>Unidad Educativa Valle Hermos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701</text:p>
          </table:table-cell>
          <table:table-cell office:value-type="string" table:style-name="ce55">
            <text:p>Unidad Educativa Particular Jacques Cousteau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755</text:p>
          </table:table-cell>
          <table:table-cell office:value-type="string" table:style-name="ce55">
            <text:p>Japó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757</text:p>
          </table:table-cell>
          <table:table-cell office:value-type="string" table:style-name="ce55">
            <text:p>Unidad Educativa Oswaldo Guayasamí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824</text:p>
          </table:table-cell>
          <table:table-cell office:value-type="string" table:style-name="ce55">
            <text:p>Unidad Educativa Alessandro Volt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3H00826</text:p>
          </table:table-cell>
          <table:table-cell office:value-type="string" table:style-name="ce55">
            <text:p>Unidad Educativa Zoila Etelvina Paredes Amán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064</text:p>
          </table:table-cell>
          <table:table-cell office:value-type="string" table:style-name="ce55">
            <text:p>Eugenio Espej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066</text:p>
          </table:table-cell>
          <table:table-cell office:value-type="string" table:style-name="ce55">
            <text:p>Santa María del Fiat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139</text:p>
          </table:table-cell>
          <table:table-cell office:value-type="string" table:style-name="ce55">
            <text:p>Hacia Nuevos Horizontes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153</text:p>
          </table:table-cell>
          <table:table-cell office:value-type="string" table:style-name="ce55">
            <text:p>Alfredo Sanz River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206</text:p>
          </table:table-cell>
          <table:table-cell office:value-type="string" table:style-name="ce55">
            <text:p>Unidad Educativa Segundo Cisneros Espinoz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314</text:p>
          </table:table-cell>
          <table:table-cell office:value-type="string" table:style-name="ce55">
            <text:p>Unidad Educativa Nuestro Mund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320</text:p>
          </table:table-cell>
          <table:table-cell office:value-type="string" table:style-name="ce55">
            <text:p>Unidad Educativa 7 de Noviembre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325</text:p>
          </table:table-cell>
          <table:table-cell office:value-type="string" table:style-name="ce55">
            <text:p>Colegio Municipal Técnico Salinas Siglo XXI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328</text:p>
          </table:table-cell>
          <table:table-cell office:value-type="string" table:style-name="ce55">
            <text:p>Unidad Educativa Salinas Innova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335</text:p>
          </table:table-cell>
          <table:table-cell office:value-type="string" table:style-name="ce55">
            <text:p>Unidad Educativa Almirante Alfredo Poveda Burbano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341</text:p>
          </table:table-cell>
          <table:table-cell office:value-type="string" table:style-name="ce55">
            <text:p>Unidad Educativa John F. Kennedy</text:p>
          </table:table-cell>
          <table:table-cell table:number-columns-repeated="16382"/>
        </table:table-row>
        <table:table-row table:style-name="ro6">
          <table:table-cell office:value-type="string" table:style-name="ce55">
            <text:p>24H00383</text:p>
          </table:table-cell>
          <table:table-cell office:value-type="string" table:style-name="ce55">
            <text:p>U.E. Walt Whitman</text:p>
          </table:table-cell>
          <table:table-cell table:number-columns-repeated="16382"/>
        </table:table-row>
        <table:table-row table:number-rows-repeated="1087" table:style-name="ro6">
          <table:table-cell table:number-columns-repeated="2" table:style-name="ce11"/>
          <table:table-cell table:number-columns-repeated="16382"/>
        </table:table-row>
        <table:table-row table:number-rows-repeated="14" table:style-name="ro1">
          <table:table-cell table:style-name="ce12"/>
          <table:table-cell table:number-columns-repeated="16383" table:style-name="ce8"/>
        </table:table-row>
        <table:table-row table:number-rows-repeated="119429" table:style-name="ro1">
          <table:table-cell table:style-name="ce12"/>
          <table:table-cell table:number-columns-repeated="16383"/>
        </table:table-row>
        <table:table-row table:number-rows-repeated="927355" table:style-name="ro6">
          <table:table-cell table:number-columns-repeated="16384"/>
        </table:table-row>
      </table:table>
      <table:table table:name="Distrito" table:style-name="ta2">
        <table:table-column table:style-name="co6" table:default-cell-style-name="ce8"/>
        <table:table-column table:style-name="co8" table:default-cell-style-name="ce8"/>
        <table:table-column table:style-name="co5" table:number-columns-repeated="16382" table:default-cell-style-name="ce8"/>
        <table:table-row table:style-name="ro6">
          <table:table-cell office:value-type="string" table:style-name="ce13">
            <text:p>Código de Distrito</text:p>
          </table:table-cell>
          <table:table-cell office:value-type="string" table:style-name="ce13">
            <text:p>Nombre de la Distri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0000</text:p>
          </table:table-cell>
          <table:table-cell office:value-type="string" table:style-name="ce55">
            <text:p>El Piedrero - Las Golondrinas - Manga del Cu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</text:p>
          </table:table-cell>
          <table:table-cell office:value-type="string" table:style-name="ce55">
            <text:p>Cuenca 1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</text:p>
          </table:table-cell>
          <table:table-cell office:value-type="string" table:style-name="ce55">
            <text:p>Cuenca 2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3</text:p>
          </table:table-cell>
          <table:table-cell office:value-type="string" table:style-name="ce55">
            <text:p>Girón - Pucará - San Fernando - Santa Isabe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4</text:p>
          </table:table-cell>
          <table:table-cell office:value-type="string" table:style-name="ce55">
            <text:p>Gualaceo - Chordeleg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6</text:p>
          </table:table-cell>
          <table:table-cell office:value-type="string" table:style-name="ce55">
            <text:p>El Pan - Guachapala - Paute - Sevilla de O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7</text:p>
          </table:table-cell>
          <table:table-cell office:value-type="string" table:style-name="ce55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8</text:p>
          </table:table-cell>
          <table:table-cell office:value-type="string" table:style-name="ce55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1</text:p>
          </table:table-cell>
          <table:table-cell office:value-type="string" table:style-name="ce55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2</text:p>
          </table:table-cell>
          <table:table-cell office:value-type="string" table:style-name="ce55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3</text:p>
          </table:table-cell>
          <table:table-cell office:value-type="string" table:style-name="ce55">
            <text:p>Chimbo - San Migue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4</text:p>
          </table:table-cell>
          <table:table-cell office:value-type="string" table:style-name="ce55">
            <text:p>Echeandía - Caluma - Las Nav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1</text:p>
          </table:table-cell>
          <table:table-cell office:value-type="string" table:style-name="ce55">
            <text:p>Azogues - Biblián - Déleg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2</text:p>
          </table:table-cell>
          <table:table-cell office:value-type="string" table:style-name="ce55">
            <text:p>Cañar - El Tambo - Susca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3</text:p>
          </table:table-cell>
          <table:table-cell office:value-type="string" table:style-name="ce55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1</text:p>
          </table:table-cell>
          <table:table-cell office:value-type="string" table:style-name="ce55">
            <text:p>Tulcán - San Pedro de Hua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2</text:p>
          </table:table-cell>
          <table:table-cell office:value-type="string" table:style-name="ce55">
            <text:p>Bolívar - Montúfa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1</text:p>
          </table:table-cell>
          <table:table-cell office:value-type="string" table:style-name="ce55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2</text:p>
          </table:table-cell>
          <table:table-cell office:value-type="string" table:style-name="ce55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3</text:p>
          </table:table-cell>
          <table:table-cell office:value-type="string" table:style-name="ce55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4</text:p>
          </table:table-cell>
          <table:table-cell office:value-type="string" table:style-name="ce55">
            <text:p>Pujilí - Saquisil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6</text:p>
          </table:table-cell>
          <table:table-cell office:value-type="string" table:style-name="ce55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</text:p>
          </table:table-cell>
          <table:table-cell office:value-type="string" table:style-name="ce55">
            <text:p>Riobamba - Chamb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2</text:p>
          </table:table-cell>
          <table:table-cell office:value-type="string" table:style-name="ce55">
            <text:p>Alausí - Chunch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4</text:p>
          </table:table-cell>
          <table:table-cell office:value-type="string" table:style-name="ce55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5</text:p>
          </table:table-cell>
          <table:table-cell office:value-type="string" table:style-name="ce55">
            <text:p>Ambato 1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1</text:p>
          </table:table-cell>
          <table:table-cell office:value-type="string" table:style-name="ce55">
            <text:p>Chilla - El Guabo - Pasaj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2</text:p>
          </table:table-cell>
          <table:table-cell office:value-type="string" table:style-name="ce55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3</text:p>
          </table:table-cell>
          <table:table-cell office:value-type="string" table:style-name="ce55">
            <text:p>Atahualpa - Portovelo - Zarum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6</text:p>
          </table:table-cell>
          <table:table-cell office:value-type="string" table:style-name="ce55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1</text:p>
          </table:table-cell>
          <table:table-cell office:value-type="string" table:style-name="ce55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2</text:p>
          </table:table-cell>
          <table:table-cell office:value-type="string" table:style-name="ce55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3</text:p>
          </table:table-cell>
          <table:table-cell office:value-type="string" table:style-name="ce55">
            <text:p>Muisne - Atacam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</text:p>
          </table:table-cell>
          <table:table-cell office:value-type="string" table:style-name="ce55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5</text:p>
          </table:table-cell>
          <table:table-cell office:value-type="string" table:style-name="ce55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6</text:p>
          </table:table-cell>
          <table:table-cell office:value-type="string" table:style-name="ce55">
            <text:p>Río Verd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1</text:p>
          </table:table-cell>
          <table:table-cell office:value-type="string" table:style-name="ce55">
            <text:p>Ximena 2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2</text:p>
          </table:table-cell>
          <table:table-cell office:value-type="string" table:style-name="ce55">
            <text:p>Cent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3</text:p>
          </table:table-cell>
          <table:table-cell office:value-type="string" table:style-name="ce55">
            <text:p>Portete - Febres Corde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4</text:p>
          </table:table-cell>
          <table:table-cell office:value-type="string" table:style-name="ce55">
            <text:p>Pascuales 2 - Monte Sina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6</text:p>
          </table:table-cell>
          <table:table-cell office:value-type="string" table:style-name="ce55">
            <text:p>Bellavista - Mapasingu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7</text:p>
          </table:table-cell>
          <table:table-cell office:value-type="string" table:style-name="ce55">
            <text:p>Los Vergel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8</text:p>
          </table:table-cell>
          <table:table-cell office:value-type="string" table:style-name="ce55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9</text:p>
          </table:table-cell>
          <table:table-cell office:value-type="string" table:style-name="ce55">
            <text:p>Ximena 1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0</text:p>
          </table:table-cell>
          <table:table-cell office:value-type="string" table:style-name="ce55">
            <text:p>Gómez Rendón (Progres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2</text:p>
          </table:table-cell>
          <table:table-cell office:value-type="string" table:style-name="ce55">
            <text:p>Balao - Naranja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3</text:p>
          </table:table-cell>
          <table:table-cell office:value-type="string" table:style-name="ce55">
            <text:p>Balzar - Colimes - Palesti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4</text:p>
          </table:table-cell>
          <table:table-cell office:value-type="string" table:style-name="ce55">
            <text:p>Pedro Carbo - Lomas de Sargentillo - Isidro Ayo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5</text:p>
          </table:table-cell>
          <table:table-cell office:value-type="string" table:style-name="ce55">
            <text:p>El Empalm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6</text:p>
          </table:table-cell>
          <table:table-cell office:value-type="string" table:style-name="ce55">
            <text:p>El Triunfo - Gral. Antonio Elizald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7</text:p>
          </table:table-cell>
          <table:table-cell office:value-type="string" table:style-name="ce55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9</text:p>
          </table:table-cell>
          <table:table-cell office:value-type="string" table:style-name="ce55">
            <text:p>Daule - Nobol - Santa Lucí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0</text:p>
          </table:table-cell>
          <table:table-cell office:value-type="string" table:style-name="ce55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1</text:p>
          </table:table-cell>
          <table:table-cell office:value-type="string" table:style-name="ce55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2</text:p>
          </table:table-cell>
          <table:table-cell office:value-type="string" table:style-name="ce55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3</text:p>
          </table:table-cell>
          <table:table-cell office:value-type="string" table:style-name="ce55">
            <text:p>Chong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4</text:p>
          </table:table-cell>
          <table:table-cell office:value-type="string" table:style-name="ce55">
            <text:p>Dur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</text:p>
          </table:table-cell>
          <table:table-cell office:value-type="string" table:style-name="ce55">
            <text:p>Ibarra - Pimampiro - 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2</text:p>
          </table:table-cell>
          <table:table-cell office:value-type="string" table:style-name="ce55">
            <text:p>Antonio Ante - Otava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3</text:p>
          </table:table-cell>
          <table:table-cell office:value-type="string" table:style-name="ce55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2</text:p>
          </table:table-cell>
          <table:table-cell office:value-type="string" table:style-name="ce55">
            <text:p>Catamayo - Chaguarpamba - Olm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3</text:p>
          </table:table-cell>
          <table:table-cell office:value-type="string" table:style-name="ce55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4</text:p>
          </table:table-cell>
          <table:table-cell office:value-type="string" table:style-name="ce55">
            <text:p>Celica - Pindal - Puyang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5</text:p>
          </table:table-cell>
          <table:table-cell office:value-type="string" table:style-name="ce55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6</text:p>
          </table:table-cell>
          <table:table-cell office:value-type="string" table:style-name="ce55">
            <text:p>Calvas - Gonzanamá - Quila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7</text:p>
          </table:table-cell>
          <table:table-cell office:value-type="string" table:style-name="ce55">
            <text:p>Macará - Sozora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8</text:p>
          </table:table-cell>
          <table:table-cell office:value-type="string" table:style-name="ce55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9</text:p>
          </table:table-cell>
          <table:table-cell office:value-type="string" table:style-name="ce55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1</text:p>
          </table:table-cell>
          <table:table-cell office:value-type="string" table:style-name="ce55">
            <text:p>Babahoyo - Baba - Montalv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2</text:p>
          </table:table-cell>
          <table:table-cell office:value-type="string" table:style-name="ce55">
            <text:p>Pueblo Viejo - Urdane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3</text:p>
          </table:table-cell>
          <table:table-cell office:value-type="string" table:style-name="ce55">
            <text:p>Quevedo - Mocach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4</text:p>
          </table:table-cell>
          <table:table-cell office:value-type="string" table:style-name="ce55">
            <text:p>Quinsaloma - Ventan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5</text:p>
          </table:table-cell>
          <table:table-cell office:value-type="string" table:style-name="ce55">
            <text:p>Vinces - Palenqu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6</text:p>
          </table:table-cell>
          <table:table-cell office:value-type="string" table:style-name="ce55">
            <text:p>Buena Fe - Valenc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2</text:p>
          </table:table-cell>
          <table:table-cell office:value-type="string" table:style-name="ce55">
            <text:p>Manta – Jaramijó - Montecrist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3</text:p>
          </table:table-cell>
          <table:table-cell office:value-type="string" table:style-name="ce55">
            <text:p>Jipijapa - Puerto López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4</text:p>
          </table:table-cell>
          <table:table-cell office:value-type="string" table:style-name="ce55">
            <text:p>Santa Ana – 24 De Mayo – Olm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5</text:p>
          </table:table-cell>
          <table:table-cell office:value-type="string" table:style-name="ce55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6</text:p>
          </table:table-cell>
          <table:table-cell office:value-type="string" table:style-name="ce55">
            <text:p>Bolívar - Juní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7</text:p>
          </table:table-cell>
          <table:table-cell office:value-type="string" table:style-name="ce55">
            <text:p>Chone - Flavio Alfa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8</text:p>
          </table:table-cell>
          <table:table-cell office:value-type="string" table:style-name="ce55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9</text:p>
          </table:table-cell>
          <table:table-cell office:value-type="string" table:style-name="ce55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0</text:p>
          </table:table-cell>
          <table:table-cell office:value-type="string" table:style-name="ce55">
            <text:p>Jama - Pedernal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1</text:p>
          </table:table-cell>
          <table:table-cell office:value-type="string" table:style-name="ce55">
            <text:p>Sucre - San Vicen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2</text:p>
          </table:table-cell>
          <table:table-cell office:value-type="string" table:style-name="ce55">
            <text:p>Rocafuerte - Tosagu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1</text:p>
          </table:table-cell>
          <table:table-cell office:value-type="string" table:style-name="ce55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3</text:p>
          </table:table-cell>
          <table:table-cell office:value-type="string" table:style-name="ce55">
            <text:p>Logroño - Sucú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4</text:p>
          </table:table-cell>
          <table:table-cell office:value-type="string" table:style-name="ce55">
            <text:p>Gualaquiza - San Juan Bosc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6</text:p>
          </table:table-cell>
          <table:table-cell office:value-type="string" table:style-name="ce55">
            <text:p>Limón Indanza - Santiago - Tiwintz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</text:p>
          </table:table-cell>
          <table:table-cell office:value-type="string" table:style-name="ce55">
            <text:p>Tena - Archidona - 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2</text:p>
          </table:table-cell>
          <table:table-cell office:value-type="string" table:style-name="ce55">
            <text:p>El Chaco - Quij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6D01</text:p>
          </table:table-cell>
          <table:table-cell office:value-type="string" table:style-name="ce55">
            <text:p>Pastaza - Mera - Santa Cla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2</text:p>
          </table:table-cell>
          <table:table-cell office:value-type="string" table:style-name="ce55">
            <text:p>Calder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</text:p>
          </table:table-cell>
          <table:table-cell office:value-type="string" table:style-name="ce55">
            <text:p>La Delic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4</text:p>
          </table:table-cell>
          <table:table-cell office:value-type="string" table:style-name="ce55">
            <text:p>Cent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5</text:p>
          </table:table-cell>
          <table:table-cell office:value-type="string" table:style-name="ce55">
            <text:p>Nor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6</text:p>
          </table:table-cell>
          <table:table-cell office:value-type="string" table:style-name="ce55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7</text:p>
          </table:table-cell>
          <table:table-cell office:value-type="string" table:style-name="ce55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8</text:p>
          </table:table-cell>
          <table:table-cell office:value-type="string" table:style-name="ce55">
            <text:p>Los Chill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9</text:p>
          </table:table-cell>
          <table:table-cell office:value-type="string" table:style-name="ce55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0</text:p>
          </table:table-cell>
          <table:table-cell office:value-type="string" table:style-name="ce55">
            <text:p>Cayambe - Pedro Moncay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1</text:p>
          </table:table-cell>
          <table:table-cell office:value-type="string" table:style-name="ce55">
            <text:p>Mejía - Rumiñahu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2</text:p>
          </table:table-cell>
          <table:table-cell office:value-type="string" table:style-name="ce55">
            <text:p>San Miguel de los Bancos - Pedro Vicente Maldonado - Puerto Qui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1</text:p>
          </table:table-cell>
          <table:table-cell office:value-type="string" table:style-name="ce55">
            <text:p>Guano - Penip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2</text:p>
          </table:table-cell>
          <table:table-cell office:value-type="string" table:style-name="ce55">
            <text:p>Ambato 2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4</text:p>
          </table:table-cell>
          <table:table-cell office:value-type="string" table:style-name="ce55">
            <text:p>Patate - San Pedro de Pelile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5</text:p>
          </table:table-cell>
          <table:table-cell office:value-type="string" table:style-name="ce55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6</text:p>
          </table:table-cell>
          <table:table-cell office:value-type="string" table:style-name="ce55">
            <text:p>Cevallos - Mocha - Quero - Tisale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1</text:p>
          </table:table-cell>
          <table:table-cell office:value-type="string" table:style-name="ce55">
            <text:p>Zamora-Yacuamb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2</text:p>
          </table:table-cell>
          <table:table-cell office:value-type="string" table:style-name="ce55">
            <text:p>Nangaritza - Centinela del Cóndor - Paquish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3</text:p>
          </table:table-cell>
          <table:table-cell office:value-type="string" table:style-name="ce55">
            <text:p>Chinchipe - Paland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4</text:p>
          </table:table-cell>
          <table:table-cell office:value-type="string" table:style-name="ce55">
            <text:p>Yantzaza - El Pangu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D01</text:p>
          </table:table-cell>
          <table:table-cell office:value-type="string" table:style-name="ce55">
            <text:p>San Cristóbal - Isabela - Santa Cruz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1</text:p>
          </table:table-cell>
          <table:table-cell office:value-type="string" table:style-name="ce55">
            <text:p>Gonzalo Pizarro - Cascales - Sucumbí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2</text:p>
          </table:table-cell>
          <table:table-cell office:value-type="string" table:style-name="ce55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3</text:p>
          </table:table-cell>
          <table:table-cell office:value-type="string" table:style-name="ce55">
            <text:p>Putumayo - Cuyabe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4</text:p>
          </table:table-cell>
          <table:table-cell office:value-type="string" table:style-name="ce55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2D02</text:p>
          </table:table-cell>
          <table:table-cell office:value-type="string" table:style-name="ce55">
            <text:p>Orellana - Lore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1</text:p>
          </table:table-cell>
          <table:table-cell office:value-type="string" table:style-name="ce55">
            <text:p>Santo Domingo de los Tsáchilas 1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2</text:p>
          </table:table-cell>
          <table:table-cell office:value-type="string" table:style-name="ce55">
            <text:p>Santo Domingo de los Tsáchilas 2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3</text:p>
          </table:table-cell>
          <table:table-cell office:value-type="string" table:style-name="ce55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4D01</text:p>
          </table:table-cell>
          <table:table-cell office:value-type="string" table:style-name="ce55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4D02</text:p>
          </table:table-cell>
          <table:table-cell office:value-type="string" table:style-name="ce55">
            <text:p>La Libertad - Salinas</text:p>
          </table:table-cell>
          <table:table-cell table:number-columns-repeated="16382"/>
        </table:table-row>
        <table:table-row table:number-rows-repeated="16" table:style-name="ro1">
          <table:table-cell table:style-name="ce14"/>
          <table:table-cell table:style-name="ce10"/>
          <table:table-cell table:number-columns-repeated="16382"/>
        </table:table-row>
        <table:table-row table:number-rows-repeated="2" table:style-name="ro1">
          <table:table-cell table:style-name="ce12"/>
          <table:table-cell table:number-columns-repeated="16383" table:style-name="ce8"/>
        </table:table-row>
        <table:table-row table:number-rows-repeated="121078" table:style-name="ro1">
          <table:table-cell table:style-name="ce12"/>
          <table:table-cell table:number-columns-repeated="16383"/>
        </table:table-row>
        <table:table-row table:number-rows-repeated="927354" table:style-name="ro6">
          <table:table-cell table:number-columns-repeated="16384"/>
        </table:table-row>
      </table:table>
      <table:table table:name="Circuito" table:style-name="ta2">
        <table:table-column table:style-name="co9" table:default-cell-style-name="ce8"/>
        <table:table-column table:style-name="co10" table:default-cell-style-name="ce8"/>
        <table:table-column table:style-name="co5" table:number-columns-repeated="16382" table:default-cell-style-name="ce8"/>
        <table:table-row table:style-name="ro6">
          <table:table-cell office:value-type="string" table:style-name="ce6">
            <text:p>Código de Circuito</text:p>
          </table:table-cell>
          <table:table-cell office:value-type="string" table:style-name="ce7">
            <text:p>Nombre de la Circui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0000C02</text:p>
          </table:table-cell>
          <table:table-cell office:value-type="string" table:style-name="ce55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C01</text:p>
          </table:table-cell>
          <table:table-cell office:value-type="string" table:style-name="ce55">
            <text:p>Cuenca - Cañari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C03</text:p>
          </table:table-cell>
          <table:table-cell office:value-type="string" table:style-name="ce55">
            <text:p>Cuenca - Bellavis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C05</text:p>
          </table:table-cell>
          <table:table-cell office:value-type="string" table:style-name="ce55">
            <text:p>Cuenca - El Veci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C07</text:p>
          </table:table-cell>
          <table:table-cell office:value-type="string" table:style-name="ce55">
            <text:p>Cuenca - El Sagrar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C08</text:p>
          </table:table-cell>
          <table:table-cell office:value-type="string" table:style-name="ce55">
            <text:p>Cuenca - Hermano Miguel</text:p>
          </table:table-cell>
          <table:table-cell table:number-columns-repeated="16382"/>
        </table:table-row>
        <table:table-row table:style-name="ro7">
          <table:table-cell office:value-type="string" table:style-name="ce56">
            <text:p>01D01C14</text:p>
          </table:table-cell>
          <table:table-cell office:value-type="string" table:style-name="ce55">
            <text:p>Sayaus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C16</text:p>
          </table:table-cell>
          <table:table-cell office:value-type="string" table:style-name="ce55">
            <text:p>Paccha - Nult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1C17</text:p>
          </table:table-cell>
          <table:table-cell office:value-type="string" table:style-name="ce55">
            <text:p>Ricaurte - Llaca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01</text:p>
          </table:table-cell>
          <table:table-cell office:value-type="string" table:style-name="ce55">
            <text:p>Cuenca - Yanuncay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04</text:p>
          </table:table-cell>
          <table:table-cell office:value-type="string" table:style-name="ce55">
            <text:p>Cuenca - Sucr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05</text:p>
          </table:table-cell>
          <table:table-cell office:value-type="string" table:style-name="ce55">
            <text:p>Cuenca - Monay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08</text:p>
          </table:table-cell>
          <table:table-cell office:value-type="string" table:style-name="ce55">
            <text:p>Cuenca - San Sebasti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10</text:p>
          </table:table-cell>
          <table:table-cell office:value-type="string" table:style-name="ce55">
            <text:p>Molletu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12</text:p>
          </table:table-cell>
          <table:table-cell office:value-type="string" table:style-name="ce55">
            <text:p>Bañ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13</text:p>
          </table:table-cell>
          <table:table-cell office:value-type="string" table:style-name="ce55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2C18</text:p>
          </table:table-cell>
          <table:table-cell office:value-type="string" table:style-name="ce55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3C04</text:p>
          </table:table-cell>
          <table:table-cell office:value-type="string" table:style-name="ce55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3C06</text:p>
          </table:table-cell>
          <table:table-cell office:value-type="string" table:style-name="ce55">
            <text:p>Abdón Calderón (La Unión) - Santa Isabel (Chaguarurco) - Zhaglli (Shaglli)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4C04</text:p>
          </table:table-cell>
          <table:table-cell office:value-type="string" table:style-name="ce55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4C06</text:p>
          </table:table-cell>
          <table:table-cell office:value-type="string" table:style-name="ce55">
            <text:p>Daniel Córdova Toral (El Oriente) - Remigio Crespo Toral (Gulag) - Luis Cordero Vega - Mariano More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6C02</text:p>
          </table:table-cell>
          <table:table-cell office:value-type="string" table:style-name="ce55">
            <text:p>San Cristóbal (Carlos Ordoñez Lazo) - Chicán (Guillermo Ortega) - El Cabo - Pau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7C02</text:p>
          </table:table-cell>
          <table:table-cell office:value-type="string" table:style-name="ce55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1D08C01</text:p>
          </table:table-cell>
          <table:table-cell office:value-type="string" table:style-name="ce55">
            <text:p>San Bartolomé - Guel - Sigsig - Cuchil (Cutchil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1C01</text:p>
          </table:table-cell>
          <table:table-cell office:value-type="string" table:style-name="ce55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1C02</text:p>
          </table:table-cell>
          <table:table-cell office:value-type="string" table:style-name="ce55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1C06</text:p>
          </table:table-cell>
          <table:table-cell office:value-type="string" table:style-name="ce55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1C07</text:p>
          </table:table-cell>
          <table:table-cell office:value-type="string" table:style-name="ce55">
            <text:p>Simiatug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1C08</text:p>
          </table:table-cell>
          <table:table-cell office:value-type="string" table:style-name="ce55">
            <text:p>Facundo Ve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2C01</text:p>
          </table:table-cell>
          <table:table-cell office:value-type="string" table:style-name="ce55">
            <text:p>San José del Tambo (Tambopamba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3C06</text:p>
          </table:table-cell>
          <table:table-cell office:value-type="string" table:style-name="ce55">
            <text:p>Santiago - San Vicen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3C07</text:p>
          </table:table-cell>
          <table:table-cell office:value-type="string" table:style-name="ce55">
            <text:p>Balsapamba - Bilován - Regulo de Mo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4C01</text:p>
          </table:table-cell>
          <table:table-cell office:value-type="string" table:style-name="ce55">
            <text:p>Echeandí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2D04C02</text:p>
          </table:table-cell>
          <table:table-cell office:value-type="string" table:style-name="ce55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1C02</text:p>
          </table:table-cell>
          <table:table-cell office:value-type="string" table:style-name="ce55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1C04</text:p>
          </table:table-cell>
          <table:table-cell office:value-type="string" table:style-name="ce55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2C01</text:p>
          </table:table-cell>
          <table:table-cell office:value-type="string" table:style-name="ce55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2C02</text:p>
          </table:table-cell>
          <table:table-cell office:value-type="string" table:style-name="ce55">
            <text:p>General Morales (Socarte) - Ventura - Chontamarca - Ducu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2C04</text:p>
          </table:table-cell>
          <table:table-cell office:value-type="string" table:style-name="ce55">
            <text:p>Honorato Vásquez (Tambo Viejo) - Ingapir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2C06</text:p>
          </table:table-cell>
          <table:table-cell office:value-type="string" table:style-name="ce55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3D03C01</text:p>
          </table:table-cell>
          <table:table-cell office:value-type="string" table:style-name="ce55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1C02</text:p>
          </table:table-cell>
          <table:table-cell office:value-type="string" table:style-name="ce55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1C03</text:p>
          </table:table-cell>
          <table:table-cell office:value-type="string" table:style-name="ce55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1C09</text:p>
          </table:table-cell>
          <table:table-cell office:value-type="string" table:style-name="ce55">
            <text:p>Pioter - Santa Martha de Cu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1C10</text:p>
          </table:table-cell>
          <table:table-cell office:value-type="string" table:style-name="ce55">
            <text:p>Julio Andrade (Orejuela) - El Carmelo (El Pun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1C12</text:p>
          </table:table-cell>
          <table:table-cell office:value-type="string" table:style-name="ce55">
            <text:p>Maldonado - Tobar Donoso (La Bocana de Camunbi) - El Chica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4D02C04</text:p>
          </table:table-cell>
          <table:table-cell office:value-type="string" table:style-name="ce55">
            <text:p>San Gabrie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1C03</text:p>
          </table:table-cell>
          <table:table-cell office:value-type="string" table:style-name="ce55">
            <text:p>Tanicuch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1C09</text:p>
          </table:table-cell>
          <table:table-cell office:value-type="string" table:style-name="ce55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1C14</text:p>
          </table:table-cell>
          <table:table-cell office:value-type="string" table:style-name="ce55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2C02</text:p>
          </table:table-cell>
          <table:table-cell office:value-type="string" table:style-name="ce55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3C01</text:p>
          </table:table-cell>
          <table:table-cell office:value-type="string" table:style-name="ce55">
            <text:p>Moraspung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3C03</text:p>
          </table:table-cell>
          <table:table-cell office:value-type="string" table:style-name="ce55">
            <text:p>El Coraz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4C02</text:p>
          </table:table-cell>
          <table:table-cell office:value-type="string" table:style-name="ce55">
            <text:p>Cochapamba - Canchagu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4C04</text:p>
          </table:table-cell>
          <table:table-cell office:value-type="string" table:style-name="ce55">
            <text:p>Angamar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4C10</text:p>
          </table:table-cell>
          <table:table-cell office:value-type="string" table:style-name="ce55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6C01</text:p>
          </table:table-cell>
          <table:table-cell office:value-type="string" table:style-name="ce55">
            <text:p>Cusu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5D06C02</text:p>
          </table:table-cell>
          <table:table-cell office:value-type="string" table:style-name="ce55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C02</text:p>
          </table:table-cell>
          <table:table-cell office:value-type="string" table:style-name="ce55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C03</text:p>
          </table:table-cell>
          <table:table-cell office:value-type="string" table:style-name="ce55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C06</text:p>
          </table:table-cell>
          <table:table-cell office:value-type="string" table:style-name="ce55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C07</text:p>
          </table:table-cell>
          <table:table-cell office:value-type="string" table:style-name="ce55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C09</text:p>
          </table:table-cell>
          <table:table-cell office:value-type="string" table:style-name="ce55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C19</text:p>
          </table:table-cell>
          <table:table-cell office:value-type="string" table:style-name="ce55">
            <text:p>San Luis - Cacha (Cab. en Machángara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1C20</text:p>
          </table:table-cell>
          <table:table-cell office:value-type="string" table:style-name="ce55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2C03</text:p>
          </table:table-cell>
          <table:table-cell office:value-type="string" table:style-name="ce55">
            <text:p>Guasuntos - Pumallacta - Sevil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2C06</text:p>
          </table:table-cell>
          <table:table-cell office:value-type="string" table:style-name="ce55">
            <text:p>Gonzol - Chunch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4C03</text:p>
          </table:table-cell>
          <table:table-cell office:value-type="string" table:style-name="ce55">
            <text:p>Columb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4C04</text:p>
          </table:table-cell>
          <table:table-cell office:value-type="string" table:style-name="ce55">
            <text:p>Juan de Velasco (Pangor) - Cañ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5C01</text:p>
          </table:table-cell>
          <table:table-cell office:value-type="string" table:style-name="ce55">
            <text:p>San Andrés - San Isidro de Patulu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6D05C02</text:p>
          </table:table-cell>
          <table:table-cell office:value-type="string" table:style-name="ce55">
            <text:p>Guano - La Providencia - Guanando - Sangerardo de Pacaicagu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1C01</text:p>
          </table:table-cell>
          <table:table-cell office:value-type="string" table:style-name="ce55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2C04</text:p>
          </table:table-cell>
          <table:table-cell office:value-type="string" table:style-name="ce55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2C06</text:p>
          </table:table-cell>
          <table:table-cell office:value-type="string" table:style-name="ce55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2C11</text:p>
          </table:table-cell>
          <table:table-cell office:value-type="string" table:style-name="ce55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3C01</text:p>
          </table:table-cell>
          <table:table-cell office:value-type="string" table:style-name="ce55">
            <text:p>Cordoncillo - Paccha - Ayapamba - San José - Milag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3C03</text:p>
          </table:table-cell>
          <table:table-cell office:value-type="string" table:style-name="ce55">
            <text:p>Morales - Curtincap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3C06</text:p>
          </table:table-cell>
          <table:table-cell office:value-type="string" table:style-name="ce55">
            <text:p>Abañín - Guanaz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3C08</text:p>
          </table:table-cell>
          <table:table-cell office:value-type="string" table:style-name="ce55">
            <text:p>Zaruma - Arcap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6C04</text:p>
          </table:table-cell>
          <table:table-cell office:value-type="string" table:style-name="ce55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7D06C06</text:p>
          </table:table-cell>
          <table:table-cell office:value-type="string" table:style-name="ce55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1C01</text:p>
          </table:table-cell>
          <table:table-cell office:value-type="string" table:style-name="ce55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1C04</text:p>
          </table:table-cell>
          <table:table-cell office:value-type="string" table:style-name="ce55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1C06</text:p>
          </table:table-cell>
          <table:table-cell office:value-type="string" table:style-name="ce55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1C12</text:p>
          </table:table-cell>
          <table:table-cell office:value-type="string" table:style-name="ce55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1C20</text:p>
          </table:table-cell>
          <table:table-cell office:value-type="string" table:style-name="ce55">
            <text:p>Tachina - Camarones (Cab. en San Vicente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1C21</text:p>
          </table:table-cell>
          <table:table-cell office:value-type="string" table:style-name="ce55">
            <text:p>Chinca - Majua - San Mate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2C01</text:p>
          </table:table-cell>
          <table:table-cell office:value-type="string" table:style-name="ce55">
            <text:p>La Tola - Pampanal de Bolívar - Valdez (Limones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2C03</text:p>
          </table:table-cell>
          <table:table-cell office:value-type="string" table:style-name="ce55">
            <text:p>San José de Cayapas - Telembi - Borbón - Atahualpa (Cab. en Camarones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3C02</text:p>
          </table:table-cell>
          <table:table-cell office:value-type="string" table:style-name="ce55">
            <text:p>San Gregorio - Muisn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3C03</text:p>
          </table:table-cell>
          <table:table-cell office:value-type="string" table:style-name="ce55">
            <text:p>Salima - San José de Chama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3C04</text:p>
          </table:table-cell>
          <table:table-cell office:value-type="string" table:style-name="ce55">
            <text:p>Bolívar - Daul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3C05</text:p>
          </table:table-cell>
          <table:table-cell office:value-type="string" table:style-name="ce55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3C06</text:p>
          </table:table-cell>
          <table:table-cell office:value-type="string" table:style-name="ce55">
            <text:p>Tonsup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3C08</text:p>
          </table:table-cell>
          <table:table-cell office:value-type="string" table:style-name="ce55">
            <text:p>Súa (Cab. en la Bocana) - Tonchigu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C01</text:p>
          </table:table-cell>
          <table:table-cell office:value-type="string" table:style-name="ce55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C03</text:p>
          </table:table-cell>
          <table:table-cell office:value-type="string" table:style-name="ce55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C05</text:p>
          </table:table-cell>
          <table:table-cell office:value-type="string" table:style-name="ce55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C06</text:p>
          </table:table-cell>
          <table:table-cell office:value-type="string" table:style-name="ce55">
            <text:p>Rosa Zárate (Quinindé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C08</text:p>
          </table:table-cell>
          <table:table-cell office:value-type="string" table:style-name="ce55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C09</text:p>
          </table:table-cell>
          <table:table-cell office:value-type="string" table:style-name="ce55">
            <text:p>Viche - Chura (Chancama) (Cab. en el Yerber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4C11</text:p>
          </table:table-cell>
          <table:table-cell office:value-type="string" table:style-name="ce55">
            <text:p>Malimp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5C01</text:p>
          </table:table-cell>
          <table:table-cell office:value-type="string" table:style-name="ce55">
            <text:p>Mataje (Cab. en Santander) -San Lorenzo - Ancón (Pichangal) (Cab. en Palma Real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8D06C02</text:p>
          </table:table-cell>
          <table:table-cell office:value-type="string" table:style-name="ce55">
            <text:p>Montalvo (Cab. en Horqueta) - Lagarto - Rocafuer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1C01</text:p>
          </table:table-cell>
          <table:table-cell office:value-type="string" table:style-name="ce55">
            <text:p>Guayaquil - Guasm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2C02</text:p>
          </table:table-cell>
          <table:table-cell office:value-type="string" table:style-name="ce55">
            <text:p>Guayaquil - Malvinas 1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2C04</text:p>
          </table:table-cell>
          <table:table-cell office:value-type="string" table:style-name="ce55">
            <text:p>Guayaquil - <text:s/>Trinitaria 1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2C05</text:p>
          </table:table-cell>
          <table:table-cell office:value-type="string" table:style-name="ce55">
            <text:p>Guayaquil - <text:s/>Trinitaria 2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3C01</text:p>
          </table:table-cell>
          <table:table-cell office:value-type="string" table:style-name="ce55">
            <text:p>Guayaquil - <text:s/>Chil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3C04</text:p>
          </table:table-cell>
          <table:table-cell office:value-type="string" table:style-name="ce55">
            <text:p>Guayaquil - Garay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3C05</text:p>
          </table:table-cell>
          <table:table-cell office:value-type="string" table:style-name="ce55">
            <text:p>Guayaquil - Venezue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3C07</text:p>
          </table:table-cell>
          <table:table-cell office:value-type="string" table:style-name="ce55">
            <text:p>Guayaquil - Cristo del Consue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4C02</text:p>
          </table:table-cell>
          <table:table-cell office:value-type="string" table:style-name="ce55">
            <text:p>Guayaquil - Cha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4C04</text:p>
          </table:table-cell>
          <table:table-cell office:value-type="string" table:style-name="ce55">
            <text:p>Guayaquil - Porte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4C05</text:p>
          </table:table-cell>
          <table:table-cell office:value-type="string" table:style-name="ce55">
            <text:p>Guayaquil - Batallón del Suburb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6C01</text:p>
          </table:table-cell>
          <table:table-cell office:value-type="string" table:style-name="ce55">
            <text:p>Guayaquil - Bellavis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6C05</text:p>
          </table:table-cell>
          <table:table-cell office:value-type="string" table:style-name="ce55">
            <text:p>Guayaquil - Florid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7C02</text:p>
          </table:table-cell>
          <table:table-cell office:value-type="string" table:style-name="ce55">
            <text:p>Guayaquil - Bastión Popular N2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8C01</text:p>
          </table:table-cell>
          <table:table-cell office:value-type="string" table:style-name="ce55">
            <text:p>Guayaquil - Nueva Prosperi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8C02</text:p>
          </table:table-cell>
          <table:table-cell office:value-type="string" table:style-name="ce55">
            <text:p>Guayaquil - Fortí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8C03</text:p>
          </table:table-cell>
          <table:table-cell office:value-type="string" table:style-name="ce55">
            <text:p>Guayaquil - Paraíso de la Flo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8C04</text:p>
          </table:table-cell>
          <table:table-cell office:value-type="string" table:style-name="ce55">
            <text:p>Guayaquil - Flor de Basti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8C05</text:p>
          </table:table-cell>
          <table:table-cell office:value-type="string" table:style-name="ce55">
            <text:p>Guayaquil - Monte Sina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09C01</text:p>
          </table:table-cell>
          <table:table-cell office:value-type="string" table:style-name="ce55">
            <text:p>Guayaquil - Los Ceib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0C01</text:p>
          </table:table-cell>
          <table:table-cell office:value-type="string" table:style-name="ce55">
            <text:p>Mor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0C02</text:p>
          </table:table-cell>
          <table:table-cell office:value-type="string" table:style-name="ce55">
            <text:p>Posor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0C03</text:p>
          </table:table-cell>
          <table:table-cell office:value-type="string" table:style-name="ce55">
            <text:p>Progreso - Guayaquil <text:s/>- <text:s/>Área de Expansi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2C01</text:p>
          </table:table-cell>
          <table:table-cell office:value-type="string" table:style-name="ce55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2C03</text:p>
          </table:table-cell>
          <table:table-cell office:value-type="string" table:style-name="ce55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2C06</text:p>
          </table:table-cell>
          <table:table-cell office:value-type="string" table:style-name="ce55">
            <text:p>Tau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3C04</text:p>
          </table:table-cell>
          <table:table-cell office:value-type="string" table:style-name="ce55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3C09</text:p>
          </table:table-cell>
          <table:table-cell office:value-type="string" table:style-name="ce55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4C02</text:p>
          </table:table-cell>
          <table:table-cell office:value-type="string" table:style-name="ce55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4C05</text:p>
          </table:table-cell>
          <table:table-cell office:value-type="string" table:style-name="ce55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5C03</text:p>
          </table:table-cell>
          <table:table-cell office:value-type="string" table:style-name="ce55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6C02</text:p>
          </table:table-cell>
          <table:table-cell office:value-type="string" table:style-name="ce55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7C01</text:p>
          </table:table-cell>
          <table:table-cell office:value-type="string" table:style-name="ce55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7C04</text:p>
          </table:table-cell>
          <table:table-cell office:value-type="string" table:style-name="ce55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7C05</text:p>
          </table:table-cell>
          <table:table-cell office:value-type="string" table:style-name="ce55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9C04</text:p>
          </table:table-cell>
          <table:table-cell office:value-type="string" table:style-name="ce55">
            <text:p>Laure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19C06</text:p>
          </table:table-cell>
          <table:table-cell office:value-type="string" table:style-name="ce55">
            <text:p>Los Lojas (Enrique Baquerizo Moren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0C04</text:p>
          </table:table-cell>
          <table:table-cell office:value-type="string" table:style-name="ce55">
            <text:p>La Victoria (Ñauza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1C03</text:p>
          </table:table-cell>
          <table:table-cell office:value-type="string" table:style-name="ce55">
            <text:p>Gral. Pedro J. Montero (Boliche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2C01</text:p>
          </table:table-cell>
          <table:table-cell office:value-type="string" table:style-name="ce55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3C01</text:p>
          </table:table-cell>
          <table:table-cell office:value-type="string" table:style-name="ce55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3C02</text:p>
          </table:table-cell>
          <table:table-cell office:value-type="string" table:style-name="ce55">
            <text:p>Tarif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4C01</text:p>
          </table:table-cell>
          <table:table-cell office:value-type="string" table:style-name="ce55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09D24C06</text:p>
          </table:table-cell>
          <table:table-cell office:value-type="string" table:style-name="ce55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02</text:p>
          </table:table-cell>
          <table:table-cell office:value-type="string" table:style-name="ce55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04</text:p>
          </table:table-cell>
          <table:table-cell office:value-type="string" table:style-name="ce55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06</text:p>
          </table:table-cell>
          <table:table-cell office:value-type="string" table:style-name="ce55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09</text:p>
          </table:table-cell>
          <table:table-cell office:value-type="string" table:style-name="ce55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13</text:p>
          </table:table-cell>
          <table:table-cell office:value-type="string" table:style-name="ce55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15</text:p>
          </table:table-cell>
          <table:table-cell office:value-type="string" table:style-name="ce55">
            <text:p>Caroli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19</text:p>
          </table:table-cell>
          <table:table-cell office:value-type="string" table:style-name="ce55">
            <text:p>Chuga - Pimampiro - Mariano Acosta - San Fco. de Sigsip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1C20</text:p>
          </table:table-cell>
          <table:table-cell office:value-type="string" table:style-name="ce55">
            <text:p>Urcuquí - San Blas - Tumbabi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2C02</text:p>
          </table:table-cell>
          <table:table-cell office:value-type="string" table:style-name="ce55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2C06</text:p>
          </table:table-cell>
          <table:table-cell office:value-type="string" table:style-name="ce55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2C08</text:p>
          </table:table-cell>
          <table:table-cell office:value-type="string" table:style-name="ce55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3C01</text:p>
          </table:table-cell>
          <table:table-cell office:value-type="string" table:style-name="ce55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3C02</text:p>
          </table:table-cell>
          <table:table-cell office:value-type="string" table:style-name="ce55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0D03C05</text:p>
          </table:table-cell>
          <table:table-cell office:value-type="string" table:style-name="ce55">
            <text:p>Imantag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03</text:p>
          </table:table-cell>
          <table:table-cell office:value-type="string" table:style-name="ce55">
            <text:p>Malacatos (Valladolid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04</text:p>
          </table:table-cell>
          <table:table-cell office:value-type="string" table:style-name="ce55">
            <text:p>Chantaco - Taquil (Miguel Riofrío) - Chuquiri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05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06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07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08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09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16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1C21</text:p>
          </table:table-cell>
          <table:table-cell office:value-type="string" table:style-name="ce55">
            <text:p>Gualel - El Cisn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2C02</text:p>
          </table:table-cell>
          <table:table-cell office:value-type="string" table:style-name="ce55">
            <text:p>Catamayo (La Toma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2C06</text:p>
          </table:table-cell>
          <table:table-cell office:value-type="string" table:style-name="ce55">
            <text:p>Chaguarpamba - El Rosar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2C08</text:p>
          </table:table-cell>
          <table:table-cell office:value-type="string" table:style-name="ce55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3C01</text:p>
          </table:table-cell>
          <table:table-cell office:value-type="string" table:style-name="ce55">
            <text:p>Catacoch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3C03</text:p>
          </table:table-cell>
          <table:table-cell office:value-type="string" table:style-name="ce55">
            <text:p>Lauro Guerrero - Casa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4C01</text:p>
          </table:table-cell>
          <table:table-cell office:value-type="string" table:style-name="ce55">
            <text:p>Pozul (San Juan de Pozul) - Sabanilla - Tnte. Maximiliano Rodríguez Loaiza - Cruzpamba (Cab. en Carlos Bustamante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4C02</text:p>
          </table:table-cell>
          <table:table-cell office:value-type="string" table:style-name="ce55">
            <text:p>Céli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4C03</text:p>
          </table:table-cell>
          <table:table-cell office:value-type="string" table:style-name="ce55">
            <text:p>Ciano - El Arenal - Vicentino - Mercadil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4C04</text:p>
          </table:table-cell>
          <table:table-cell office:value-type="string" table:style-name="ce55">
            <text:p>Alamo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5C01</text:p>
          </table:table-cell>
          <table:table-cell office:value-type="string" table:style-name="ce55">
            <text:p>Jimbura - Bellavis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5C02</text:p>
          </table:table-cell>
          <table:table-cell office:value-type="string" table:style-name="ce55">
            <text:p>El Airo - 27 de Abril (Cab. en la Naranja) - El Ingen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5C03</text:p>
          </table:table-cell>
          <table:table-cell office:value-type="string" table:style-name="ce55">
            <text:p>Santa Teresita - Amaluz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6C01</text:p>
          </table:table-cell>
          <table:table-cell office:value-type="string" table:style-name="ce55">
            <text:p>Utuana - Colaisa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6C02</text:p>
          </table:table-cell>
          <table:table-cell office:value-type="string" table:style-name="ce55">
            <text:p>Cariama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6C06</text:p>
          </table:table-cell>
          <table:table-cell office:value-type="string" table:style-name="ce55">
            <text:p>Sacapalca - Changaimina (La Libertad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6C07</text:p>
          </table:table-cell>
          <table:table-cell office:value-type="string" table:style-name="ce55">
            <text:p>Gonzanamá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7C01</text:p>
          </table:table-cell>
          <table:table-cell office:value-type="string" table:style-name="ce55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7C05</text:p>
          </table:table-cell>
          <table:table-cell office:value-type="string" table:style-name="ce55">
            <text:p>Tacamor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8C02</text:p>
          </table:table-cell>
          <table:table-cell office:value-type="string" table:style-name="ce55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8C03</text:p>
          </table:table-cell>
          <table:table-cell office:value-type="string" table:style-name="ce55">
            <text:p>San Pablo de Tenta - el Paraíso de Cele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8C05</text:p>
          </table:table-cell>
          <table:table-cell office:value-type="string" table:style-name="ce55">
            <text:p>Sumayp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1D09C01</text:p>
          </table:table-cell>
          <table:table-cell office:value-type="string" table:style-name="ce55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1C01</text:p>
          </table:table-cell>
          <table:table-cell office:value-type="string" table:style-name="ce55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1C03</text:p>
          </table:table-cell>
          <table:table-cell office:value-type="string" table:style-name="ce55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1C09</text:p>
          </table:table-cell>
          <table:table-cell office:value-type="string" table:style-name="ce55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1C12</text:p>
          </table:table-cell>
          <table:table-cell office:value-type="string" table:style-name="ce55">
            <text:p>Febres Cordero (Las Juntas) (Cab.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1C16</text:p>
          </table:table-cell>
          <table:table-cell office:value-type="string" table:style-name="ce55">
            <text:p>Isla de Bejuca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1C19</text:p>
          </table:table-cell>
          <table:table-cell office:value-type="string" table:style-name="ce55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2C05</text:p>
          </table:table-cell>
          <table:table-cell office:value-type="string" table:style-name="ce55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3C01</text:p>
          </table:table-cell>
          <table:table-cell office:value-type="string" table:style-name="ce55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3C02</text:p>
          </table:table-cell>
          <table:table-cell office:value-type="string" table:style-name="ce55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3C03</text:p>
          </table:table-cell>
          <table:table-cell office:value-type="string" table:style-name="ce55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3C07</text:p>
          </table:table-cell>
          <table:table-cell office:value-type="string" table:style-name="ce55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3C11</text:p>
          </table:table-cell>
          <table:table-cell office:value-type="string" table:style-name="ce55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3C12</text:p>
          </table:table-cell>
          <table:table-cell office:value-type="string" table:style-name="ce55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4C04</text:p>
          </table:table-cell>
          <table:table-cell office:value-type="string" table:style-name="ce55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5C01</text:p>
          </table:table-cell>
          <table:table-cell office:value-type="string" table:style-name="ce55">
            <text:p>Antonio Sotomayor (Cab. Playas de Vince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5C05</text:p>
          </table:table-cell>
          <table:table-cell office:value-type="string" table:style-name="ce55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5C11</text:p>
          </table:table-cell>
          <table:table-cell office:value-type="string" table:style-name="ce55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6C05</text:p>
          </table:table-cell>
          <table:table-cell office:value-type="string" table:style-name="ce55">
            <text:p>Patricia Pila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2D06C09</text:p>
          </table:table-cell>
          <table:table-cell office:value-type="string" table:style-name="ce55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01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02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03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05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06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12</text:p>
          </table:table-cell>
          <table:table-cell office:value-type="string" table:style-name="ce55">
            <text:p>Riochico (Río Chico) - Pueblo Nuev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13</text:p>
          </table:table-cell>
          <table:table-cell office:value-type="string" table:style-name="ce55">
            <text:p>Abdón Calderón (San Francisc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1C14</text:p>
          </table:table-cell>
          <table:table-cell office:value-type="string" table:style-name="ce55">
            <text:p>San Pláci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2C01</text:p>
          </table:table-cell>
          <table:table-cell office:value-type="string" table:style-name="ce55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2C03</text:p>
          </table:table-cell>
          <table:table-cell office:value-type="string" table:style-name="ce55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2C05</text:p>
          </table:table-cell>
          <table:table-cell office:value-type="string" table:style-name="ce55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2C08</text:p>
          </table:table-cell>
          <table:table-cell office:value-type="string" table:style-name="ce55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2C15</text:p>
          </table:table-cell>
          <table:table-cell office:value-type="string" table:style-name="ce55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2C16</text:p>
          </table:table-cell>
          <table:table-cell office:value-type="string" table:style-name="ce55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3C05</text:p>
          </table:table-cell>
          <table:table-cell office:value-type="string" table:style-name="ce55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3C07</text:p>
          </table:table-cell>
          <table:table-cell office:value-type="string" table:style-name="ce55">
            <text:p>El Anegado (Cab. en Eloy Alfaro) - Julcuy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3C11</text:p>
          </table:table-cell>
          <table:table-cell office:value-type="string" table:style-name="ce55">
            <text:p>Puerto López - Machalilla - Salang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4C06</text:p>
          </table:table-cell>
          <table:table-cell office:value-type="string" table:style-name="ce55">
            <text:p>Honorato Vásquez (Cab. en Vásquez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5C02</text:p>
          </table:table-cell>
          <table:table-cell office:value-type="string" table:style-name="ce55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5C03</text:p>
          </table:table-cell>
          <table:table-cell office:value-type="string" table:style-name="ce55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6C01</text:p>
          </table:table-cell>
          <table:table-cell office:value-type="string" table:style-name="ce55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6C04</text:p>
          </table:table-cell>
          <table:table-cell office:value-type="string" table:style-name="ce55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6C06</text:p>
          </table:table-cell>
          <table:table-cell office:value-type="string" table:style-name="ce55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6C07</text:p>
          </table:table-cell>
          <table:table-cell office:value-type="string" table:style-name="ce55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7C03</text:p>
          </table:table-cell>
          <table:table-cell office:value-type="string" table:style-name="ce55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7C07</text:p>
          </table:table-cell>
          <table:table-cell office:value-type="string" table:style-name="ce55">
            <text:p>Conven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7C08</text:p>
          </table:table-cell>
          <table:table-cell office:value-type="string" table:style-name="ce55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7C14</text:p>
          </table:table-cell>
          <table:table-cell office:value-type="string" table:style-name="ce55">
            <text:p>Chibung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8C01</text:p>
          </table:table-cell>
          <table:table-cell office:value-type="string" table:style-name="ce55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9C05</text:p>
          </table:table-cell>
          <table:table-cell office:value-type="string" table:style-name="ce55">
            <text:p>Gual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09C06</text:p>
          </table:table-cell>
          <table:table-cell office:value-type="string" table:style-name="ce55">
            <text:p>Casco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0C02</text:p>
          </table:table-cell>
          <table:table-cell office:value-type="string" table:style-name="ce55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0C07</text:p>
          </table:table-cell>
          <table:table-cell office:value-type="string" table:style-name="ce55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1C01</text:p>
          </table:table-cell>
          <table:table-cell office:value-type="string" table:style-name="ce55">
            <text:p>Bahía de Caráquez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1C03</text:p>
          </table:table-cell>
          <table:table-cell office:value-type="string" table:style-name="ce55">
            <text:p>Charapotó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1C04</text:p>
          </table:table-cell>
          <table:table-cell office:value-type="string" table:style-name="ce55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2C01</text:p>
          </table:table-cell>
          <table:table-cell office:value-type="string" table:style-name="ce55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3D12C04</text:p>
          </table:table-cell>
          <table:table-cell office:value-type="string" table:style-name="ce55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1C02</text:p>
          </table:table-cell>
          <table:table-cell office:value-type="string" table:style-name="ce55">
            <text:p>Sina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1C03</text:p>
          </table:table-cell>
          <table:table-cell office:value-type="string" table:style-name="ce55">
            <text:p>Río Blanc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3C02</text:p>
          </table:table-cell>
          <table:table-cell office:value-type="string" table:style-name="ce55">
            <text:p>Sucúa - Asunción - Santa Marianita de Jesú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4C01</text:p>
          </table:table-cell>
          <table:table-cell office:value-type="string" table:style-name="ce55">
            <text:p>Bermejos - Chiguinda - El Rosar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4C04</text:p>
          </table:table-cell>
          <table:table-cell office:value-type="string" table:style-name="ce55">
            <text:p>Bomboiz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4C05</text:p>
          </table:table-cell>
          <table:table-cell office:value-type="string" table:style-name="ce55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4C06</text:p>
          </table:table-cell>
          <table:table-cell office:value-type="string" table:style-name="ce55">
            <text:p>San Juan Bosco - Pan de Azúcar - San Jacinto de Wakambei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6C02</text:p>
          </table:table-cell>
          <table:table-cell office:value-type="string" table:style-name="ce55">
            <text:p>San Antonio (Cab. en San Antonio Centro) - Gral. 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6C03</text:p>
          </table:table-cell>
          <table:table-cell office:value-type="string" table:style-name="ce55">
            <text:p>Yunganza (Cab. en el Rosario) - Sta. Susana de Chiviaza (Cab. en Chiviaza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6C04</text:p>
          </table:table-cell>
          <table:table-cell office:value-type="string" table:style-name="ce55">
            <text:p>Tayuza - San Francisco de Chinimbimi - Patu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4D06C05</text:p>
          </table:table-cell>
          <table:table-cell office:value-type="string" table:style-name="ce55">
            <text:p>Santiago de Méndez - Copal - Chupianza - San Luis de el Acho (Cab. en el Ach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1</text:p>
          </table:table-cell>
          <table:table-cell office:value-type="string" table:style-name="ce55">
            <text:p>Archidona - San Pablo de Ushpayacu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2</text:p>
          </table:table-cell>
          <table:table-cell office:value-type="string" table:style-name="ce55">
            <text:p>Cotun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4</text:p>
          </table:table-cell>
          <table:table-cell office:value-type="string" table:style-name="ce55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5</text:p>
          </table:table-cell>
          <table:table-cell office:value-type="string" table:style-name="ce55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6</text:p>
          </table:table-cell>
          <table:table-cell office:value-type="string" table:style-name="ce55">
            <text:p>Talag - Pañ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7</text:p>
          </table:table-cell>
          <table:table-cell office:value-type="string" table:style-name="ce55">
            <text:p>Puerto Ñapo - Puerto Misahuall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8</text:p>
          </table:table-cell>
          <table:table-cell office:value-type="string" table:style-name="ce55">
            <text:p>Chontapun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1C09</text:p>
          </table:table-cell>
          <table:table-cell office:value-type="string" table:style-name="ce55">
            <text:p>Ahua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5D02C05</text:p>
          </table:table-cell>
          <table:table-cell office:value-type="string" table:style-name="ce55">
            <text:p>Cosanga - San Francisco de Borja (Virgilio Dávila) - Baeza - Sumac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6D01C01</text:p>
          </table:table-cell>
          <table:table-cell office:value-type="string" table:style-name="ce55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6D01C02</text:p>
          </table:table-cell>
          <table:table-cell office:value-type="string" table:style-name="ce55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6D01C03</text:p>
          </table:table-cell>
          <table:table-cell office:value-type="string" table:style-name="ce55">
            <text:p>Canelos - Veracruz (Cab. En Indillama) - Pomona - Simón Bolívar (Cab. en Mushullama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6D01C06</text:p>
          </table:table-cell>
          <table:table-cell office:value-type="string" table:style-name="ce55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6D01C11</text:p>
          </table:table-cell>
          <table:table-cell office:value-type="string" table:style-name="ce55">
            <text:p>Shell - Madre Tierra - Me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6D01C12</text:p>
          </table:table-cell>
          <table:table-cell office:value-type="string" table:style-name="ce55">
            <text:p>San José - Santa Cla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2C01</text:p>
          </table:table-cell>
          <table:table-cell office:value-type="string" table:style-name="ce55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2C02</text:p>
          </table:table-cell>
          <table:table-cell office:value-type="string" table:style-name="ce55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2C03</text:p>
          </table:table-cell>
          <table:table-cell office:value-type="string" table:style-name="ce55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2C05</text:p>
          </table:table-cell>
          <table:table-cell office:value-type="string" table:style-name="ce55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2C10</text:p>
          </table:table-cell>
          <table:table-cell office:value-type="string" table:style-name="ce55">
            <text:p>Guayllab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01</text:p>
          </table:table-cell>
          <table:table-cell office:value-type="string" table:style-name="ce55">
            <text:p>Puélla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03</text:p>
          </table:table-cell>
          <table:table-cell office:value-type="string" table:style-name="ce55">
            <text:p>San José de Min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05</text:p>
          </table:table-cell>
          <table:table-cell office:value-type="string" table:style-name="ce55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06</text:p>
          </table:table-cell>
          <table:table-cell office:value-type="string" table:style-name="ce55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08</text:p>
          </table:table-cell>
          <table:table-cell office:value-type="string" table:style-name="ce55">
            <text:p>Poncea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10</text:p>
          </table:table-cell>
          <table:table-cell office:value-type="string" table:style-name="ce55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14</text:p>
          </table:table-cell>
          <table:table-cell office:value-type="string" table:style-name="ce55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3C18</text:p>
          </table:table-cell>
          <table:table-cell office:value-type="string" table:style-name="ce55">
            <text:p>Comité del Pueb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4C03</text:p>
          </table:table-cell>
          <table:table-cell office:value-type="string" table:style-name="ce55">
            <text:p>Centro Históric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4C05</text:p>
          </table:table-cell>
          <table:table-cell office:value-type="string" table:style-name="ce55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4C08</text:p>
          </table:table-cell>
          <table:table-cell office:value-type="string" table:style-name="ce55">
            <text:p>Itchimbí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5C01</text:p>
          </table:table-cell>
          <table:table-cell office:value-type="string" table:style-name="ce55">
            <text:p>Concepci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5C02</text:p>
          </table:table-cell>
          <table:table-cell office:value-type="string" table:style-name="ce55">
            <text:p>Mariscal Sucr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5C03</text:p>
          </table:table-cell>
          <table:table-cell office:value-type="string" table:style-name="ce55">
            <text:p>Belisario Queve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5C05</text:p>
          </table:table-cell>
          <table:table-cell office:value-type="string" table:style-name="ce55">
            <text:p>San Isidro del In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5C09</text:p>
          </table:table-cell>
          <table:table-cell office:value-type="string" table:style-name="ce55">
            <text:p>Nayó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5C11</text:p>
          </table:table-cell>
          <table:table-cell office:value-type="string" table:style-name="ce55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6C01</text:p>
          </table:table-cell>
          <table:table-cell office:value-type="string" table:style-name="ce55">
            <text:p>Chilibu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6C04</text:p>
          </table:table-cell>
          <table:table-cell office:value-type="string" table:style-name="ce55">
            <text:p>Chimbacall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6C05</text:p>
          </table:table-cell>
          <table:table-cell office:value-type="string" table:style-name="ce55">
            <text:p>La Argel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6C06</text:p>
          </table:table-cell>
          <table:table-cell office:value-type="string" table:style-name="ce55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7C01</text:p>
          </table:table-cell>
          <table:table-cell office:value-type="string" table:style-name="ce55">
            <text:p>Chillogall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7C02</text:p>
          </table:table-cell>
          <table:table-cell office:value-type="string" table:style-name="ce55">
            <text:p>Guaman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7C03</text:p>
          </table:table-cell>
          <table:table-cell office:value-type="string" table:style-name="ce55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7C06</text:p>
          </table:table-cell>
          <table:table-cell office:value-type="string" table:style-name="ce55">
            <text:p>La Ecuatorian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8C01</text:p>
          </table:table-cell>
          <table:table-cell office:value-type="string" table:style-name="ce55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8C02</text:p>
          </table:table-cell>
          <table:table-cell office:value-type="string" table:style-name="ce55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8C03</text:p>
          </table:table-cell>
          <table:table-cell office:value-type="string" table:style-name="ce55">
            <text:p>Pintag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8C05</text:p>
          </table:table-cell>
          <table:table-cell office:value-type="string" table:style-name="ce55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8C08</text:p>
          </table:table-cell>
          <table:table-cell office:value-type="string" table:style-name="ce55">
            <text:p>Alangas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9C01</text:p>
          </table:table-cell>
          <table:table-cell office:value-type="string" table:style-name="ce55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9C03</text:p>
          </table:table-cell>
          <table:table-cell office:value-type="string" table:style-name="ce55">
            <text:p>Cumbay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9C05</text:p>
          </table:table-cell>
          <table:table-cell office:value-type="string" table:style-name="ce55">
            <text:p>Pif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09C08</text:p>
          </table:table-cell>
          <table:table-cell office:value-type="string" table:style-name="ce55">
            <text:p>El Quinch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0C01</text:p>
          </table:table-cell>
          <table:table-cell office:value-type="string" table:style-name="ce55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0C03</text:p>
          </table:table-cell>
          <table:table-cell office:value-type="string" table:style-name="ce55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0C05</text:p>
          </table:table-cell>
          <table:table-cell office:value-type="string" table:style-name="ce55">
            <text:p>Otón - Santa Rosa de Cuzubamba - Ascázub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0C08</text:p>
          </table:table-cell>
          <table:table-cell office:value-type="string" table:style-name="ce55">
            <text:p>Malchinguí - Tocachi - La Esperanz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1C01</text:p>
          </table:table-cell>
          <table:table-cell office:value-type="string" table:style-name="ce55">
            <text:p>Machach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1C04</text:p>
          </table:table-cell>
          <table:table-cell office:value-type="string" table:style-name="ce55">
            <text:p>Tambillo - Uyumbich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1C07</text:p>
          </table:table-cell>
          <table:table-cell office:value-type="string" table:style-name="ce55">
            <text:p>El Chaupi - Aloas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1C08</text:p>
          </table:table-cell>
          <table:table-cell office:value-type="string" table:style-name="ce55">
            <text:p>Rumipamba - Cotogcho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1C10</text:p>
          </table:table-cell>
          <table:table-cell office:value-type="string" table:style-name="ce55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2C02</text:p>
          </table:table-cell>
          <table:table-cell office:value-type="string" table:style-name="ce55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7D12C04</text:p>
          </table:table-cell>
          <table:table-cell office:value-type="string" table:style-name="ce55">
            <text:p>San Miguel de los Bancos - Min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1C01</text:p>
          </table:table-cell>
          <table:table-cell office:value-type="string" table:style-name="ce55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1C04</text:p>
          </table:table-cell>
          <table:table-cell office:value-type="string" table:style-name="ce55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1C05</text:p>
          </table:table-cell>
          <table:table-cell office:value-type="string" table:style-name="ce55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2C01</text:p>
          </table:table-cell>
          <table:table-cell office:value-type="string" table:style-name="ce55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2C03</text:p>
          </table:table-cell>
          <table:table-cell office:value-type="string" table:style-name="ce55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2C09</text:p>
          </table:table-cell>
          <table:table-cell office:value-type="string" table:style-name="ce55">
            <text:p>Pilaguín (Pilahuín) - Juan Benigno Vel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2C12</text:p>
          </table:table-cell>
          <table:table-cell office:value-type="string" table:style-name="ce55">
            <text:p>Montalvo - Huachi Grand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4C06</text:p>
          </table:table-cell>
          <table:table-cell office:value-type="string" table:style-name="ce55">
            <text:p>Chiquicha (Cab. en Chiquicha Grande) - García Moreno (Chumaqui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4C07</text:p>
          </table:table-cell>
          <table:table-cell office:value-type="string" table:style-name="ce55">
            <text:p>Cotalo - Guambaló (Huambaló) - Bolíva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5C03</text:p>
          </table:table-cell>
          <table:table-cell office:value-type="string" table:style-name="ce55">
            <text:p>San José de Poaló - Presidente Urbina (Chagrapamba) - San André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6C03</text:p>
          </table:table-cell>
          <table:table-cell office:value-type="string" table:style-name="ce55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8D06C04</text:p>
          </table:table-cell>
          <table:table-cell office:value-type="string" table:style-name="ce55">
            <text:p>Yanayacu <text:s/>- <text:s/>Mochapata (Cab. en Yanayacu) - Rumipa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1C01</text:p>
          </table:table-cell>
          <table:table-cell office:value-type="string" table:style-name="ce55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1C02</text:p>
          </table:table-cell>
          <table:table-cell office:value-type="string" table:style-name="ce55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1C06</text:p>
          </table:table-cell>
          <table:table-cell office:value-type="string" table:style-name="ce55">
            <text:p>Cumbaratza - Timbara - San Carlos de las Min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2C04</text:p>
          </table:table-cell>
          <table:table-cell office:value-type="string" table:style-name="ce55">
            <text:p>Zumbí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2C05</text:p>
          </table:table-cell>
          <table:table-cell office:value-type="string" table:style-name="ce55">
            <text:p>Paquisha - Bella Vist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3C03</text:p>
          </table:table-cell>
          <table:table-cell office:value-type="string" table:style-name="ce55">
            <text:p>Zumb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3C04</text:p>
          </table:table-cell>
          <table:table-cell office:value-type="string" table:style-name="ce55">
            <text:p>Chi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3C05</text:p>
          </table:table-cell>
          <table:table-cell office:value-type="string" table:style-name="ce55">
            <text:p>Palanda - Valladolid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3C06</text:p>
          </table:table-cell>
          <table:table-cell office:value-type="string" table:style-name="ce55">
            <text:p>El Porvenir del Carme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4C01</text:p>
          </table:table-cell>
          <table:table-cell office:value-type="string" table:style-name="ce55">
            <text:p>Yantzaza (Yanzatza) - Chicañ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19D04C04</text:p>
          </table:table-cell>
          <table:table-cell office:value-type="string" table:style-name="ce55">
            <text:p>Tundaym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D01C01</text:p>
          </table:table-cell>
          <table:table-cell office:value-type="string" table:style-name="ce55">
            <text:p>Puerto Villamil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D01C03</text:p>
          </table:table-cell>
          <table:table-cell office:value-type="string" table:style-name="ce55">
            <text:p>Española "Hood" - Puerto Baquerizo More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1C01</text:p>
          </table:table-cell>
          <table:table-cell office:value-type="string" table:style-name="ce55">
            <text:p>Santa Rosa de Sucumbíos - Sevilla - El Dorado de Cáscale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1C02</text:p>
          </table:table-cell>
          <table:table-cell office:value-type="string" table:style-name="ce55">
            <text:p>Puerto Libre - Gonzalo Pizarro - Lumbaqui - El Reventador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2C02</text:p>
          </table:table-cell>
          <table:table-cell office:value-type="string" table:style-name="ce55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2C04</text:p>
          </table:table-cell>
          <table:table-cell office:value-type="string" table:style-name="ce55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2C06</text:p>
          </table:table-cell>
          <table:table-cell office:value-type="string" table:style-name="ce55">
            <text:p>Ele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2C08</text:p>
          </table:table-cell>
          <table:table-cell office:value-type="string" table:style-name="ce55">
            <text:p>General Farfán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3C01</text:p>
          </table:table-cell>
          <table:table-cell office:value-type="string" table:style-name="ce55">
            <text:p>Tarapoa - Aguas Negra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4C01</text:p>
          </table:table-cell>
          <table:table-cell office:value-type="string" table:style-name="ce55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4C02</text:p>
          </table:table-cell>
          <table:table-cell office:value-type="string" table:style-name="ce55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1D04C03</text:p>
          </table:table-cell>
          <table:table-cell office:value-type="string" table:style-name="ce55">
            <text:p>San Pedro de los Cofanes - Siete de juli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2D02C01</text:p>
          </table:table-cell>
          <table:table-cell office:value-type="string" table:style-name="ce55">
            <text:p>San José de Dahuano - San Vicente de Huaticoch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2D02C02</text:p>
          </table:table-cell>
          <table:table-cell office:value-type="string" table:style-name="ce55">
            <text:p>Loreto - Ávila (Cab. en Huiruno) - Puerto Murial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2D02C03</text:p>
          </table:table-cell>
          <table:table-cell office:value-type="string" table:style-name="ce55">
            <text:p>San José de Payamin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2D02C05</text:p>
          </table:table-cell>
          <table:table-cell office:value-type="string" table:style-name="ce55">
            <text:p>Puerto Francisco de Orellana (Coca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2D02C08</text:p>
          </table:table-cell>
          <table:table-cell office:value-type="string" table:style-name="ce55">
            <text:p>Dayuma-Taracoa (Cab. en Nueva Esperanza: Yuca) - El Dorad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2D02C10</text:p>
          </table:table-cell>
          <table:table-cell office:value-type="string" table:style-name="ce55">
            <text:p>Inés Arang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1C03</text:p>
          </table:table-cell>
          <table:table-cell office:value-type="string" table:style-name="ce55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1C05</text:p>
          </table:table-cell>
          <table:table-cell office:value-type="string" table:style-name="ce55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1C06</text:p>
          </table:table-cell>
          <table:table-cell office:value-type="string" table:style-name="ce55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1C16</text:p>
          </table:table-cell>
          <table:table-cell office:value-type="string" table:style-name="ce55">
            <text:p>Luz de Améric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1C17</text:p>
          </table:table-cell>
          <table:table-cell office:value-type="string" table:style-name="ce55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2C02</text:p>
          </table:table-cell>
          <table:table-cell office:value-type="string" table:style-name="ce55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2C08</text:p>
          </table:table-cell>
          <table:table-cell office:value-type="string" table:style-name="ce55">
            <text:p>Valle Hermos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3C01</text:p>
          </table:table-cell>
          <table:table-cell office:value-type="string" table:style-name="ce55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3D03C03</text:p>
          </table:table-cell>
          <table:table-cell office:value-type="string" table:style-name="ce55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4D01C07</text:p>
          </table:table-cell>
          <table:table-cell office:value-type="string" table:style-name="ce55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4D01C09</text:p>
          </table:table-cell>
          <table:table-cell office:value-type="string" table:style-name="ce55">
            <text:p>Manglaralto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4D02C01</text:p>
          </table:table-cell>
          <table:table-cell office:value-type="string" table:style-name="ce55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4D02C05</text:p>
          </table:table-cell>
          <table:table-cell office:value-type="string" table:style-name="ce55">
            <text:p>Salinas</text:p>
          </table:table-cell>
          <table:table-cell table:number-columns-repeated="16382"/>
        </table:table-row>
        <table:table-row table:number-rows-repeated="303" table:style-name="ro1">
          <table:table-cell table:style-name="ce14"/>
          <table:table-cell table:style-name="ce10"/>
          <table:table-cell table:number-columns-repeated="16382"/>
        </table:table-row>
        <table:table-row table:number-rows-repeated="7" table:style-name="ro1">
          <table:table-cell table:style-name="ce9"/>
          <table:table-cell table:style-name="ce10"/>
          <table:table-cell table:number-columns-repeated="16382"/>
        </table:table-row>
        <table:table-row table:number-rows-repeated="13" table:style-name="ro1">
          <table:table-cell table:style-name="ce12"/>
          <table:table-cell table:number-columns-repeated="16383" table:style-name="ce8"/>
        </table:table-row>
        <table:table-row table:number-rows-repeated="120518" table:style-name="ro1">
          <table:table-cell table:style-name="ce12"/>
          <table:table-cell table:number-columns-repeated="16383"/>
        </table:table-row>
        <table:table-row table:number-rows-repeated="927354" table:style-name="ro6">
          <table:table-cell table:number-columns-repeated="16384"/>
        </table:table-row>
      </table:table>
      <table:table table:name="Provincia" table:style-name="ta2">
        <table:table-column table:style-name="co11" table:default-cell-style-name="ce8"/>
        <table:table-column table:style-name="co12" table:default-cell-style-name="ce8"/>
        <table:table-column table:style-name="co5" table:number-columns-repeated="16382" table:default-cell-style-name="ce8"/>
        <table:table-row table:style-name="ro6">
          <table:table-cell office:value-type="string" table:style-name="ce13">
            <text:p>Código de Provincia</text:p>
          </table:table-cell>
          <table:table-cell office:value-type="string" table:style-name="ce13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1</text:p>
          </table:table-cell>
          <table:table-cell office:value-type="string" table:style-name="ce11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2</text:p>
          </table:table-cell>
          <table:table-cell office:value-type="string" table:style-name="ce11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3</text:p>
          </table:table-cell>
          <table:table-cell office:value-type="string" table:style-name="ce11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4</text:p>
          </table:table-cell>
          <table:table-cell office:value-type="string" table:style-name="ce11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5</text:p>
          </table:table-cell>
          <table:table-cell office:value-type="string" table:style-name="ce11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6</text:p>
          </table:table-cell>
          <table:table-cell office:value-type="string" table:style-name="ce11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7</text:p>
          </table:table-cell>
          <table:table-cell office:value-type="string" table:style-name="ce11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8</text:p>
          </table:table-cell>
          <table:table-cell office:value-type="string" table:style-name="ce11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09</text:p>
          </table:table-cell>
          <table:table-cell office:value-type="string" table:style-name="ce11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1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1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1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1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1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1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1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1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1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1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1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1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1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1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1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1">
            <text:p>Zona No Delimitada</text:p>
          </table:table-cell>
          <table:table-cell table:number-columns-repeated="16382"/>
        </table:table-row>
        <table:table-row table:number-rows-repeated="6" table:style-name="ro1">
          <table:table-cell table:style-name="ce12"/>
          <table:table-cell table:number-columns-repeated="16383" table:style-name="ce8"/>
        </table:table-row>
        <table:table-row table:number-rows-repeated="121189" table:style-name="ro1">
          <table:table-cell table:style-name="ce12"/>
          <table:table-cell table:number-columns-repeated="16383"/>
        </table:table-row>
        <table:table-row table:number-rows-repeated="927355" table:style-name="ro6">
          <table:table-cell table:number-columns-repeated="16384"/>
        </table:table-row>
      </table:table>
      <table:table table:name="Cantón" table:style-name="ta2">
        <table:table-column table:style-name="co13" table:default-cell-style-name="ce8"/>
        <table:table-column table:style-name="co14" table:default-cell-style-name="ce8"/>
        <table:table-column table:style-name="co5" table:number-columns-repeated="16382" table:default-cell-style-name="ce8"/>
        <table:table-row table:style-name="ro6">
          <table:table-cell office:value-type="string" table:style-name="ce13">
            <text:p>Código de Cantón</text:p>
          </table:table-cell>
          <table:table-cell office:value-type="string" table:style-name="ce13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101</text:p>
          </table:table-cell>
          <table:table-cell office:value-type="string" table:style-name="ce55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103</text:p>
          </table:table-cell>
          <table:table-cell office:value-type="string" table:style-name="ce55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105</text:p>
          </table:table-cell>
          <table:table-cell office:value-type="string" table:style-name="ce55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106</text:p>
          </table:table-cell>
          <table:table-cell office:value-type="string" table:style-name="ce55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108</text:p>
          </table:table-cell>
          <table:table-cell office:value-type="string" table:style-name="ce55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109</text:p>
          </table:table-cell>
          <table:table-cell office:value-type="string" table:style-name="ce55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115</text:p>
          </table:table-cell>
          <table:table-cell office:value-type="string" table:style-name="ce55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201</text:p>
          </table:table-cell>
          <table:table-cell office:value-type="string" table:style-name="ce55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202</text:p>
          </table:table-cell>
          <table:table-cell office:value-type="string" table:style-name="ce55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205</text:p>
          </table:table-cell>
          <table:table-cell office:value-type="string" table:style-name="ce55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206</text:p>
          </table:table-cell>
          <table:table-cell office:value-type="string" table:style-name="ce55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301</text:p>
          </table:table-cell>
          <table:table-cell office:value-type="string" table:style-name="ce55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303</text:p>
          </table:table-cell>
          <table:table-cell office:value-type="string" table:style-name="ce55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304</text:p>
          </table:table-cell>
          <table:table-cell office:value-type="string" table:style-name="ce55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305</text:p>
          </table:table-cell>
          <table:table-cell office:value-type="string" table:style-name="ce55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401</text:p>
          </table:table-cell>
          <table:table-cell office:value-type="string" table:style-name="ce55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405</text:p>
          </table:table-cell>
          <table:table-cell office:value-type="string" table:style-name="ce55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501</text:p>
          </table:table-cell>
          <table:table-cell office:value-type="string" table:style-name="ce55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502</text:p>
          </table:table-cell>
          <table:table-cell office:value-type="string" table:style-name="ce55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503</text:p>
          </table:table-cell>
          <table:table-cell office:value-type="string" table:style-name="ce55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504</text:p>
          </table:table-cell>
          <table:table-cell office:value-type="string" table:style-name="ce55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505</text:p>
          </table:table-cell>
          <table:table-cell office:value-type="string" table:style-name="ce55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506</text:p>
          </table:table-cell>
          <table:table-cell office:value-type="string" table:style-name="ce55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601</text:p>
          </table:table-cell>
          <table:table-cell office:value-type="string" table:style-name="ce55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602</text:p>
          </table:table-cell>
          <table:table-cell office:value-type="string" table:style-name="ce55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603</text:p>
          </table:table-cell>
          <table:table-cell office:value-type="string" table:style-name="ce55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604</text:p>
          </table:table-cell>
          <table:table-cell office:value-type="string" table:style-name="ce55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605</text:p>
          </table:table-cell>
          <table:table-cell office:value-type="string" table:style-name="ce55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607</text:p>
          </table:table-cell>
          <table:table-cell office:value-type="string" table:style-name="ce55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701</text:p>
          </table:table-cell>
          <table:table-cell office:value-type="string" table:style-name="ce55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703</text:p>
          </table:table-cell>
          <table:table-cell office:value-type="string" table:style-name="ce55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707</text:p>
          </table:table-cell>
          <table:table-cell office:value-type="string" table:style-name="ce55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711</text:p>
          </table:table-cell>
          <table:table-cell office:value-type="string" table:style-name="ce55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712</text:p>
          </table:table-cell>
          <table:table-cell office:value-type="string" table:style-name="ce55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713</text:p>
          </table:table-cell>
          <table:table-cell office:value-type="string" table:style-name="ce55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01</text:p>
          </table:table-cell>
          <table:table-cell office:value-type="string" table:style-name="ce55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02</text:p>
          </table:table-cell>
          <table:table-cell office:value-type="string" table:style-name="ce55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03</text:p>
          </table:table-cell>
          <table:table-cell office:value-type="string" table:style-name="ce55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04</text:p>
          </table:table-cell>
          <table:table-cell office:value-type="string" table:style-name="ce55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05</text:p>
          </table:table-cell>
          <table:table-cell office:value-type="string" table:style-name="ce55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06</text:p>
          </table:table-cell>
          <table:table-cell office:value-type="string" table:style-name="ce55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07</text:p>
          </table:table-cell>
          <table:table-cell office:value-type="string" table:style-name="ce55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01</text:p>
          </table:table-cell>
          <table:table-cell office:value-type="string" table:style-name="ce55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03</text:p>
          </table:table-cell>
          <table:table-cell office:value-type="string" table:style-name="ce55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04</text:p>
          </table:table-cell>
          <table:table-cell office:value-type="string" table:style-name="ce55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06</text:p>
          </table:table-cell>
          <table:table-cell office:value-type="string" table:style-name="ce55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07</text:p>
          </table:table-cell>
          <table:table-cell office:value-type="string" table:style-name="ce55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08</text:p>
          </table:table-cell>
          <table:table-cell office:value-type="string" table:style-name="ce55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09</text:p>
          </table:table-cell>
          <table:table-cell office:value-type="string" table:style-name="ce55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10</text:p>
          </table:table-cell>
          <table:table-cell office:value-type="string" table:style-name="ce55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11</text:p>
          </table:table-cell>
          <table:table-cell office:value-type="string" table:style-name="ce55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13</text:p>
          </table:table-cell>
          <table:table-cell office:value-type="string" table:style-name="ce55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16</text:p>
          </table:table-cell>
          <table:table-cell office:value-type="string" table:style-name="ce55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19</text:p>
          </table:table-cell>
          <table:table-cell office:value-type="string" table:style-name="ce55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20</text:p>
          </table:table-cell>
          <table:table-cell office:value-type="string" table:style-name="ce55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21</text:p>
          </table:table-cell>
          <table:table-cell office:value-type="string" table:style-name="ce55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23</text:p>
          </table:table-cell>
          <table:table-cell office:value-type="string" table:style-name="ce55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24</text:p>
          </table:table-cell>
          <table:table-cell office:value-type="string" table:style-name="ce55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001</text:p>
          </table:table-cell>
          <table:table-cell office:value-type="string" table:style-name="ce55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002</text:p>
          </table:table-cell>
          <table:table-cell office:value-type="string" table:style-name="ce55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003</text:p>
          </table:table-cell>
          <table:table-cell office:value-type="string" table:style-name="ce55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004</text:p>
          </table:table-cell>
          <table:table-cell office:value-type="string" table:style-name="ce55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005</text:p>
          </table:table-cell>
          <table:table-cell office:value-type="string" table:style-name="ce55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006</text:p>
          </table:table-cell>
          <table:table-cell office:value-type="string" table:style-name="ce55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1</text:p>
          </table:table-cell>
          <table:table-cell office:value-type="string" table:style-name="ce55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2</text:p>
          </table:table-cell>
          <table:table-cell office:value-type="string" table:style-name="ce55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3</text:p>
          </table:table-cell>
          <table:table-cell office:value-type="string" table:style-name="ce55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4</text:p>
          </table:table-cell>
          <table:table-cell office:value-type="string" table:style-name="ce55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5</text:p>
          </table:table-cell>
          <table:table-cell office:value-type="string" table:style-name="ce55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6</text:p>
          </table:table-cell>
          <table:table-cell office:value-type="string" table:style-name="ce55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7</text:p>
          </table:table-cell>
          <table:table-cell office:value-type="string" table:style-name="ce55">
            <text:p>Gonzanamá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8</text:p>
          </table:table-cell>
          <table:table-cell office:value-type="string" table:style-name="ce55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09</text:p>
          </table:table-cell>
          <table:table-cell office:value-type="string" table:style-name="ce55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10</text:p>
          </table:table-cell>
          <table:table-cell office:value-type="string" table:style-name="ce55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11</text:p>
          </table:table-cell>
          <table:table-cell office:value-type="string" table:style-name="ce55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12</text:p>
          </table:table-cell>
          <table:table-cell office:value-type="string" table:style-name="ce55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13</text:p>
          </table:table-cell>
          <table:table-cell office:value-type="string" table:style-name="ce55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16</text:p>
          </table:table-cell>
          <table:table-cell office:value-type="string" table:style-name="ce55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1</text:p>
          </table:table-cell>
          <table:table-cell office:value-type="string" table:style-name="ce55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2</text:p>
          </table:table-cell>
          <table:table-cell office:value-type="string" table:style-name="ce55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3</text:p>
          </table:table-cell>
          <table:table-cell office:value-type="string" table:style-name="ce55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4</text:p>
          </table:table-cell>
          <table:table-cell office:value-type="string" table:style-name="ce55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5</text:p>
          </table:table-cell>
          <table:table-cell office:value-type="string" table:style-name="ce55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6</text:p>
          </table:table-cell>
          <table:table-cell office:value-type="string" table:style-name="ce55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7</text:p>
          </table:table-cell>
          <table:table-cell office:value-type="string" table:style-name="ce55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08</text:p>
          </table:table-cell>
          <table:table-cell office:value-type="string" table:style-name="ce55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209</text:p>
          </table:table-cell>
          <table:table-cell office:value-type="string" table:style-name="ce55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210</text:p>
          </table:table-cell>
          <table:table-cell office:value-type="string" table:style-name="ce55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211</text:p>
          </table:table-cell>
          <table:table-cell office:value-type="string" table:style-name="ce55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212</text:p>
          </table:table-cell>
          <table:table-cell office:value-type="string" table:style-name="ce55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1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2</text:p>
          </table:table-cell>
          <table:table-cell office:value-type="string" table:style-name="ce55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3</text:p>
          </table:table-cell>
          <table:table-cell office:value-type="string" table:style-name="ce55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4</text:p>
          </table:table-cell>
          <table:table-cell office:value-type="string" table:style-name="ce55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6</text:p>
          </table:table-cell>
          <table:table-cell office:value-type="string" table:style-name="ce55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7</text:p>
          </table:table-cell>
          <table:table-cell office:value-type="string" table:style-name="ce55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8</text:p>
          </table:table-cell>
          <table:table-cell office:value-type="string" table:style-name="ce55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09</text:p>
          </table:table-cell>
          <table:table-cell office:value-type="string" table:style-name="ce55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0</text:p>
          </table:table-cell>
          <table:table-cell office:value-type="string" table:style-name="ce55">
            <text:p>Paján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1</text:p>
          </table:table-cell>
          <table:table-cell office:value-type="string" table:style-name="ce55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2</text:p>
          </table:table-cell>
          <table:table-cell office:value-type="string" table:style-name="ce55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3</text:p>
          </table:table-cell>
          <table:table-cell office:value-type="string" table:style-name="ce55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4</text:p>
          </table:table-cell>
          <table:table-cell office:value-type="string" table:style-name="ce55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5</text:p>
          </table:table-cell>
          <table:table-cell office:value-type="string" table:style-name="ce55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7</text:p>
          </table:table-cell>
          <table:table-cell office:value-type="string" table:style-name="ce55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319</text:p>
          </table:table-cell>
          <table:table-cell office:value-type="string" table:style-name="ce55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401</text:p>
          </table:table-cell>
          <table:table-cell office:value-type="string" table:style-name="ce55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402</text:p>
          </table:table-cell>
          <table:table-cell office:value-type="string" table:style-name="ce55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403</text:p>
          </table:table-cell>
          <table:table-cell office:value-type="string" table:style-name="ce55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405</text:p>
          </table:table-cell>
          <table:table-cell office:value-type="string" table:style-name="ce55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406</text:p>
          </table:table-cell>
          <table:table-cell office:value-type="string" table:style-name="ce55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408</text:p>
          </table:table-cell>
          <table:table-cell office:value-type="string" table:style-name="ce55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501</text:p>
          </table:table-cell>
          <table:table-cell office:value-type="string" table:style-name="ce55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503</text:p>
          </table:table-cell>
          <table:table-cell office:value-type="string" table:style-name="ce55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507</text:p>
          </table:table-cell>
          <table:table-cell office:value-type="string" table:style-name="ce55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601</text:p>
          </table:table-cell>
          <table:table-cell office:value-type="string" table:style-name="ce55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602</text:p>
          </table:table-cell>
          <table:table-cell office:value-type="string" table:style-name="ce55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603</text:p>
          </table:table-cell>
          <table:table-cell office:value-type="string" table:style-name="ce55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701</text:p>
          </table:table-cell>
          <table:table-cell office:value-type="string" table:style-name="ce55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702</text:p>
          </table:table-cell>
          <table:table-cell office:value-type="string" table:style-name="ce55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703</text:p>
          </table:table-cell>
          <table:table-cell office:value-type="string" table:style-name="ce55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704</text:p>
          </table:table-cell>
          <table:table-cell office:value-type="string" table:style-name="ce55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705</text:p>
          </table:table-cell>
          <table:table-cell office:value-type="string" table:style-name="ce55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707</text:p>
          </table:table-cell>
          <table:table-cell office:value-type="string" table:style-name="ce55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709</text:p>
          </table:table-cell>
          <table:table-cell office:value-type="string" table:style-name="ce55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801</text:p>
          </table:table-cell>
          <table:table-cell office:value-type="string" table:style-name="ce55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806</text:p>
          </table:table-cell>
          <table:table-cell office:value-type="string" table:style-name="ce55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807</text:p>
          </table:table-cell>
          <table:table-cell office:value-type="string" table:style-name="ce55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808</text:p>
          </table:table-cell>
          <table:table-cell office:value-type="string" table:style-name="ce55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901</text:p>
          </table:table-cell>
          <table:table-cell office:value-type="string" table:style-name="ce55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902</text:p>
          </table:table-cell>
          <table:table-cell office:value-type="string" table:style-name="ce55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905</text:p>
          </table:table-cell>
          <table:table-cell office:value-type="string" table:style-name="ce55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906</text:p>
          </table:table-cell>
          <table:table-cell office:value-type="string" table:style-name="ce55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907</text:p>
          </table:table-cell>
          <table:table-cell office:value-type="string" table:style-name="ce55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908</text:p>
          </table:table-cell>
          <table:table-cell office:value-type="string" table:style-name="ce55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1909</text:p>
          </table:table-cell>
          <table:table-cell office:value-type="string" table:style-name="ce55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01</text:p>
          </table:table-cell>
          <table:table-cell office:value-type="string" table:style-name="ce55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02</text:p>
          </table:table-cell>
          <table:table-cell office:value-type="string" table:style-name="ce55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101</text:p>
          </table:table-cell>
          <table:table-cell office:value-type="string" table:style-name="ce55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102</text:p>
          </table:table-cell>
          <table:table-cell office:value-type="string" table:style-name="ce55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104</text:p>
          </table:table-cell>
          <table:table-cell office:value-type="string" table:style-name="ce55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106</text:p>
          </table:table-cell>
          <table:table-cell office:value-type="string" table:style-name="ce55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107</text:p>
          </table:table-cell>
          <table:table-cell office:value-type="string" table:style-name="ce55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201</text:p>
          </table:table-cell>
          <table:table-cell office:value-type="string" table:style-name="ce55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204</text:p>
          </table:table-cell>
          <table:table-cell office:value-type="string" table:style-name="ce55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301</text:p>
          </table:table-cell>
          <table:table-cell office:value-type="string" table:style-name="ce55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302</text:p>
          </table:table-cell>
          <table:table-cell office:value-type="string" table:style-name="ce55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401</text:p>
          </table:table-cell>
          <table:table-cell office:value-type="string" table:style-name="ce55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402</text:p>
          </table:table-cell>
          <table:table-cell office:value-type="string" table:style-name="ce55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403</text:p>
          </table:table-cell>
          <table:table-cell office:value-type="string" table:style-name="ce55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9001</text:p>
          </table:table-cell>
          <table:table-cell office:value-type="string" table:style-name="ce55">
            <text:p>Las Golondrinas</text:p>
          </table:table-cell>
          <table:table-cell table:number-columns-repeated="16382"/>
        </table:table-row>
        <table:table-row table:number-rows-repeated="45" table:style-name="ro1">
          <table:table-cell table:style-name="ce18"/>
          <table:table-cell table:style-name="ce10"/>
          <table:table-cell table:number-columns-repeated="16382"/>
        </table:table-row>
        <table:table-row table:number-rows-repeated="5" table:style-name="ro1">
          <table:table-cell table:style-name="ce17"/>
          <table:table-cell table:style-name="ce10"/>
          <table:table-cell table:number-columns-repeated="16382"/>
        </table:table-row>
        <table:table-row table:number-rows-repeated="2" table:style-name="ro1">
          <table:table-cell table:style-name="ce18"/>
          <table:table-cell table:style-name="ce10"/>
          <table:table-cell table:number-columns-repeated="16382"/>
        </table:table-row>
        <table:table-row table:style-name="ro1">
          <table:table-cell table:style-name="ce17"/>
          <table:table-cell table:style-name="ce10"/>
          <table:table-cell table:number-columns-repeated="16382"/>
        </table:table-row>
        <table:table-row table:number-rows-repeated="3" table:style-name="ro1">
          <table:table-cell table:style-name="ce18"/>
          <table:table-cell table:style-name="ce10"/>
          <table:table-cell table:number-columns-repeated="16382"/>
        </table:table-row>
        <table:table-row table:number-rows-repeated="121012" table:style-name="ro1">
          <table:table-cell table:style-name="ce12"/>
          <table:table-cell table:number-columns-repeated="16383"/>
        </table:table-row>
        <table:table-row table:number-rows-repeated="927356" table:style-name="ro6">
          <table:table-cell table:number-columns-repeated="16384"/>
        </table:table-row>
      </table:table>
      <table:table table:name="Parroquia" table:style-name="ta2">
        <table:table-column table:style-name="co15" table:default-cell-style-name="ce21"/>
        <table:table-column table:style-name="co16" table:default-cell-style-name="ce21"/>
        <table:table-column table:style-name="co5" table:number-columns-repeated="16382" table:default-cell-style-name="ce21"/>
        <table:table-row table:style-name="ro6">
          <table:table-cell office:value-type="string" table:style-name="ce19">
            <text:p>Código de Parroquia</text:p>
          </table:table-cell>
          <table:table-cell office:value-type="string" table:style-name="ce20">
            <text:p>Nombre de la Parroqui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01</text:p>
          </table:table-cell>
          <table:table-cell office:value-type="string" table:style-name="ce55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02</text:p>
          </table:table-cell>
          <table:table-cell office:value-type="string" table:style-name="ce55">
            <text:p>Cañarib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04</text:p>
          </table:table-cell>
          <table:table-cell office:value-type="string" table:style-name="ce55">
            <text:p>El Sagrari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05</text:p>
          </table:table-cell>
          <table:table-cell office:value-type="string" table:style-name="ce55">
            <text:p>El Vecin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06</text:p>
          </table:table-cell>
          <table:table-cell office:value-type="string" table:style-name="ce55">
            <text:p>Gil Ramírez Dávalo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07</text:p>
          </table:table-cell>
          <table:table-cell office:value-type="string" table:style-name="ce55">
            <text:p>Huaynacapac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10</text:p>
          </table:table-cell>
          <table:table-cell office:value-type="string" table:style-name="ce55">
            <text:p>San Bla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11</text:p>
          </table:table-cell>
          <table:table-cell office:value-type="string" table:style-name="ce55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12</text:p>
          </table:table-cell>
          <table:table-cell office:value-type="string" table:style-name="ce55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14</text:p>
          </table:table-cell>
          <table:table-cell office:value-type="string" table:style-name="ce55">
            <text:p>Yanuncay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15</text:p>
          </table:table-cell>
          <table:table-cell office:value-type="string" table:style-name="ce55">
            <text:p>Hermano Migue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50</text:p>
          </table:table-cell>
          <table:table-cell office:value-type="string" table:style-name="ce55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51</text:p>
          </table:table-cell>
          <table:table-cell office:value-type="string" table:style-name="ce55">
            <text:p>Baño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56</text:p>
          </table:table-cell>
          <table:table-cell office:value-type="string" table:style-name="ce55">
            <text:p>Llaca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57</text:p>
          </table:table-cell>
          <table:table-cell office:value-type="string" table:style-name="ce55">
            <text:p>Molletur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58</text:p>
          </table:table-cell>
          <table:table-cell office:value-type="string" table:style-name="ce55">
            <text:p>Nult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62</text:p>
          </table:table-cell>
          <table:table-cell office:value-type="string" table:style-name="ce55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63</text:p>
          </table:table-cell>
          <table:table-cell office:value-type="string" table:style-name="ce55">
            <text:p>San Joaquí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65</text:p>
          </table:table-cell>
          <table:table-cell office:value-type="string" table:style-name="ce55">
            <text:p>Sayaus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68</text:p>
          </table:table-cell>
          <table:table-cell office:value-type="string" table:style-name="ce55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170</text:p>
          </table:table-cell>
          <table:table-cell office:value-type="string" table:style-name="ce55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350</text:p>
          </table:table-cell>
          <table:table-cell office:value-type="string" table:style-name="ce55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354</text:p>
          </table:table-cell>
          <table:table-cell office:value-type="string" table:style-name="ce55">
            <text:p>Mariano Moren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550</text:p>
          </table:table-cell>
          <table:table-cell office:value-type="string" table:style-name="ce55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553</text:p>
          </table:table-cell>
          <table:table-cell office:value-type="string" table:style-name="ce55">
            <text:p>Chicán (Guillermo Ortega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650</text:p>
          </table:table-cell>
          <table:table-cell office:value-type="string" table:style-name="ce55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850</text:p>
          </table:table-cell>
          <table:table-cell office:value-type="string" table:style-name="ce55">
            <text:p>Santa Isabel (Chaguarurco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851</text:p>
          </table:table-cell>
          <table:table-cell office:value-type="string" table:style-name="ce55">
            <text:p>Abdón Calderón (La Unión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950</text:p>
          </table:table-cell>
          <table:table-cell office:value-type="string" table:style-name="ce55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953</text:p>
          </table:table-cell>
          <table:table-cell office:value-type="string" table:style-name="ce55">
            <text:p>Gue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0955</text:p>
          </table:table-cell>
          <table:table-cell office:value-type="string" table:style-name="ce55">
            <text:p>San Bartolomé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11550</text:p>
          </table:table-cell>
          <table:table-cell office:value-type="string" table:style-name="ce55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101</text:p>
          </table:table-cell>
          <table:table-cell office:value-type="string" table:style-name="ce55">
            <text:p>Ángel Polibio Chávez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102</text:p>
          </table:table-cell>
          <table:table-cell office:value-type="string" table:style-name="ce55">
            <text:p>Gabriel Ignacio Veintimill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103</text:p>
          </table:table-cell>
          <table:table-cell office:value-type="string" table:style-name="ce55">
            <text:p>Guanuj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151</text:p>
          </table:table-cell>
          <table:table-cell office:value-type="string" table:style-name="ce55">
            <text:p>Facundo Vel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159</text:p>
          </table:table-cell>
          <table:table-cell office:value-type="string" table:style-name="ce55">
            <text:p>Simiatug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251</text:p>
          </table:table-cell>
          <table:table-cell office:value-type="string" table:style-name="ce55">
            <text:p>San José del Tambo (Tambopamba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553</text:p>
          </table:table-cell>
          <table:table-cell office:value-type="string" table:style-name="ce55">
            <text:p>Regulo de Mor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556</text:p>
          </table:table-cell>
          <table:table-cell office:value-type="string" table:style-name="ce55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20650</text:p>
          </table:table-cell>
          <table:table-cell office:value-type="string" table:style-name="ce55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103</text:p>
          </table:table-cell>
          <table:table-cell office:value-type="string" table:style-name="ce55">
            <text:p>Borrer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104</text:p>
          </table:table-cell>
          <table:table-cell office:value-type="string" table:style-name="ce55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150</text:p>
          </table:table-cell>
          <table:table-cell office:value-type="string" table:style-name="ce55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350</text:p>
          </table:table-cell>
          <table:table-cell office:value-type="string" table:style-name="ce55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351</text:p>
          </table:table-cell>
          <table:table-cell office:value-type="string" table:style-name="ce55">
            <text:p>Chontamarc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356</text:p>
          </table:table-cell>
          <table:table-cell office:value-type="string" table:style-name="ce55">
            <text:p>Ingapirc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450</text:p>
          </table:table-cell>
          <table:table-cell office:value-type="string" table:style-name="ce55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30550</text:p>
          </table:table-cell>
          <table:table-cell office:value-type="string" table:style-name="ce55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40101</text:p>
          </table:table-cell>
          <table:table-cell office:value-type="string" table:style-name="ce55">
            <text:p>González Suárez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40153</text:p>
          </table:table-cell>
          <table:table-cell office:value-type="string" table:style-name="ce55">
            <text:p>Julio Andrade (Orejuela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40159</text:p>
          </table:table-cell>
          <table:table-cell office:value-type="string" table:style-name="ce55">
            <text:p>El Chica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40161</text:p>
          </table:table-cell>
          <table:table-cell office:value-type="string" table:style-name="ce55">
            <text:p>Santa Martha de Cu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40501</text:p>
          </table:table-cell>
          <table:table-cell office:value-type="string" table:style-name="ce55">
            <text:p>González Suarez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102</text:p>
          </table:table-cell>
          <table:table-cell office:value-type="string" table:style-name="ce55">
            <text:p>Ignacio Flores (Parque Flores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104</text:p>
          </table:table-cell>
          <table:table-cell office:value-type="string" table:style-name="ce55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153</text:p>
          </table:table-cell>
          <table:table-cell office:value-type="string" table:style-name="ce55">
            <text:p>Guaitacama (Guaytacama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162</text:p>
          </table:table-cell>
          <table:table-cell office:value-type="string" table:style-name="ce55">
            <text:p>Toacas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203</text:p>
          </table:table-cell>
          <table:table-cell office:value-type="string" table:style-name="ce55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350</text:p>
          </table:table-cell>
          <table:table-cell office:value-type="string" table:style-name="ce55">
            <text:p>El Corazó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351</text:p>
          </table:table-cell>
          <table:table-cell office:value-type="string" table:style-name="ce55">
            <text:p>Moraspung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450</text:p>
          </table:table-cell>
          <table:table-cell office:value-type="string" table:style-name="ce55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451</text:p>
          </table:table-cell>
          <table:table-cell office:value-type="string" table:style-name="ce55">
            <text:p>Angamarc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550</text:p>
          </table:table-cell>
          <table:table-cell office:value-type="string" table:style-name="ce55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552</text:p>
          </table:table-cell>
          <table:table-cell office:value-type="string" table:style-name="ce55">
            <text:p>Cusub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50653</text:p>
          </table:table-cell>
          <table:table-cell office:value-type="string" table:style-name="ce55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102</text:p>
          </table:table-cell>
          <table:table-cell office:value-type="string" table:style-name="ce55">
            <text:p>Maldonad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103</text:p>
          </table:table-cell>
          <table:table-cell office:value-type="string" table:style-name="ce55">
            <text:p>Velasc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104</text:p>
          </table:table-cell>
          <table:table-cell office:value-type="string" table:style-name="ce55">
            <text:p>Veloz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161</text:p>
          </table:table-cell>
          <table:table-cell office:value-type="string" table:style-name="ce55">
            <text:p>San Lui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253</text:p>
          </table:table-cell>
          <table:table-cell office:value-type="string" table:style-name="ce55">
            <text:p>Guasunto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352</text:p>
          </table:table-cell>
          <table:table-cell office:value-type="string" table:style-name="ce55">
            <text:p>Columb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353</text:p>
          </table:table-cell>
          <table:table-cell office:value-type="string" table:style-name="ce55">
            <text:p>Juan De Velasco (Pangor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450</text:p>
          </table:table-cell>
          <table:table-cell office:value-type="string" table:style-name="ce55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550</text:p>
          </table:table-cell>
          <table:table-cell office:value-type="string" table:style-name="ce55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701</text:p>
          </table:table-cell>
          <table:table-cell office:value-type="string" table:style-name="ce55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702</text:p>
          </table:table-cell>
          <table:table-cell office:value-type="string" table:style-name="ce55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60754</text:p>
          </table:table-cell>
          <table:table-cell office:value-type="string" table:style-name="ce55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0101</text:p>
          </table:table-cell>
          <table:table-cell office:value-type="string" table:style-name="ce55">
            <text:p>La Providenci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0102</text:p>
          </table:table-cell>
          <table:table-cell office:value-type="string" table:style-name="ce55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0351</text:p>
          </table:table-cell>
          <table:table-cell office:value-type="string" table:style-name="ce55">
            <text:p>Ayap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0702</text:p>
          </table:table-cell>
          <table:table-cell office:value-type="string" table:style-name="ce55">
            <text:p>El Paraís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1150</text:p>
          </table:table-cell>
          <table:table-cell office:value-type="string" table:style-name="ce55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1201</text:p>
          </table:table-cell>
          <table:table-cell office:value-type="string" table:style-name="ce55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1256</text:p>
          </table:table-cell>
          <table:table-cell office:value-type="string" table:style-name="ce55">
            <text:p>Victori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71350</text:p>
          </table:table-cell>
          <table:table-cell office:value-type="string" table:style-name="ce55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103</text:p>
          </table:table-cell>
          <table:table-cell office:value-type="string" table:style-name="ce55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105</text:p>
          </table:table-cell>
          <table:table-cell office:value-type="string" table:style-name="ce55">
            <text:p>Simón Plata Torre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159</text:p>
          </table:table-cell>
          <table:table-cell office:value-type="string" table:style-name="ce55">
            <text:p>Maju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163</text:p>
          </table:table-cell>
          <table:table-cell office:value-type="string" table:style-name="ce55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166</text:p>
          </table:table-cell>
          <table:table-cell office:value-type="string" table:style-name="ce55">
            <text:p>Tachin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168</text:p>
          </table:table-cell>
          <table:table-cell office:value-type="string" table:style-name="ce55">
            <text:p>Vuelta Larg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253</text:p>
          </table:table-cell>
          <table:table-cell office:value-type="string" table:style-name="ce55">
            <text:p>Borbó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254</text:p>
          </table:table-cell>
          <table:table-cell office:value-type="string" table:style-name="ce55">
            <text:p>La Tol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350</text:p>
          </table:table-cell>
          <table:table-cell office:value-type="string" table:style-name="ce55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352</text:p>
          </table:table-cell>
          <table:table-cell office:value-type="string" table:style-name="ce55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358</text:p>
          </table:table-cell>
          <table:table-cell office:value-type="string" table:style-name="ce55">
            <text:p>San José De Chamang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450</text:p>
          </table:table-cell>
          <table:table-cell office:value-type="string" table:style-name="ce55">
            <text:p>Rosa Zarate (Quinindé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453</text:p>
          </table:table-cell>
          <table:table-cell office:value-type="string" table:style-name="ce55">
            <text:p>Malimpi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454</text:p>
          </table:table-cell>
          <table:table-cell office:value-type="string" table:style-name="ce55">
            <text:p>Vich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455</text:p>
          </table:table-cell>
          <table:table-cell office:value-type="string" table:style-name="ce55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550</text:p>
          </table:table-cell>
          <table:table-cell office:value-type="string" table:style-name="ce55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650</text:p>
          </table:table-cell>
          <table:table-cell office:value-type="string" table:style-name="ce55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653</text:p>
          </table:table-cell>
          <table:table-cell office:value-type="string" table:style-name="ce55">
            <text:p>Tonchigu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654</text:p>
          </table:table-cell>
          <table:table-cell office:value-type="string" table:style-name="ce55">
            <text:p>Tonsup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753</text:p>
          </table:table-cell>
          <table:table-cell office:value-type="string" table:style-name="ce55">
            <text:p>Lagart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80755</text:p>
          </table:table-cell>
          <table:table-cell office:value-type="string" table:style-name="ce55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01</text:p>
          </table:table-cell>
          <table:table-cell office:value-type="string" table:style-name="ce55">
            <text:p>Ayacuch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04</text:p>
          </table:table-cell>
          <table:table-cell office:value-type="string" table:style-name="ce55">
            <text:p>Febres Corder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05</text:p>
          </table:table-cell>
          <table:table-cell office:value-type="string" table:style-name="ce55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06</text:p>
          </table:table-cell>
          <table:table-cell office:value-type="string" table:style-name="ce55">
            <text:p>Letamend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07</text:p>
          </table:table-cell>
          <table:table-cell office:value-type="string" table:style-name="ce55">
            <text:p>Nueve De Octubr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08</text:p>
          </table:table-cell>
          <table:table-cell office:value-type="string" table:style-name="ce55">
            <text:p>Olmedo (San Alejo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10</text:p>
          </table:table-cell>
          <table:table-cell office:value-type="string" table:style-name="ce55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11</text:p>
          </table:table-cell>
          <table:table-cell office:value-type="string" table:style-name="ce55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12</text:p>
          </table:table-cell>
          <table:table-cell office:value-type="string" table:style-name="ce55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14</text:p>
          </table:table-cell>
          <table:table-cell office:value-type="string" table:style-name="ce55">
            <text:p>Ximen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15</text:p>
          </table:table-cell>
          <table:table-cell office:value-type="string" table:style-name="ce55">
            <text:p>Chongó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16</text:p>
          </table:table-cell>
          <table:table-cell office:value-type="string" table:style-name="ce55">
            <text:p>Pascuale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52</text:p>
          </table:table-cell>
          <table:table-cell office:value-type="string" table:style-name="ce55">
            <text:p>Juan Gómez Rendón (Progreso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56</text:p>
          </table:table-cell>
          <table:table-cell office:value-type="string" table:style-name="ce55">
            <text:p>Posorj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157</text:p>
          </table:table-cell>
          <table:table-cell office:value-type="string" table:style-name="ce55">
            <text:p>Pun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350</text:p>
          </table:table-cell>
          <table:table-cell office:value-type="string" table:style-name="ce55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450</text:p>
          </table:table-cell>
          <table:table-cell office:value-type="string" table:style-name="ce55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602</text:p>
          </table:table-cell>
          <table:table-cell office:value-type="string" table:style-name="ce55">
            <text:p>La Aurora (Satélite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653</text:p>
          </table:table-cell>
          <table:table-cell office:value-type="string" table:style-name="ce55">
            <text:p>Laure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656</text:p>
          </table:table-cell>
          <table:table-cell office:value-type="string" table:style-name="ce55">
            <text:p>Los Lojas (Enrique Baquerizo Moreno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701</text:p>
          </table:table-cell>
          <table:table-cell office:value-type="string" table:style-name="ce55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851</text:p>
          </table:table-cell>
          <table:table-cell office:value-type="string" table:style-name="ce55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0950</text:p>
          </table:table-cell>
          <table:table-cell office:value-type="string" table:style-name="ce55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1050</text:p>
          </table:table-cell>
          <table:table-cell office:value-type="string" table:style-name="ce55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1152</text:p>
          </table:table-cell>
          <table:table-cell office:value-type="string" table:style-name="ce55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1154</text:p>
          </table:table-cell>
          <table:table-cell office:value-type="string" table:style-name="ce55">
            <text:p>Taur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1350</text:p>
          </table:table-cell>
          <table:table-cell office:value-type="string" table:style-name="ce55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1651</text:p>
          </table:table-cell>
          <table:table-cell office:value-type="string" table:style-name="ce55">
            <text:p>Tarif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1952</text:p>
          </table:table-cell>
          <table:table-cell office:value-type="string" table:style-name="ce55">
            <text:p>La Victoria (Ñauza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2056</text:p>
          </table:table-cell>
          <table:table-cell office:value-type="string" table:style-name="ce55">
            <text:p>Virgen de Fátim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2150</text:p>
          </table:table-cell>
          <table:table-cell office:value-type="string" table:style-name="ce55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2350</text:p>
          </table:table-cell>
          <table:table-cell office:value-type="string" table:style-name="ce55">
            <text:p>Coronel Marcelino Maridueña (San Carlos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092450</text:p>
          </table:table-cell>
          <table:table-cell office:value-type="string" table:style-name="ce55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101</text:p>
          </table:table-cell>
          <table:table-cell office:value-type="string" table:style-name="ce55">
            <text:p>Caranqu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102</text:p>
          </table:table-cell>
          <table:table-cell office:value-type="string" table:style-name="ce55">
            <text:p>Guayaquil de Alpachac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103</text:p>
          </table:table-cell>
          <table:table-cell office:value-type="string" table:style-name="ce55">
            <text:p>Sagrari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104</text:p>
          </table:table-cell>
          <table:table-cell office:value-type="string" table:style-name="ce55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153</text:p>
          </table:table-cell>
          <table:table-cell office:value-type="string" table:style-name="ce55">
            <text:p>Carolin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157</text:p>
          </table:table-cell>
          <table:table-cell office:value-type="string" table:style-name="ce55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250</text:p>
          </table:table-cell>
          <table:table-cell office:value-type="string" table:style-name="ce55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302</text:p>
          </table:table-cell>
          <table:table-cell office:value-type="string" table:style-name="ce55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353</text:p>
          </table:table-cell>
          <table:table-cell office:value-type="string" table:style-name="ce55">
            <text:p>Imantag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356</text:p>
          </table:table-cell>
          <table:table-cell office:value-type="string" table:style-name="ce55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401</text:p>
          </table:table-cell>
          <table:table-cell office:value-type="string" table:style-name="ce55">
            <text:p>Jordá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402</text:p>
          </table:table-cell>
          <table:table-cell office:value-type="string" table:style-name="ce55">
            <text:p>San Lui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552</text:p>
          </table:table-cell>
          <table:table-cell office:value-type="string" table:style-name="ce55">
            <text:p>Mariano Acost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553</text:p>
          </table:table-cell>
          <table:table-cell office:value-type="string" table:style-name="ce55">
            <text:p>San Fco. de Sigsip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00650</text:p>
          </table:table-cell>
          <table:table-cell office:value-type="string" table:style-name="ce55">
            <text:p>Urcuqui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101</text:p>
          </table:table-cell>
          <table:table-cell office:value-type="string" table:style-name="ce55">
            <text:p>El Sagrari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102</text:p>
          </table:table-cell>
          <table:table-cell office:value-type="string" table:style-name="ce55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103</text:p>
          </table:table-cell>
          <table:table-cell office:value-type="string" table:style-name="ce55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104</text:p>
          </table:table-cell>
          <table:table-cell office:value-type="string" table:style-name="ce55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152</text:p>
          </table:table-cell>
          <table:table-cell office:value-type="string" table:style-name="ce55">
            <text:p>Chuquirib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153</text:p>
          </table:table-cell>
          <table:table-cell office:value-type="string" table:style-name="ce55">
            <text:p>El Cisn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156</text:p>
          </table:table-cell>
          <table:table-cell office:value-type="string" table:style-name="ce55">
            <text:p>Malacatos (Valladolid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201</text:p>
          </table:table-cell>
          <table:table-cell office:value-type="string" table:style-name="ce55">
            <text:p>Cariamang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253</text:p>
          </table:table-cell>
          <table:table-cell office:value-type="string" table:style-name="ce55">
            <text:p>Utuan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301</text:p>
          </table:table-cell>
          <table:table-cell office:value-type="string" table:style-name="ce55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450</text:p>
          </table:table-cell>
          <table:table-cell office:value-type="string" table:style-name="ce55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451</text:p>
          </table:table-cell>
          <table:table-cell office:value-type="string" table:style-name="ce55">
            <text:p>Cruzpamba (Cab en Carlos Bustamante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457</text:p>
          </table:table-cell>
          <table:table-cell office:value-type="string" table:style-name="ce55">
            <text:p>Tnte. Maximiliano Rodríguez Loaiz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550</text:p>
          </table:table-cell>
          <table:table-cell office:value-type="string" table:style-name="ce55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650</text:p>
          </table:table-cell>
          <table:table-cell office:value-type="string" table:style-name="ce55">
            <text:p>Amaluz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652</text:p>
          </table:table-cell>
          <table:table-cell office:value-type="string" table:style-name="ce55">
            <text:p>Jimbur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655</text:p>
          </table:table-cell>
          <table:table-cell office:value-type="string" table:style-name="ce55">
            <text:p>El Ingeni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750</text:p>
          </table:table-cell>
          <table:table-cell office:value-type="string" table:style-name="ce55">
            <text:p>Gonzanamá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751</text:p>
          </table:table-cell>
          <table:table-cell office:value-type="string" table:style-name="ce55">
            <text:p>Changaimina (La Libertad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754</text:p>
          </table:table-cell>
          <table:table-cell office:value-type="string" table:style-name="ce55">
            <text:p>Purunuma (Eguiguren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802</text:p>
          </table:table-cell>
          <table:table-cell office:value-type="string" table:style-name="ce55">
            <text:p>Macará (Manuel Enrique Rengel Suquilanda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901</text:p>
          </table:table-cell>
          <table:table-cell office:value-type="string" table:style-name="ce55">
            <text:p>Catacoch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0954</text:p>
          </table:table-cell>
          <table:table-cell office:value-type="string" table:style-name="ce55">
            <text:p>Lauro Guerrer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050</text:p>
          </table:table-cell>
          <table:table-cell office:value-type="string" table:style-name="ce55">
            <text:p>Alamor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054</text:p>
          </table:table-cell>
          <table:table-cell office:value-type="string" table:style-name="ce55">
            <text:p>Mercadill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150</text:p>
          </table:table-cell>
          <table:table-cell office:value-type="string" table:style-name="ce55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151</text:p>
          </table:table-cell>
          <table:table-cell office:value-type="string" table:style-name="ce55">
            <text:p>El Paraíso de Celé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160</text:p>
          </table:table-cell>
          <table:table-cell office:value-type="string" table:style-name="ce55">
            <text:p>Sumaypamb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252</text:p>
          </table:table-cell>
          <table:table-cell office:value-type="string" table:style-name="ce55">
            <text:p>Tacamoro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350</text:p>
          </table:table-cell>
          <table:table-cell office:value-type="string" table:style-name="ce55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11650</text:p>
          </table:table-cell>
          <table:table-cell office:value-type="string" table:style-name="ce55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102</text:p>
          </table:table-cell>
          <table:table-cell office:value-type="string" table:style-name="ce55">
            <text:p>Dr. Camilo Ponc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104</text:p>
          </table:table-cell>
          <table:table-cell office:value-type="string" table:style-name="ce55">
            <text:p>El Salt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153</text:p>
          </table:table-cell>
          <table:table-cell office:value-type="string" table:style-name="ce55">
            <text:p>Febres Cordero (Las Juntas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155</text:p>
          </table:table-cell>
          <table:table-cell office:value-type="string" table:style-name="ce55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252</text:p>
          </table:table-cell>
          <table:table-cell office:value-type="string" table:style-name="ce55">
            <text:p>Isla de Bejuca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351</text:p>
          </table:table-cell>
          <table:table-cell office:value-type="string" table:style-name="ce55">
            <text:p>La Esmerald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452</text:p>
          </table:table-cell>
          <table:table-cell office:value-type="string" table:style-name="ce55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502</text:p>
          </table:table-cell>
          <table:table-cell office:value-type="string" table:style-name="ce55">
            <text:p>San Camil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506</text:p>
          </table:table-cell>
          <table:table-cell office:value-type="string" table:style-name="ce55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508</text:p>
          </table:table-cell>
          <table:table-cell office:value-type="string" table:style-name="ce55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509</text:p>
          </table:table-cell>
          <table:table-cell office:value-type="string" table:style-name="ce55">
            <text:p>Venus del Río Queved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555</text:p>
          </table:table-cell>
          <table:table-cell office:value-type="string" table:style-name="ce55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650</text:p>
          </table:table-cell>
          <table:table-cell office:value-type="string" table:style-name="ce55">
            <text:p>Cataram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750</text:p>
          </table:table-cell>
          <table:table-cell office:value-type="string" table:style-name="ce55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850</text:p>
          </table:table-cell>
          <table:table-cell office:value-type="string" table:style-name="ce55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851</text:p>
          </table:table-cell>
          <table:table-cell office:value-type="string" table:style-name="ce55">
            <text:p>Antonio Sotomayor (Cab. en Playas de Vinces)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0950</text:p>
          </table:table-cell>
          <table:table-cell office:value-type="string" table:style-name="ce55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1051</text:p>
          </table:table-cell>
          <table:table-cell office:value-type="string" table:style-name="ce55">
            <text:p>Patricia Pilar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1150</text:p>
          </table:table-cell>
          <table:table-cell office:value-type="string" table:style-name="ce55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21250</text:p>
          </table:table-cell>
          <table:table-cell office:value-type="string" table:style-name="ce55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30101</text:p>
          </table:table-cell>
          <table:table-cell office:value-type="string" table:style-name="ce55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130102</text:p>
          </table:table-cell>
          <table:table-cell office:value-type="string" table:style-name="ce55">
            <text:p>12 de Marz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103</text:p>
          </table:table-cell>
          <table:table-cell office:value-type="string" table:style-name="ce55">
            <text:p>Colón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106</text:p>
          </table:table-cell>
          <table:table-cell office:value-type="string" table:style-name="ce55">
            <text:p>Andrés de Ver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151</text:p>
          </table:table-cell>
          <table:table-cell office:value-type="string" table:style-name="ce55">
            <text:p>Abdón Calderón (San Francisco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155</text:p>
          </table:table-cell>
          <table:table-cell office:value-type="string" table:style-name="ce55">
            <text:p>Riochico (Río Chico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156</text:p>
          </table:table-cell>
          <table:table-cell office:value-type="string" table:style-name="ce55">
            <text:p>San Plácid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250</text:p>
          </table:table-cell>
          <table:table-cell office:value-type="string" table:style-name="ce55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251</text:p>
          </table:table-cell>
          <table:table-cell office:value-type="string" table:style-name="ce55">
            <text:p>Membrill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252</text:p>
          </table:table-cell>
          <table:table-cell office:value-type="string" table:style-name="ce55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301</text:p>
          </table:table-cell>
          <table:table-cell office:value-type="string" table:style-name="ce55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353</text:p>
          </table:table-cell>
          <table:table-cell office:value-type="string" table:style-name="ce55">
            <text:p>Convent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354</text:p>
          </table:table-cell>
          <table:table-cell office:value-type="string" table:style-name="ce55">
            <text:p>Chibung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355</text:p>
          </table:table-cell>
          <table:table-cell office:value-type="string" table:style-name="ce55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401</text:p>
          </table:table-cell>
          <table:table-cell office:value-type="string" table:style-name="ce55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402</text:p>
          </table:table-cell>
          <table:table-cell office:value-type="string" table:style-name="ce55">
            <text:p>4 De Diciembr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603</text:p>
          </table:table-cell>
          <table:table-cell office:value-type="string" table:style-name="ce55">
            <text:p>San Lorenzo de Jipijap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652</text:p>
          </table:table-cell>
          <table:table-cell office:value-type="string" table:style-name="ce55">
            <text:p>El Anegado (Cab. en Eloy Alfaro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653</text:p>
          </table:table-cell>
          <table:table-cell office:value-type="string" table:style-name="ce55">
            <text:p>Julcuy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750</text:p>
          </table:table-cell>
          <table:table-cell office:value-type="string" table:style-name="ce55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801</text:p>
          </table:table-cell>
          <table:table-cell office:value-type="string" table:style-name="ce55">
            <text:p>Los Estero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802</text:p>
          </table:table-cell>
          <table:table-cell office:value-type="string" table:style-name="ce55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804</text:p>
          </table:table-cell>
          <table:table-cell office:value-type="string" table:style-name="ce55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852</text:p>
          </table:table-cell>
          <table:table-cell office:value-type="string" table:style-name="ce55">
            <text:p>Santa Marianita (Boca de Pacoche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0902</text:p>
          </table:table-cell>
          <table:table-cell office:value-type="string" table:style-name="ce55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052</text:p>
          </table:table-cell>
          <table:table-cell office:value-type="string" table:style-name="ce55">
            <text:p>Cascol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053</text:p>
          </table:table-cell>
          <table:table-cell office:value-type="string" table:style-name="ce55">
            <text:p>Gual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150</text:p>
          </table:table-cell>
          <table:table-cell office:value-type="string" table:style-name="ce55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250</text:p>
          </table:table-cell>
          <table:table-cell office:value-type="string" table:style-name="ce55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352</text:p>
          </table:table-cell>
          <table:table-cell office:value-type="string" table:style-name="ce55">
            <text:p>Honorato Vásquez (Cab en Vásquez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402</text:p>
          </table:table-cell>
          <table:table-cell office:value-type="string" table:style-name="ce55">
            <text:p>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453</text:p>
          </table:table-cell>
          <table:table-cell office:value-type="string" table:style-name="ce55">
            <text:p>Charapotó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457</text:p>
          </table:table-cell>
          <table:table-cell office:value-type="string" table:style-name="ce55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550</text:p>
          </table:table-cell>
          <table:table-cell office:value-type="string" table:style-name="ce55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750</text:p>
          </table:table-cell>
          <table:table-cell office:value-type="string" table:style-name="ce55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753</text:p>
          </table:table-cell>
          <table:table-cell office:value-type="string" table:style-name="ce55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31951</text:p>
          </table:table-cell>
          <table:table-cell office:value-type="string" table:style-name="ce55">
            <text:p>Machalill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150</text:p>
          </table:table-cell>
          <table:table-cell office:value-type="string" table:style-name="ce55">
            <text:p>Maca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158</text:p>
          </table:table-cell>
          <table:table-cell office:value-type="string" table:style-name="ce55">
            <text:p>Sinaí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201</text:p>
          </table:table-cell>
          <table:table-cell office:value-type="string" table:style-name="ce55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253</text:p>
          </table:table-cell>
          <table:table-cell office:value-type="string" table:style-name="ce55">
            <text:p>Bomboiz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254</text:p>
          </table:table-cell>
          <table:table-cell office:value-type="string" table:style-name="ce55">
            <text:p>Chiguind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350</text:p>
          </table:table-cell>
          <table:table-cell office:value-type="string" table:style-name="ce55">
            <text:p>Gral. 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357</text:p>
          </table:table-cell>
          <table:table-cell office:value-type="string" table:style-name="ce55">
            <text:p>Sta. Susana de Chiviaza (Cab en Chiviaza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550</text:p>
          </table:table-cell>
          <table:table-cell office:value-type="string" table:style-name="ce55">
            <text:p>Santiago de Méndez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557</text:p>
          </table:table-cell>
          <table:table-cell office:value-type="string" table:style-name="ce55">
            <text:p>San Francisco de Chinimbim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650</text:p>
          </table:table-cell>
          <table:table-cell office:value-type="string" table:style-name="ce55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40850</text:p>
          </table:table-cell>
          <table:table-cell office:value-type="string" table:style-name="ce55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150</text:p>
          </table:table-cell>
          <table:table-cell office:value-type="string" table:style-name="ce55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151</text:p>
          </table:table-cell>
          <table:table-cell office:value-type="string" table:style-name="ce55">
            <text:p>Ahuan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153</text:p>
          </table:table-cell>
          <table:table-cell office:value-type="string" table:style-name="ce55">
            <text:p>Chontapunt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154</text:p>
          </table:table-cell>
          <table:table-cell office:value-type="string" table:style-name="ce55">
            <text:p>Pan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156</text:p>
          </table:table-cell>
          <table:table-cell office:value-type="string" table:style-name="ce55">
            <text:p>Puerto Nap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157</text:p>
          </table:table-cell>
          <table:table-cell office:value-type="string" table:style-name="ce55">
            <text:p>Talag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350</text:p>
          </table:table-cell>
          <table:table-cell office:value-type="string" table:style-name="ce55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352</text:p>
          </table:table-cell>
          <table:table-cell office:value-type="string" table:style-name="ce55">
            <text:p>Cotund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50754</text:p>
          </table:table-cell>
          <table:table-cell office:value-type="string" table:style-name="ce55">
            <text:p>San Francisco de Borja (Virgilio Dávila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60150</text:p>
          </table:table-cell>
          <table:table-cell office:value-type="string" table:style-name="ce55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60152</text:p>
          </table:table-cell>
          <table:table-cell office:value-type="string" table:style-name="ce55">
            <text:p>Canelo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60163</text:p>
          </table:table-cell>
          <table:table-cell office:value-type="string" table:style-name="ce55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60252</text:p>
          </table:table-cell>
          <table:table-cell office:value-type="string" table:style-name="ce55">
            <text:p>Shell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60350</text:p>
          </table:table-cell>
          <table:table-cell office:value-type="string" table:style-name="ce55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1</text:p>
          </table:table-cell>
          <table:table-cell office:value-type="string" table:style-name="ce55">
            <text:p>Belisario Queved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3</text:p>
          </table:table-cell>
          <table:table-cell office:value-type="string" table:style-name="ce55">
            <text:p>Centro Históric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4</text:p>
          </table:table-cell>
          <table:table-cell office:value-type="string" table:style-name="ce55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5</text:p>
          </table:table-cell>
          <table:table-cell office:value-type="string" table:style-name="ce55">
            <text:p>Comité del Puebl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6</text:p>
          </table:table-cell>
          <table:table-cell office:value-type="string" table:style-name="ce55">
            <text:p>Cotocolla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7</text:p>
          </table:table-cell>
          <table:table-cell office:value-type="string" table:style-name="ce55">
            <text:p>Chilibul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8</text:p>
          </table:table-cell>
          <table:table-cell office:value-type="string" table:style-name="ce55">
            <text:p>Chillogall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09</text:p>
          </table:table-cell>
          <table:table-cell office:value-type="string" table:style-name="ce55">
            <text:p>Chimbacall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0</text:p>
          </table:table-cell>
          <table:table-cell office:value-type="string" table:style-name="ce55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1</text:p>
          </table:table-cell>
          <table:table-cell office:value-type="string" table:style-name="ce55">
            <text:p>Guamaní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2</text:p>
          </table:table-cell>
          <table:table-cell office:value-type="string" table:style-name="ce55">
            <text:p>Iñaquit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3</text:p>
          </table:table-cell>
          <table:table-cell office:value-type="string" table:style-name="ce55">
            <text:p>Itchimbí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4</text:p>
          </table:table-cell>
          <table:table-cell office:value-type="string" table:style-name="ce55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5</text:p>
          </table:table-cell>
          <table:table-cell office:value-type="string" table:style-name="ce55">
            <text:p>Kennedy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8</text:p>
          </table:table-cell>
          <table:table-cell office:value-type="string" table:style-name="ce55">
            <text:p>La Ecuatorian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19</text:p>
          </table:table-cell>
          <table:table-cell office:value-type="string" table:style-name="ce55">
            <text:p>La Ferroviari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21</text:p>
          </table:table-cell>
          <table:table-cell office:value-type="string" table:style-name="ce55">
            <text:p>La Magdalen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24</text:p>
          </table:table-cell>
          <table:table-cell office:value-type="string" table:style-name="ce55">
            <text:p>Poncean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25</text:p>
          </table:table-cell>
          <table:table-cell office:value-type="string" table:style-name="ce55">
            <text:p>Puengasí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26</text:p>
          </table:table-cell>
          <table:table-cell office:value-type="string" table:style-name="ce55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27</text:p>
          </table:table-cell>
          <table:table-cell office:value-type="string" table:style-name="ce55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29</text:p>
          </table:table-cell>
          <table:table-cell office:value-type="string" table:style-name="ce55">
            <text:p>San Isidro Del Inc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31</text:p>
          </table:table-cell>
          <table:table-cell office:value-type="string" table:style-name="ce55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32</text:p>
          </table:table-cell>
          <table:table-cell office:value-type="string" table:style-name="ce55">
            <text:p>Turubamb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51</text:p>
          </table:table-cell>
          <table:table-cell office:value-type="string" table:style-name="ce55">
            <text:p>Alangasí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52</text:p>
          </table:table-cell>
          <table:table-cell office:value-type="string" table:style-name="ce55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55</text:p>
          </table:table-cell>
          <table:table-cell office:value-type="string" table:style-name="ce55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56</text:p>
          </table:table-cell>
          <table:table-cell office:value-type="string" table:style-name="ce55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57</text:p>
          </table:table-cell>
          <table:table-cell office:value-type="string" table:style-name="ce55">
            <text:p>Cumbay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59</text:p>
          </table:table-cell>
          <table:table-cell office:value-type="string" table:style-name="ce55">
            <text:p>Checa (Chilpa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60</text:p>
          </table:table-cell>
          <table:table-cell office:value-type="string" table:style-name="ce55">
            <text:p>El Quinch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63</text:p>
          </table:table-cell>
          <table:table-cell office:value-type="string" table:style-name="ce55">
            <text:p>Guayllabamb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65</text:p>
          </table:table-cell>
          <table:table-cell office:value-type="string" table:style-name="ce55">
            <text:p>Llano Chic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75</text:p>
          </table:table-cell>
          <table:table-cell office:value-type="string" table:style-name="ce55">
            <text:p>Pif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76</text:p>
          </table:table-cell>
          <table:table-cell office:value-type="string" table:style-name="ce55">
            <text:p>Pintag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77</text:p>
          </table:table-cell>
          <table:table-cell office:value-type="string" table:style-name="ce55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78</text:p>
          </table:table-cell>
          <table:table-cell office:value-type="string" table:style-name="ce55">
            <text:p>Puéllar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79</text:p>
          </table:table-cell>
          <table:table-cell office:value-type="string" table:style-name="ce55">
            <text:p>Puemb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80</text:p>
          </table:table-cell>
          <table:table-cell office:value-type="string" table:style-name="ce55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81</text:p>
          </table:table-cell>
          <table:table-cell office:value-type="string" table:style-name="ce55">
            <text:p>San José de Mina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84</text:p>
          </table:table-cell>
          <table:table-cell office:value-type="string" table:style-name="ce55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186</text:p>
          </table:table-cell>
          <table:table-cell office:value-type="string" table:style-name="ce55">
            <text:p>Zambiz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201</text:p>
          </table:table-cell>
          <table:table-cell office:value-type="string" table:style-name="ce55">
            <text:p>Ayor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250</text:p>
          </table:table-cell>
          <table:table-cell office:value-type="string" table:style-name="ce55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251</text:p>
          </table:table-cell>
          <table:table-cell office:value-type="string" table:style-name="ce55">
            <text:p>Ascázub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350</text:p>
          </table:table-cell>
          <table:table-cell office:value-type="string" table:style-name="ce55">
            <text:p>Machach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352</text:p>
          </table:table-cell>
          <table:table-cell office:value-type="string" table:style-name="ce55">
            <text:p>Aloasí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356</text:p>
          </table:table-cell>
          <table:table-cell office:value-type="string" table:style-name="ce55">
            <text:p>Tambill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451</text:p>
          </table:table-cell>
          <table:table-cell office:value-type="string" table:style-name="ce55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501</text:p>
          </table:table-cell>
          <table:table-cell office:value-type="string" table:style-name="ce55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503</text:p>
          </table:table-cell>
          <table:table-cell office:value-type="string" table:style-name="ce55">
            <text:p>San Rafael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550</text:p>
          </table:table-cell>
          <table:table-cell office:value-type="string" table:style-name="ce55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751</text:p>
          </table:table-cell>
          <table:table-cell office:value-type="string" table:style-name="ce55">
            <text:p>Mind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70950</text:p>
          </table:table-cell>
          <table:table-cell office:value-type="string" table:style-name="ce55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01</text:p>
          </table:table-cell>
          <table:table-cell office:value-type="string" table:style-name="ce55">
            <text:p>Atocha-Fico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03</text:p>
          </table:table-cell>
          <table:table-cell office:value-type="string" table:style-name="ce55">
            <text:p>Huachi Chic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04</text:p>
          </table:table-cell>
          <table:table-cell office:value-type="string" table:style-name="ce55">
            <text:p>Huachi Loret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05</text:p>
          </table:table-cell>
          <table:table-cell office:value-type="string" table:style-name="ce55">
            <text:p>La Merced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51</text:p>
          </table:table-cell>
          <table:table-cell office:value-type="string" table:style-name="ce55">
            <text:p>Ambatill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52</text:p>
          </table:table-cell>
          <table:table-cell office:value-type="string" table:style-name="ce55">
            <text:p>Atahualpa (Chisalata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55</text:p>
          </table:table-cell>
          <table:table-cell office:value-type="string" table:style-name="ce55">
            <text:p>Huachi Grand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56</text:p>
          </table:table-cell>
          <table:table-cell office:value-type="string" table:style-name="ce55">
            <text:p>Izamb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157</text:p>
          </table:table-cell>
          <table:table-cell office:value-type="string" table:style-name="ce55">
            <text:p>Juan Benigno Vela</text:p>
          </table:table-cell>
          <table:table-cell table:number-columns-repeated="16382"/>
        </table:table-row>
        <table:table-row table:style-name="ro1">
          <table:table-cell office:value-type="float" office:value="180163" table:style-name="ce60">
            <text:p>180163</text:p>
          </table:table-cell>
          <table:table-cell office:value-type="string" table:style-name="ce55">
            <text:p>San Bartolomé de Pinllog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650</text:p>
          </table:table-cell>
          <table:table-cell office:value-type="string" table:style-name="ce55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651</text:p>
          </table:table-cell>
          <table:table-cell office:value-type="string" table:style-name="ce55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750</text:p>
          </table:table-cell>
          <table:table-cell office:value-type="string" table:style-name="ce55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757</text:p>
          </table:table-cell>
          <table:table-cell office:value-type="string" table:style-name="ce55">
            <text:p>Guambaló (Huambaló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80855</text:p>
          </table:table-cell>
          <table:table-cell office:value-type="string" table:style-name="ce55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150</text:p>
          </table:table-cell>
          <table:table-cell office:value-type="string" table:style-name="ce55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151</text:p>
          </table:table-cell>
          <table:table-cell office:value-type="string" table:style-name="ce55">
            <text:p>Cumbaratz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158</text:p>
          </table:table-cell>
          <table:table-cell office:value-type="string" table:style-name="ce55">
            <text:p>San Carlos de las Mina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250</text:p>
          </table:table-cell>
          <table:table-cell office:value-type="string" table:style-name="ce55">
            <text:p>Zumb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251</text:p>
          </table:table-cell>
          <table:table-cell office:value-type="string" table:style-name="ce55">
            <text:p>Chit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551</text:p>
          </table:table-cell>
          <table:table-cell office:value-type="string" table:style-name="ce55">
            <text:p>Chicañ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653</text:p>
          </table:table-cell>
          <table:table-cell office:value-type="string" table:style-name="ce55">
            <text:p>Tundaym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750</text:p>
          </table:table-cell>
          <table:table-cell office:value-type="string" table:style-name="ce55">
            <text:p>Zumb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850</text:p>
          </table:table-cell>
          <table:table-cell office:value-type="string" table:style-name="ce55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852</text:p>
          </table:table-cell>
          <table:table-cell office:value-type="string" table:style-name="ce55">
            <text:p>San Francisco Del Vergel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190950</text:p>
          </table:table-cell>
          <table:table-cell office:value-type="string" table:style-name="ce55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00150</text:p>
          </table:table-cell>
          <table:table-cell office:value-type="string" table:style-name="ce55">
            <text:p>Puerto Baquerizo Moren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00250</text:p>
          </table:table-cell>
          <table:table-cell office:value-type="string" table:style-name="ce55">
            <text:p>Puerto Villamil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150</text:p>
          </table:table-cell>
          <table:table-cell office:value-type="string" table:style-name="ce55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153</text:p>
          </table:table-cell>
          <table:table-cell office:value-type="string" table:style-name="ce55">
            <text:p>General Farfán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251</text:p>
          </table:table-cell>
          <table:table-cell office:value-type="string" table:style-name="ce55">
            <text:p>El Reventador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450</text:p>
          </table:table-cell>
          <table:table-cell office:value-type="string" table:style-name="ce55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454</text:p>
          </table:table-cell>
          <table:table-cell office:value-type="string" table:style-name="ce55">
            <text:p>San Pedro de los Cofane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455</text:p>
          </table:table-cell>
          <table:table-cell office:value-type="string" table:style-name="ce55">
            <text:p>Siete De Juli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651</text:p>
          </table:table-cell>
          <table:table-cell office:value-type="string" table:style-name="ce55">
            <text:p>Santa Rosa de Sucumbío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10750</text:p>
          </table:table-cell>
          <table:table-cell office:value-type="string" table:style-name="ce55">
            <text:p>Tarapo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20150</text:p>
          </table:table-cell>
          <table:table-cell office:value-type="string" table:style-name="ce55">
            <text:p>Puerto Francisco de Orellana (El Coca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20151</text:p>
          </table:table-cell>
          <table:table-cell office:value-type="string" table:style-name="ce55">
            <text:p>Dayum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20157</text:p>
          </table:table-cell>
          <table:table-cell office:value-type="string" table:style-name="ce55">
            <text:p>Inés Arango (Cab. En Western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20451</text:p>
          </table:table-cell>
          <table:table-cell office:value-type="string" table:style-name="ce55">
            <text:p>Ávila (Cab. En Huiruno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20452</text:p>
          </table:table-cell>
          <table:table-cell office:value-type="string" table:style-name="ce55">
            <text:p>Puerto Muriald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20453</text:p>
          </table:table-cell>
          <table:table-cell office:value-type="string" table:style-name="ce55">
            <text:p>San José De Payamin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20454</text:p>
          </table:table-cell>
          <table:table-cell office:value-type="string" table:style-name="ce55">
            <text:p>San José De Dahuan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30101</text:p>
          </table:table-cell>
          <table:table-cell office:value-type="string" table:style-name="ce55">
            <text:p>Abraham Calazacón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30103</text:p>
          </table:table-cell>
          <table:table-cell office:value-type="string" table:style-name="ce55">
            <text:p>Chiguilp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30105</text:p>
          </table:table-cell>
          <table:table-cell office:value-type="string" table:style-name="ce55">
            <text:p>Río Verd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30106</text:p>
          </table:table-cell>
          <table:table-cell office:value-type="string" table:style-name="ce55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30153</text:p>
          </table:table-cell>
          <table:table-cell office:value-type="string" table:style-name="ce55">
            <text:p>Luz De Améric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30155</text:p>
          </table:table-cell>
          <table:table-cell office:value-type="string" table:style-name="ce55">
            <text:p>Valle Hermos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30250</text:p>
          </table:table-cell>
          <table:table-cell office:value-type="string" table:style-name="ce55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40152</text:p>
          </table:table-cell>
          <table:table-cell office:value-type="string" table:style-name="ce55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40154</text:p>
          </table:table-cell>
          <table:table-cell office:value-type="string" table:style-name="ce55">
            <text:p>Manglaralto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40250</text:p>
          </table:table-cell>
          <table:table-cell office:value-type="string" table:style-name="ce55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40352</text:p>
          </table:table-cell>
          <table:table-cell office:value-type="string" table:style-name="ce55">
            <text:p>José Luis Tamayo (Muey)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900151</text:p>
          </table:table-cell>
          <table:table-cell office:value-type="string" table:style-name="ce55">
            <text:p>Las Golondrinas</text:p>
          </table:table-cell>
          <table:table-cell table:number-columns-repeated="16382"/>
        </table:table-row>
        <table:table-row table:number-rows-repeated="148" table:style-name="ro1">
          <table:table-cell table:style-name="ce23"/>
          <table:table-cell table:style-name="ce10"/>
          <table:table-cell table:number-columns-repeated="16382"/>
        </table:table-row>
        <table:table-row table:number-rows-repeated="41" table:style-name="ro1">
          <table:table-cell table:style-name="ce22"/>
          <table:table-cell table:style-name="ce10"/>
          <table:table-cell table:number-columns-repeated="16382"/>
        </table:table-row>
        <table:table-row table:number-rows-repeated="50" table:style-name="ro1">
          <table:table-cell table:style-name="ce23"/>
          <table:table-cell table:style-name="ce10"/>
          <table:table-cell table:number-columns-repeated="16382"/>
        </table:table-row>
        <table:table-row table:number-rows-repeated="43" table:style-name="ro1">
          <table:table-cell table:style-name="ce22"/>
          <table:table-cell table:style-name="ce10"/>
          <table:table-cell table:number-columns-repeated="16382"/>
        </table:table-row>
        <table:table-row table:number-rows-repeated="52" table:style-name="ro1">
          <table:table-cell table:style-name="ce23"/>
          <table:table-cell table:style-name="ce10"/>
          <table:table-cell table:number-columns-repeated="16382"/>
        </table:table-row>
        <table:table-row table:number-rows-repeated="8" table:style-name="ro1">
          <table:table-cell table:style-name="ce24"/>
          <table:table-cell table:number-columns-repeated="16383" table:style-name="ce21"/>
        </table:table-row>
        <table:table-row table:number-rows-repeated="120502" table:style-name="ro1">
          <table:table-cell table:style-name="ce24"/>
          <table:table-cell table:number-columns-repeated="16383"/>
        </table:table-row>
        <table:table-row table:number-rows-repeated="927354" table:style-name="ro6">
          <table:table-cell table:number-columns-repeated="16384"/>
        </table:table-row>
      </table:table>
      <table:database-ranges>
        <table:database-range table:target-range-address="Instituciones_Educativas.A1:Instituciones_Educativas.B1" table:display-filter-buttons="true"/>
        <table:database-range table:target-range-address="Distrito.A1:Distrito.B1" table:display-filter-buttons="true"/>
        <table:database-range table:target-range-address="Circuito.A1:Circuito.B1" table:display-filter-buttons="true"/>
        <table:database-range table:target-range-address="Parroquia.A1:Parroquia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lejandra Espinosa</dc:creator>
    <meta:creation-date>2020-12-02T16:57:00Z</meta:creation-date>
    <dc:date>2023-12-15T20:36:33Z</dc:date>
  </office:meta>
</office:document-meta>
</file>