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2pt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8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valuación Educativa, Inev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12-2023-V0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ineval_serestudiante2020_2021_2023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icro, Ser Estudiante año lectivo 2020-202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El proceso Ser Estudiante (SEST) evalúa los aprendizajes desarrollados durante los procesos educativos en los subniveles elemental, medio y superior de Educación General Básica (EGB) y del nivel de bachillerato con base en los Estándares de Aprendizaje del 2016.</text:p>
            <text:p>Esta evaluación se realiza de forma muestral, lo que significa que una parte representativa del total de los estudiantes de los subniveles es evaluada y los resultados obtenidos son utilizados para inferir en la totalidad de la población.<text:s/></text:p>
            <text:p>La evaluación está compuesta por cuatro campos: Matemática, Lengua y Literatura, Ciencias Naturales y Ciencias Sociales. Adicionalmente, esta evaluación se complementa con cuestionarios de Factores Asociados aplicados a estudiantes, representantes de los estudiantes, docentes y directivo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http://evaluaciones.evaluacion.gob.ec/BI/bases-de-datos-ser-estudiante/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1-15T00:00:00" table:style-name="ce6">
            <text:p>2022-11-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Ser Estudian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7">
            <text:p><text:a xlink:href="mailto:resultados@evaluacion.gob.ec">resultados@evaluacion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evaluaciones, educativas, ser estudiante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URI</text:p>
          </table:table-cell>
          <table:table-cell office:value-type="string" table:style-name="ce7">
            <text:p><text:a xlink:href="http://evaluaciones.evaluacion.gob.ec/BI/bases-de-datos-ser-estudiante/">http://evaluaciones.evaluacion.gob.ec/BI/bases-de-datos-ser-estudiante/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8"/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lejandra Espinosa</dc:creator>
    <meta:creation-date>2020-12-02T17:01:11Z</meta:creation-date>
    <dc:date>2023-12-15T20:33:58Z</dc:date>
  </office:meta>
</office:document-meta>
</file>