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RECAUD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SENAE_RECAUDACIONES DE TRIBUTOS DE COMERCIO EXTERIOR_PM_2024E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GISTROS DE RECAUDACIONES DE TRIBUTOS DE COMERCIO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METADATOS: DETALLE DE VALORES GENERADOS POR RECAUDACIONES EN EL SERVICIO NACIONAL DE ADUANA DEL ECUADOR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0" svg:x="1.76041666666667in" svg:y="1.01041666666667in" svg:width="1.34375in" svg:height="0.7291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duana.gob.ec/">www.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reative Commons Attribu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31T00:00:00" table:style-name="ce9">
            <text:p>31/1/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INFORMÁTICA ECUAPAS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alsilva@aduana.gob.ec">alsilva@aduan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UANA, ARANCELES, RECAUDACIONES, TRIBUT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0">
            <text:p>https://datosabiertos.gob.ec/dataset/datos-de-recaudaciones-de-tributos-de-comercio-exterior/resource/17c35db7-fd90-4323-b97d-b74227c806bd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7:01:11Z</meta:creation-date>
    <dc:date>2024-03-12T21:47:54Z</dc:date>
  </office:meta>
</office:document-meta>
</file>